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1" style:family="table">
      <style:table-properties style:width="10.5333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043in" style:use-optimal-row-height="fals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0.1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33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289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28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287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281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0.286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9" style:family="table-row">
      <style:table-row-properties style:min-row-height="0.340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2" style:family="table-row">
      <style:table-row-properties style:min-row-height="0.288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66" style:parent-style-name="Standard" style:family="paragraph">
      <style:text-properties fo:font-size="11pt" style:font-size-asian="11pt" style:font-size-complex="11pt"/>
    </style:style>
    <style:style style:name="P26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6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7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><text:s text:c="171"/><text:span text:style-name="T2">Formularz<text:s/></text:span><text:span text:style-name="T3">asortymentowo-ilościowo-cenowy</text:span></text:p>
      <text:p text:style-name="Standard"><text:span text:style-name="T4">DPS.DGO.26.2.3.2021 <text:s text:c="163"/></text:span><text:span text:style-name="T5">Załącznik nr 1 do SWZ i umowy</text:span></text:p>
      <text:p text:style-name="Standard"><text:span text:style-name="T6">część 3 <text:s/></text:span><text:span text:style-name="T7">Pro</text:span><text:span text:style-name="T8">dukty z przemiału ziarna</text:span></text:p>
      <text:p text:style-name="P9"/>
      <text:p text:style-name="P10">CPV <text:s/>grupa 156 Produkty z przemiału ziarna <text:s text:c="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<text:s/>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  <table:table-cell table:style-name="TableCell42" table:number-rows-spanned="2">
            <text:p text:style-name="P43">Propozycja</text:p>
            <text:p text:style-name="P44">Wykonawcy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 text:c="7"/>%</text:p>
          </table:table-cell>
          <table:table-cell table:style-name="TableCell54">
            <text:p text:style-name="P55"><text:s text:c="5"/>Kwota</text:p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  <text:p text:style-name="P62">1</text:p>
          </table:table-cell>
          <table:table-cell table:style-name="TableCell63">
            <text:p text:style-name="P64"/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<text:s text:c="11"/>8</text:p>
          </table:table-cell>
          <table:table-cell table:style-name="TableCell78">
            <text:p text:style-name="P79"/>
            <text:p text:style-name="P80">9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Standard"><text:span text:style-name="T87">Mąka pszenna typu 450/500</text:span>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><text:span text:style-name="T92">2 30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Standard"><text:span text:style-name="T109">Kasza manna</text:span></text:p>
          </table:table-cell>
          <table:table-cell table:style-name="TableCell110">
            <text:p text:style-name="P111"><text:span text:style-name="T112">kg</text:span></text:p>
          </table:table-cell>
          <table:table-cell table:style-name="TableCell113">
            <text:p text:style-name="P114"><text:span text:style-name="T115"><text:s text:c="2"/>500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Standard"><text:span text:style-name="T132">Kasza jęczmienna</text:span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<text:span text:style-name="T137"><text:s text:c="2"/>50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Standard"><text:span text:style-name="T154">Płatki jęczmienne błyskawiczne</text:span></text:p>
          </table:table-cell>
          <table:table-cell table:style-name="TableCell155">
            <text:p text:style-name="P156"><text:span text:style-name="T157">kg</text:span></text:p>
          </table:table-cell>
          <table:table-cell table:style-name="TableCell158">
            <text:p text:style-name="P159"><text:span text:style-name="T160"><text:s text:c="2"/>2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Standard"><text:span text:style-name="T177">Płatki owsiane górskie</text:span></text:p>
          </table:table-cell>
          <table:table-cell table:style-name="TableCell178">
            <text:p text:style-name="P179"><text:span text:style-name="T180">kg</text:span></text:p>
          </table:table-cell>
          <table:table-cell table:style-name="TableCell181">
            <text:p text:style-name="P182"><text:span text:style-name="T183"><text:s text:c="2"/>25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Standard"><text:span text:style-name="T200">Ryż</text:span></text:p>
          </table:table-cell>
          <table:table-cell table:style-name="TableCell201">
            <text:p text:style-name="P202"><text:span text:style-name="T203">kg</text:span></text:p>
          </table:table-cell>
          <table:table-cell table:style-name="TableCell204">
            <text:p text:style-name="P205"><text:span text:style-name="T206"><text:s text:c="2"/>93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Standard"><text:span text:style-name="T223">Kasza gryczana prażona</text:span></text:p>
          </table:table-cell>
          <table:table-cell table:style-name="TableCell224">
            <text:p text:style-name="P225"><text:span text:style-name="T226">kg</text:span></text:p>
          </table:table-cell>
          <table:table-cell table:style-name="TableCell227">
            <text:p text:style-name="P228"><text:span text:style-name="T229"><text:s/>1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Standard"><text:span text:style-name="T246">Kasza jaglana</text:span>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<text:span text:style-name="T251"><text:s text:c="3"/>4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/><text:bookmark-end text:name="OLE_LINK1"/></text:p>
      <text:p text:style-name="P265"/>
      <text:p text:style-name="Standard"/>
      <text:p text:style-name="P266"><text:s text:c="3"/>Uwagi: 1. Magazynier dokonuje zamówienia towaru w wybranej formie tj. tel., faxem, lub e mailem na formularzu <text:s/>zamówienia wg <text:s/>obowiązującego wzoru.</text:p>
      <text:p text:style-name="P267"><text:s text:c="16"/>2. Dostawy produktów z przemiału ziarna <text:s/>- <text:s/>raz w<text:s/>tygodniu – środa lub czwartek w godz. od 7:00 – 14:00</text:p>
      <text:p text:style-name="P268"/>
      <text:p text:style-name="P269">…………………………, dnia …………………….. <text:s text:c="54"/>……………………………………………………..</text:p>
      <text:p text:style-name="P270"><text:span text:style-name="T271"><text:s text:c="96"/></text:span><text:span text:style-name="T272"><text:s text:c="77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30:00Z</meta:creation-date>
    <dc:date>2021-10-29T10:28:00Z</dc:date>
    <meta:print-date>2021-10-18T09:59:00Z</meta:print-date>
    <meta:template xlink:href="Normal" xlink:type="simple"/>
    <meta:editing-cycles>11</meta:editing-cycles>
    <meta:editing-duration>PT240S</meta:editing-duration>
    <meta:document-statistic meta:page-count="1" meta:paragraph-count="3" meta:word-count="225" meta:character-count="1572" meta:row-count="11" meta:non-whitespace-character-count="1350"/>
  </office:meta>
</office:document-meta>
</file>