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cm" fo:margin-right="0.093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4.392cm" style:rel-column-width="2490*"/>
    </style:style>
    <style:style style:name="Tabela1.C" style:family="table-column">
      <style:table-column-properties style:column-width="1.799cm" style:rel-column-width="1020*"/>
    </style:style>
    <style:style style:name="Tabela1.D" style:family="table-column">
      <style:table-column-properties style:column-width="4.101cm" style:rel-column-width="2325*"/>
    </style:style>
    <style:style style:name="Tabela1.E" style:family="table-column">
      <style:table-column-properties style:column-width="2.593cm" style:rel-column-width="1470*"/>
    </style:style>
    <style:style style:name="Tabela1.F" style:family="table-column">
      <style:table-column-properties style:column-width="3.016cm" style:rel-column-width="17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loext:graphic-properties draw:fill="solid" draw:fill-color="#66ff00" draw:opacity="100%"/>
      <style:paragraph-properties fo:background-color="#66ff00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officeooo:rsid="001ac569" officeooo:paragraph-rsid="001ac569" style:font-size-asian="13pt" style:font-size-complex="13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Arial1"/>
    </style:style>
    <style:style style:name="T3" style:family="text">
      <style:text-properties officeooo:rsid="001ac5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estawienie znaków oraz elementów drogowych do wyceny</text:p>
      <text:p text:style-name="P1"/>
      <text:p text:style-name="P1"><text:s text:c="27"/>Znaki drogowe z grupy śred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znaku</text:p>
          </table:table-cell>
          <table:table-cell table:style-name="Tabela1.A1" office:value-type="string">
            <text:p text:style-name="P6">Ilość (szt.)</text:p>
          </table:table-cell>
          <table:table-cell table:style-name="Tabela1.A1" office:value-type="string">
            <text:p text:style-name="P6">Uwagi</text:p>
          </table:table-cell>
          <table:table-cell table:style-name="Tabela1.A1" office:value-type="string">
            <text:p text:style-name="P7">Cena jednostkowa</text:p>
            <text:p text:style-name="P7">netto</text:p>
          </table:table-cell>
          <table:table-cell table:style-name="Tabela1.F1" office:value-type="string">
            <text:p text:style-name="P7">Wartość net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A-11a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B-33(60)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B-33(20)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B-25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D-15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E-4</text:p>
            <text:p text:style-name="P2">Mysłaków 4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trzałka w prawo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E-4</text:p>
            <text:p text:style-name="P2">Jaworzyna 7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trzałka w prawo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E-4</text:p>
            <text:p text:style-name="P2">7 Jaworzyna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trzałka w lewo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E-4</text:p>
            <text:p text:style-name="P2">Kruków 0,7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trz<text:span text:style-name="T3">a</text:span>łka w prawo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0 </text:p>
          </table:table-cell>
          <table:table-cell table:style-name="Tabela1.A2" office:value-type="string">
            <text:p text:style-name="P2">E-4</text:p>
            <text:p text:style-name="P2">0,7 Kruków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Strzałka w lewo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E-17a i E-18a</text:p>
            <text:p text:style-name="P2">Gruszów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E-17a i E-18a</text:p>
            <text:p text:style-name="P2">Gniewków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E-17a i E-18a</text:p>
            <text:p text:style-name="P2">Pastuchów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T-1 <text:s/>20m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U-2</text:p>
          </table:table-cell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Lustra fi 800</text:p>
          </table:table-cell>
          <table:table-cell table:style-name="Tabela1.A2" office:value-type="string">
            <text:p text:style-name="P2">10 szt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Lustra fi 600</text:p>
          </table:table-cell>
          <table:table-cell table:style-name="Tabela1.A2" office:value-type="string">
            <text:p text:style-name="P2">8 szt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8 </text:p>
          </table:table-cell>
          <table:table-cell table:style-name="Tabela1.A2" office:value-type="string">
            <text:p text:style-name="P2">Lustro 800x600</text:p>
          </table:table-cell>
          <table:table-cell table:style-name="Tabela1.A2" office:value-type="string">
            <text:p text:style-name="P2">1 szt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Lustro 1000x800</text:p>
          </table:table-cell>
          <table:table-cell table:style-name="Tabela1.A2" office:value-type="string">
            <text:p text:style-name="P2">1 szt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Próg wyspowy 2000x1800x65</text:p>
          </table:table-cell>
          <table:table-cell table:style-name="Tabela1.A2" office:value-type="string">
            <text:p text:style-name="P2">2 szt</text:p>
          </table:table-cell>
          <table:table-cell table:style-name="Tabela1.A2" office:value-type="string">
            <text:p text:style-name="P2">Składają się z 4 elementów + kpl. montażowy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<text:s/><text:span text:style-name="T1">↑</text:span><text:span text:style-name="T2">Strzegom</text:span></text:p>
            <text:p text:style-name="P3"><text:span text:style-name="T2"><text:s/></text:span><text:span text:style-name="T1">←</text:span><text:span text:style-name="T2">Świdnica</text:span>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<text:span text:style-name="T1">←</text:span><text:span text:style-name="T2">Gościsław</text:span></text:p>
            <text:p text:style-name="P3"><text:span text:style-name="T2">Świdnica</text:span><text:span text:style-name="T1">→</text:span>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3"><text:span text:style-name="T1">↑</text:span><text:span text:style-name="T2">Mikoszowa</text:span></text:p>
            <text:p text:style-name="P3"><text:span text:style-name="T1">←</text:span><text:span text:style-name="T2">Strzegom</text:span></text:p>
            <text:p text:style-name="P3"><text:span text:style-name="T2">Żarów</text:span><text:span text:style-name="T1">→</text:span></text:p>
          </table:table-cell>
          <table:table-cell table:style-name="Tabela1.A2" office:value-type="string">
            <text:p text:style-name="P2">1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2">Do każdego znaku kpl. uchwytów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table:number-columns-spanned="5" office:value-type="string">
            <text:p text:style-name="P2"><text:s text:c="65"/><text:span text:style-name="T3">Razem cena netto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"/>
          </table:table-cell>
        </table:table-row>
        <table:table-row>
          <table:table-cell table:style-name="Tabela1.A2" table:number-columns-spanned="5" office:value-type="string">
            <text:p text:style-name="P2"><text:s text:c="15"/><text:span text:style-name="T3"><text:s text:c="67"/>VAT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"/>
          </table:table-cell>
        </table:table-row>
        <table:table-row>
          <table:table-cell table:style-name="Tabela1.A2" table:number-columns-spanned="5" office:value-type="string">
            <text:p text:style-name="P2"><text:s text:c="66"/><text:span text:style-name="T3">Razem cena brutto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N</meta:initial-creator>
    <meta:creation-date>2022-05-06T07:55:04.47</meta:creation-date>
    <dc:date>2022-05-10T12:57:46.849000000</dc:date>
    <meta:editing-duration>PT28M11S</meta:editing-duration>
    <meta:editing-cycles>3</meta:editing-cycles>
    <meta:generator>LibreOffice/6.4.6.2$Windows_X86_64 LibreOffice_project/0ce51a4fd21bff07a5c061082cc82c5ed232f115</meta:generator>
    <meta:print-date>2022-05-06T09:18:25.500000000</meta:print-date>
    <meta:printed-by>Piotr N</meta:printed-by>
    <meta:document-statistic meta:table-count="1" meta:image-count="0" meta:object-count="0" meta:page-count="2" meta:paragraph-count="101" meta:word-count="168" meta:character-count="991" meta:non-whitespace-character-count="679"/>
  </office:meta>
</office:document-meta>
</file>