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/>
    </style:style>
    <style:style style:name="P1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style:vertical-align="auto" fo:margin-bottom="0in" fo:line-height="115%"/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P18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size="12pt" style:font-size-asian="12pt" style:font-size-complex="12pt"/>
    </style:style>
    <style:style style:name="P19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size="12pt" style:font-size-asian="12pt" style:font-size-complex="12pt"/>
    </style:style>
    <style:style style:name="P20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size="12pt" style:font-size-asian="12pt" style:font-size-complex="12pt"/>
    </style:style>
    <style:style style:name="P21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top="0.0833in" fo:margin-bottom="0.0833in" fo:line-height="103%"/>
      <style:text-properties style:font-name-complex="Calibri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top="0.0833in" fo:margin-bottom="0.0833in" fo:line-height="103%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Akapitzlistą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44" style:parent-style-name="Akapitzlistą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 fo:margin-top="0.0833in" fo:margin-bottom="0.0833in" fo:line-height="103%"/>
      <style:text-properties style:font-name-complex="Calibri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 fo:margin-top="0.0833in" fo:margin-bottom="0.0833in" fo:line-height="103%"/>
      <style:text-properties style:font-name-complex="Calibri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margin-top="0.0833in" fo:margin-bottom="0.0833in" fo:line-height="103%"/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top="0.0833in" fo:margin-bottom="0.0833in" fo:line-height="103%"/>
      <style:text-properties style:font-name-complex="Calibri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 fo:margin-top="0.0833in" fo:margin-bottom="0.0833in" fo:line-height="103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12"/></text:p>
      <text:p text:style-name="P2"><text:span text:style-name="T3">ZP.272.8.2024</text:span><text:span text:style-name="T4"><text:s text:c="99"/></text:span><text:span text:style-name="T5">Chojnice, 12.02.2024 r.</text:span></text:p>
      <text:p text:style-name="P6"/>
      <text:p text:style-name="P7"><text:s text:c="92"/></text:p>
      <text:p text:style-name="P8"/>
      <text:p text:style-name="P9"/>
      <text:p text:style-name="P10"><text:span text:style-name="T11">Dotyczy postępowania o udzielenie zamówienia publicznego pn.<text:s/></text:span><text:span text:style-name="T12">Wykonanie dokumentacji projektowych rozbudowy dróg powiatowych z podziałem na części.</text:span></text:p>
      <text:p text:style-name="P13">Cz.1 <text:s text:c="2"/>Wykonanie dokumentacji projektowej rozbudowy drogi powiatowej nr 2628G od skrzyżowania z drogą krajową nr 22 Nowa Cerkiew – Racławki do DW 240.</text:p>
      <text:p text:style-name="P14"><text:span text:style-name="T15">Cz.2<text:s/></text:span><text:span text:style-name="T16"><text:s/></text:span><text:span text:style-name="T17">Wykonanie dokumentacji projektowej przebudowy drogi powiatowej DK 22 – Rytel Zapora na odcinku 2,6 km.</text:span></text:p>
      <text:h text:style-name="P18" text:outline-level="3"/>
      <text:h text:style-name="P19" text:outline-level="3"/>
      <text:h text:style-name="P20" text:outline-level="3">WYJAŚNIENIE TREŚCI SWZ</text:h>
      <text:h text:style-name="P21" text:outline-level="3"/>
      <text:p text:style-name="P22">Na podstawie art. 284 ust. 2 ustawy z dnia 11 września 2019 r. – Prawo zamówień publicznych<text:s/><text:line-break/>(t.j. Dz. U. z 2023 r., poz. 1605 ze zm.) zwanej dalej „ustawą Pzp” Zamawiający udziela wyjaśnień do zadanych przez Wykonawcę pytań:<text:bookmark-start text:name="_Hlk133316461"/></text:p>
      <text:p text:style-name="P23">Pytania do Zamawiającego (wspólne dla obu części):</text:p>
      <text:p text:style-name="P24">Pytanie 1</text:p>
      <text:p text:style-name="P25">Proszę o dołączenie do postępowania załączników graficznych z lokalizacją odcinków przewidzianych do przebudowy;</text:p>
      <text:p text:style-name="P26"><text:span text:style-name="T27">Odpowiedź:</text:span><text:span text:style-name="T28"><text:s/></text:span></text:p>
      <text:p text:style-name="P29">W załączeniu mapy poglądowe z oznaczoną kolorem niebieskim lokalizacją odcinków przewidzianych do rozbudowy/przebudowy. (załącznik nr 1).</text:p>
      <text:p text:style-name="P30">Pytanie 2</text:p>
      <text:p text:style-name="P31">Czy Zamawiający posiada dane na temat natężenia ruchu na drodze?</text:p>
      <text:p text:style-name="P32"><text:span text:style-name="T33">Odpowiedź:</text:span><text:span text:style-name="T34"><text:s/></text:span></text:p>
      <text:p text:style-name="P35">Nie.<text:s/></text:p>
      <text:p text:style-name="P36">Pytanie 3</text:p>
      <text:p text:style-name="P37"><text:span text:style-name="T38">Zgodnie z § 5 wzorów umów dla obu części Wykonawcy przysługuje od Zamawiającego wynagrodzenie ryczałtowe za całość umowy po dostarczeniu całości dokumentacji wraz z wszystkimi uzgodnieniami na podstawie protokołu odbioru całości dokumentacji. Aby móc dostarczyć całość dokumentacji wraz z wszystkimi decyzjami/uzgodnieniami Wykonawca musi ponieść duże nakłady finansowe (sporządzenie mapy do celów projektowych, przygotowanie opinii geotechnicznej z dokumentacją badań podłoża gruntowego, sporządzenie materiałów do wystąpienia o wydanie decyzji środowiskowej, przygotowanie operatu wodnoprawnego w celu wystąpienia o decyzję pozwolenia wodnoprawnego, sporządzenie projektów branżowych etc.). Wykonawca musi również w ciągu 60 dni od podpisania umowy przygotować koncepcję<text:s/></text:span><text:soft-page-break/><text:span text:style-name="T39">rozwiązań projektowych i uzgodnić ją z</text:span><text:span text:style-name="T40"><text:s/></text:span><text:span text:style-name="T41">Zamawiającym. Tym samym Wykonawca jest zmuszony „skredytować” całość prac zamówienia zanim otrzyma wynagrodzenie od Zamawiającego co jest bardzo krzywdzące dla potencjalnego Wykonawcy. Proszę o wprowadzenie płatności częściowych za wykonanie poszczególnych elementów dokumentacji projektowej np. jak zaproponowano poniżej:</text:span></text:p>
      <text:list text:style-name="LFO1" text:continue-numbering="true">
        <text:list-item>
          <text:p text:style-name="P42">Płatność 1 – 25% wynagrodzenia – po wykonaniu i uzgodnieniu z Zamawiającym koncepcji projektowej;</text:p>
        </text:list-item>
        <text:list-item>
          <text:p text:style-name="P43">Płatność 2 – 25% wynagrodzenia – po złożeniu i dostarczeniu potwierdzenia złożenia wniosku o wydanie decyzji o środowiskowych uwarunkowaniach;</text:p>
        </text:list-item>
        <text:list-item>
          <text:p text:style-name="P44">Płatność 3 – 25% wynagrodzenia – po dostarczeniu Zamawiającemu projektu</text:p>
        </text:list-item>
      </text:list>
      <text:p text:style-name="P45">budowlanego z wszystkimi uzgodnieniami;</text:p>
      <text:p text:style-name="P46">Płatność 4 - 25% wynagrodzenia – po dostarczeniu Zamawiającemu projektu wykonawczego z przedmiarami, kosztorysami, specyfikacjami technicznymi. Proponowany podział pozwala na swobodną realizację opracowania, odpowiednio zabezpiecza interesy Zamawiającego oraz nie jest krzywdzące dla żadnej ze stron.</text:p>
      <text:p text:style-name="P47"><text:span text:style-name="T48">Odpowiedź:</text:span><text:span text:style-name="T49"><text:s/></text:span></text:p>
      <text:p text:style-name="P50"><text:span text:style-name="T51">Zamawiający nie zmienia zapisów projektowanych postanowień umów.</text:span></text:p>
      <text:p text:style-name="P52">Pytanie 4</text:p>
      <text:p text:style-name="P53">Zwracamy się o zmianę wysokości kar umownych proponowanych przez Zamawiającego we wzorach umów (§ 8 pkt 1). Kary przewidziane w umowach są wysokie i znacząco odbiegają od standardu stosowanego w analogicznych przedsięwzięciach i mogą stanowić powód zwiększania ceny ofertowej, co jest niekorzystne dla Zamawiającego. Proponujemy następujące zmiany: <text:s/>§ 8</text:p>
      <text:p text:style-name="P54">· Ust 1 pkt 1 – 0,1%</text:p>
      <text:p text:style-name="P55">· Ust 1 pkt 2 – 0,1%</text:p>
      <text:p text:style-name="P56">· Ust 1 pkt 3 – 500 zł</text:p>
      <text:p text:style-name="P57">· Ust 1 pkt 4 – 500 zł</text:p>
      <text:p text:style-name="P58">· Ust 1 pkt 5 – 0,1%</text:p>
      <text:p text:style-name="P59">· Ust 1 pkt 6 – 10 %</text:p>
      <text:p text:style-name="P60">· Ust 1 pkt 7 – 0,1 %</text:p>
      <text:p text:style-name="P61"><text:span text:style-name="T62">Odpowiedź:</text:span><text:span text:style-name="T63"><text:s/></text:span></text:p>
      <text:p text:style-name="P64"><text:span text:style-name="T65">Zamawiający nie zmienia zapisów projektowanych postanowień umów.</text:span></text:p>
      <text:p text:style-name="P66">Pytania do Zamawiającego (dla części nr 1):</text:p>
      <text:p text:style-name="P67">Pytanie 1:</text:p>
      <text:p text:style-name="P68">Czy w zakresie zamówienia będzie przebudowa/rozbudowa skrzyżowania drogi powiatowej z drogą krajową nr 22?</text:p>
      <text:p text:style-name="P69"/>
      <text:p text:style-name="P70"/>
      <text:p text:style-name="P71"/>
      <text:p text:style-name="P72"><text:span text:style-name="T73">Odpowiedź:</text:span><text:span text:style-name="T74"><text:s/></text:span></text:p>
      <text:p text:style-name="P75"><text:span text:style-name="T76">Nie. Należy nawiązać się do rozwiązań projektowych opracowanych przez EUROPROJEKT GDAŃSK S.A.. W załączeniu opracowanie EUROPROJEKT dot. skrzyżowania DK22 z drogą powiatową 2628G. (załącznik nr 2)</text:span></text:p>
      <text:p text:style-name="P77">Pytanie 2:</text:p>
      <text:p text:style-name="P78">W opisie przedmiotu zamówienia jest napisane iż należy przewidzieć kanalizację deszczową na <text:s/>terenie Racławek, zrzut wody opadowej i roztopowej do istniejącego zbiornika wodnego<text:s/><text:line-break/>( <text:s/>w celu <text:s/>zwiększenia <text:s/>retencji <text:s/>należy <text:s/>założyć <text:s/>ewentualne <text:s/>powiększenie <text:s/>zbiornika <text:s/>wodnego <text:s/>bądź <text:s/>zaprojektowanie <text:s/>przelewu). Czy Zamawiający posiada warunki techniczne/zgodę właściciela wspomnianego zbiornika wodnego na odprowadzenie wód z pasa drogowego?</text:p>
      <text:p text:style-name="P79"><text:span text:style-name="T80">Odpowiedź:</text:span><text:span text:style-name="T81"><text:s/></text:span></text:p>
      <text:p text:style-name="P82">Nie posiadamy zgody na dzień dzisiejszy. <text:s/>Po przedstawieniu koncepcji <text:s/>wstępnej Gmina Chojnice <text:s/>wyrazi zgodę.</text:p>
      <text:p text:style-name="P83">Pytania do Zamawiającego (dla części nr 2):</text:p>
      <text:p text:style-name="P84">Pytanie 1:</text:p>
      <text:p text:style-name="P85">W opisie przedmiotu zamówienia nie ma informacji na temat projektów podziałów nieruchomości (jak jest dla części nr 1) natomiast w projektowanych postanowieniach umowy w § 3 pkt 1 jest napisane iż Wykonawca zobowiązuje się wykonać przedmiot umowy, w zakresie wymienionym w § 1 w terminie do 8 miesięcy wraz ze złożeniem do organu administracji architektoniczno – budowlanej wniosku o wydanie decyzji zezwalającej na realizację inwestycji drogowej.</text:p>
      <text:p text:style-name="P86">Proszę o informacje ile działek do podziału przewiduje Zamawiający.</text:p>
      <text:p text:style-name="P87"><text:span text:style-name="T88">Odpowiedź:</text:span><text:span text:style-name="T89"><text:s/></text:span></text:p>
      <text:p text:style-name="P90">Opracowanie należy wykonać w granicy pasa drogowego.<text:s/></text:p>
      <text:p text:style-name="P91">Pytanie 2:</text:p>
      <text:p text:style-name="P92">Czy w zakresie zamówienia będzie przebudowa/rozbudowa skrzyżowania drogi powiatowej z drogą krajową nr 22?</text:p>
      <text:p text:style-name="P93"><text:span text:style-name="T94">Odpowiedź:</text:span><text:span text:style-name="T95"><text:s/></text:span></text:p>
      <text:p text:style-name="P96">Nie. Należy nawiązać się do rozwiązań projektowych opracowanych przez EUROPROJEKT GDAŃSK S.A.. W załączeniu opracowanie EUROPROJEKT dot. skrzyżowania DK22 z drogą powiatową 2684G. (załącznik nr 3)</text:p>
      <text:p text:style-name="P97"/>
      <text:p text:style-name="P98"/>
      <text:p text:style-name="P99"/>
      <text:p text:style-name="P100"/>
      <text:p text:style-name="P101">Pytanie 3:</text:p>
      <text:p text:style-name="P102">Proszę o informację na temat planowanego odwodnienia drogi – czy Zamawiający przewiduje odwodnienie powierzchniowe do rowów przydrożnych czy odwodnienie wgłębne? (kanalizacja deszczowa).</text:p>
      <text:p text:style-name="P103"><text:span text:style-name="T104">Odpowiedź:</text:span><text:span text:style-name="T105"><text:s/></text:span></text:p>
      <text:p text:style-name="P106">W opracowaniu należy przyjąć odwodnienie powierzchniowe.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Załączniki:</text:p>
      <text:list text:style-name="LFO2" text:continue-numbering="true">
        <text:list-item>
          <text:p text:style-name="P116">Załącznik nr 1<text:s/></text:p>
        </text:list-item>
        <text:list-item>
          <text:p text:style-name="P117">Załącznik nr 2<text:s/></text:p>
        </text:list-item>
        <text:list-item>
          <text:p text:style-name="P118">Załącznik nr 3</text:p>
        </text:list-item>
      </text:list>
      <text:p text:style-name="P119"/>
      <text:p text:style-name="P120"/>
      <text:p text:style-name="P121"/>
      <text:p text:style-name="P122"/>
      <text:p text:style-name="P123">Otrzymują:<text:s/></text:p>
      <text:list text:style-name="LFO3" text:continue-numbering="true">
        <text:list-item>
          <text:p text:style-name="P124"><text:span text:style-name="T125">Strona internetowa postępowania:<text:s/></text:span><text:bookmark-start text:name="_Hlk17804543"/><text:a xlink:href="https://platformazakupowa.pl/sp_chojnice/aukcje" office:target-frame-name="_top" xlink:show="replace"><text:span text:style-name="T126">https://platformazakupowa.pl/sp_chojnice/aukcje</text:span></text:a><text:bookmark-end text:name="_Hlk17804543"/></text:p>
        </text:list-item>
        <text:list-item>
          <text:p text:style-name="P127"><text:span text:style-name="T128">a/a</text:span><text:bookmark-end text:name="_Hlk13331646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<text:s text:c="111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Arleta Matusik</dc:creator>
    <meta:creation-date>2024-02-12T08:07:00Z</meta:creation-date>
    <dc:date>2024-02-12T08:07:00Z</dc:date>
    <meta:print-date>2024-02-12T08:00:00Z</meta:print-date>
    <meta:template xlink:href="Normal" xlink:type="simple"/>
    <meta:editing-cycles>2</meta:editing-cycles>
    <meta:editing-duration>PT180S</meta:editing-duration>
    <meta:document-statistic meta:page-count="4" meta:paragraph-count="12" meta:word-count="901" meta:character-count="6296" meta:row-count="45" meta:non-whitespace-character-count="5407"/>
  </office:meta>
</office:document-meta>
</file>