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8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ZALACZNIK_TEKST" style:family="paragraph">
      <style:paragraph-properties fo:line-height="115%"/>
      <style:text-properties style:font-size-complex="10pt"/>
    </style:style>
    <style:style style:name="P11" style:parent-style-name="Normalny" style:family="paragraph">
      <style:paragraph-properties fo:keep-with-next="always" fo:text-align="justify" style:vertical-align="auto" fo:margin-bottom="0in" fo:line-height="115%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15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16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7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text-indent="0.4916in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5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style:vertical-align="auto" fo:margin-bottom="0in"/>
      <style:text-properties fo:hyphenate="true"/>
    </style:style>
    <style:style style:name="T34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Bezodstępów" style:family="paragraph">
      <style:paragraph-properties fo:line-height="115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1.890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47" style:family="table">
      <style:table-properties style:width="6.3in" fo:margin-left="-0.0034in" table:align="left"/>
    </style:style>
    <style:style style:name="TableRow55" style:family="table-row">
      <style:table-row-properties style:min-row-height="0.281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n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" style:parent-style-name="Normalny" style:family="paragraph">
      <style:paragraph-properties fo:text-align="center" fo:margin-bottom="0in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91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92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93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94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0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1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2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116" style:parent-style-name="Domyślnaczcionkaakapitu" style:family="text">
      <style:text-properties style:font-name="Arial" style:font-name-asian="SimSun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25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2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2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28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text-align="justify" style:vertical-align="auto" fo:margin-bottom="0in"/>
      <style:text-properties fo:hyphenate="true"/>
    </style:style>
    <style:style style:name="T13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Bezodstępów" style:family="paragraph">
      <style:paragraph-properties fo:line-height="115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0.5708in" style:use-optimal-column-width="false"/>
    </style:style>
    <style:style style:name="TableColumn154" style:family="table-column">
      <style:table-column-properties style:column-width="1.8902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2" style:family="table">
      <style:table-properties style:width="6.3in" fo:margin-left="-0.0034in" table:align="left"/>
    </style:style>
    <style:style style:name="TableRow160" style:family="table-row">
      <style:table-row-properties style:min-row-height="0.281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4" style:parent-style-name="Normalny" style:family="paragraph">
      <style:paragraph-properties fo:text-align="center" fo:margin-bottom="0in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9" style:parent-style-name="Normalny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76" style:parent-style-name="Normalny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80" style:parent-style-name="Normalny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84" style:parent-style-name="Normalny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ny" style:family="paragraph">
      <style:paragraph-properties fo:text-align="center" fo:margin-bottom="0in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96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97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9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199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1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1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12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justify" style:vertical-align="auto" fo:margin-bottom="0in"/>
      <style:text-properties fo:hyphenate="true"/>
    </style:style>
    <style:style style:name="T22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Bezodstępów" style:family="paragraph">
      <style:paragraph-properties fo:line-height="115%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236" style:family="table-column">
      <style:table-column-properties style:column-width="0.5708in" style:use-optimal-column-width="false"/>
    </style:style>
    <style:style style:name="TableColumn237" style:family="table-column">
      <style:table-column-properties style:column-width="1.8902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235" style:family="table">
      <style:table-properties style:width="6.3in" fo:margin-left="-0.0034in" table:align="left"/>
    </style:style>
    <style:style style:name="TableRow243" style:family="table-row">
      <style:table-row-properties style:min-row-height="0.281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Normalny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9" style:parent-style-name="Normalny" style:family="paragraph">
      <style:paragraph-properties fo:text-align="center" fo:margin-bottom="0in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63" style:parent-style-name="Normalny" style:family="paragraph">
      <style:paragraph-properties fo:text-align="center" fo:margin-bottom="0in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67" style:parent-style-name="Normalny" style:family="paragraph">
      <style:paragraph-properties fo:text-align="center" fo:margin-bottom="0in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72" style:parent-style-name="Normalny" style:family="paragraph">
      <style:paragraph-properties fo:text-align="center" fo:margin-bottom="0in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79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80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81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82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9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5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9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0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01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02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03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0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30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06" style:parent-style-name="Normalny" style:list-style-name="LFO4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307" style:parent-style-name="Normalny" style:list-style-name="LFO4" style:family="paragraph">
      <style:paragraph-properties style:text-autospace="none" style:vertical-align="auto" fo:margin-bottom="0in"/>
      <style:text-properties fo:hyphenate="true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3.2022</text:p>
      <text:p text:style-name="P2"><text:span text:style-name="T3"><text:s text:c="130"/></text:span><text:span text:style-name="T4">Czersk, 2022-</text:span><text:span text:style-name="T5">08-</text:span><text:span text:style-name="T6">09</text:span></text:p>
      <text:p text:style-name="P7"/>
      <text:p text:style-name="P8">Do Wykonawców</text:p>
      <text:p text:style-name="P9"><text:s text:c="69"/></text:p>
      <text:p text:style-name="P10"/>
      <text:h text:style-name="P11" text:outline-level="4"><text:span text:style-name="T12">Dotyczy postępowania o udzielenie zamówienia publicznego na usługi pn.:<text:s/></text:span><text:bookmark-start text:name="_Hlk74503473"/><text:span text:style-name="T13">„Dowożenie osób/uczniów niepełnosprawnych do OREW-u w Czarnej Wodzie, OREW-u w Piecach, Szkoły Podstawowej Nr 1 w Czersku i Zespołu Szkół w Malachinie w roku szkolnym 2022/2023 z podziałem na części.</text:span></text:h>
      <text:h text:style-name="P14" text:outline-level="4"/>
      <text:h text:style-name="P15" text:outline-level="4"><text:bookmark-end text:name="_Hlk74503473"/>Ogłoszenie nr 2022/BZP 00279161/01 z dnia 2022-07-27</text:h>
      <text:h text:style-name="P16" text:outline-level="4"/>
      <text:h text:style-name="P17" text:outline-level="4">INFORMACJA O WYBORZE NAJKORZYSTNIEJSZEJ OFERTY</text:h>
      <text:p text:style-name="P18"><text:span text:style-name="T19">W związku z rozstrzygnięciem postępowania prowadzonego w trybie podstawowym na podstawie art. 275 pkt 1 Pzp, ogłoszonego w dniu 27.07.2022 r. pod numerem</text:span><text:span text:style-name="T20"><text:s/>2022/BZP 00279161/01<text:s/></text:span><text:span text:style-name="T21">w Biuletynie Zamówień Publicznych oraz na podstawie art. 253 ust. 2 ustawy Prawo zamówień publicznych<text:s/></text:span><text:bookmark-start text:name="_Hlk91667661"/><text:span text:style-name="T22">(t. j. - Dz. U. z 2021 r., poz. 1129 ze zm.),<text:s/></text:span><text:bookmark-end text:name="_Hlk91667661"/><text:span text:style-name="T23">informuję, że:</text:span><text:bookmark-start text:name="_Hlk105926639"/><text:bookmark-start text:name="_Hlk107944601"/><text:bookmark-start text:name="_Hlk110677206"/></text:p>
      <text:h text:style-name="P24" text:outline-level="4">Część II</text:h>
      <text:list text:style-name="LFO1" text:continue-numbering="true">
        <text:list-item>
          <text:p text:style-name="P25">wybrano ofertę nr 1 firmy:</text:p>
        </text:list-item>
      </text:list>
      <text:p text:style-name="P26">PRZEDSIĘBIORSTWO HANDLOWO USŁUGOWE</text:p>
      <text:p text:style-name="P27"><text:s/>JACEK JABŁOŃSKI</text:p>
      <text:p text:style-name="P28">UL. KOŚCIUSZKI 1</text:p>
      <text:p text:style-name="P29">89-650 CZERSK</text:p>
      <text:p text:style-name="P30">WOJEWÓDZTWO: POMORSKIE</text:p>
      <text:p text:style-name="P31"/>
      <text:p text:style-name="P32">za cenę brutto:</text:p>
      <text:p text:style-name="P33"><text:span text:style-name="T34">c</text:span><text:span text:style-name="T35">ena:<text:s/></text:span><text:span text:style-name="T36">57 760,00 zł<text:s/></text:span><text:span text:style-name="T37">brutto<text:s/></text:span><text:span text:style-name="T38">(słownie zł.: pięćdziesiąt siedem tysięcy siedemset sześćdziesiąt złotych 00/100).</text:span></text:p>
      <text:p text:style-name="P39"><text:span text:style-name="T40">o</text:span><text:span text:style-name="T41">ferowany<text:s/></text:span><text:span text:style-name="T42">termin płatności za fakturę: do 30 dni</text:span></text:p>
      <text:p text:style-name="P43"/>
      <text:p text:style-name="P44">Uzasadnienie:</text:p>
      <text:p text:style-name="P45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6">Tabela1: Zestawienie ofert – ceny brutto oraz liczba pkt w kryterium cena – 60%, termin płatności za fakturę <text:s/>– 40%<text:bookmark-end text:name="_Hlk105926639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><text:span text:style-name="T60">Nr oferty</text:span></text:p>
          </table:table-cell>
          <table:table-cell table:style-name="TableCell61">
            <text:p text:style-name="P62"/>
            <text:p text:style-name="P63"/>
            <text:p text:style-name="P64"><text:span text:style-name="T65">Nazwa i adres Wykonawcy</text:span></text:p>
          </table:table-cell>
          <table:table-cell table:style-name="TableCell66">
            <text:p text:style-name="P67"><text:span text:style-name="T68">Cena brutto [zł]</text:span></text:p>
          </table:table-cell>
          <table:table-cell table:style-name="TableCell69">
            <text:p text:style-name="P70">Oferowany <text:s/>termin płatności za fakturę</text:p>
            <text:p text:style-name="P71"><text:span text:style-name="T72"><text:s/>[w dniach]</text:span></text:p>
          </table:table-cell>
          <table:table-cell table:style-name="TableCell73">
            <text:p text:style-name="P74"/>
            <text:p text:style-name="P75"><text:span text:style-name="T76">Liczba pkt w kryterium cena – 60 %</text:span></text:p>
          </table:table-cell>
          <table:table-cell table:style-name="TableCell77">
            <text:p text:style-name="P78">Liczba pkt w kryterium termin płatności za fakturę</text:p>
            <text:p text:style-name="P79"><text:span text:style-name="T80">– 40 %</text:span></text:p>
          </table:table-cell>
          <table:table-cell table:style-name="TableCell81">
            <text:p text:style-name="P82"/>
            <text:p text:style-name="P83"/>
            <text:p text:style-name="P84"><text:span text:style-name="T85">Łączna punktacja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RZEDSIĘBIORSTWO HANDLOWO USŁUGOWE</text:p>
            <text:p text:style-name="P91"><text:s/>JACEK JABŁOŃSKI</text:p>
            <text:p text:style-name="P92">UL. KOŚCIUSZKI 1</text:p>
            <text:p text:style-name="P93"><text:s/>89-650 CZERSK</text:p>
            <text:p text:style-name="P94">WOJEWÓDZTWO: POMORSKIE</text:p>
          </table:table-cell>
          <table:table-cell table:style-name="TableCell95">
            <text:p text:style-name="P96">57 760,00 zł<text:s/></text:p>
          </table:table-cell>
          <table:table-cell table:style-name="TableCell97">
            <text:p text:style-name="P98">30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PRZEDSIĘBIORSTWO PRODUKCYJNO-USŁUGOWO- HANDLOWE - TRANSPORT OSOBOWO-TOWAROWY</text:p>
            <text:p text:style-name="P110">DARIUSZ BELING</text:p>
            <text:p text:style-name="P111">UL. JAGODOWA 26,</text:p>
            <text:p text:style-name="P112">83-261 STUDZIENICE</text:p>
            <text:p text:style-name="P113">WOJEWÓDZTWO: POMORSKIE</text:p>
          </table:table-cell>
          <table:table-cell table:style-name="TableCell114">
            <text:p text:style-name="P115"><text:span text:style-name="T116">98 800,00 zł<text:s/></text:span>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5,07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75,07</text:p>
          </table:table-cell>
        </table:table-row>
      </table:table>
      <text:p text:style-name="P125"><text:bookmark-end text:name="_Hlk107944601"/><text:bookmark-end text:name="_Hlk110677206"/></text:p>
      <text:h text:style-name="P126" text:outline-level="4"/>
      <text:h text:style-name="P127" text:outline-level="4">Część III</text:h>
      <text:list text:style-name="LFO2" text:continue-numbering="true">
        <text:list-item>
          <text:p text:style-name="P128">wybrano ofertę nr 1 firmy:</text:p>
        </text:list-item>
      </text:list>
      <text:p text:style-name="P129"/>
      <text:p text:style-name="P130">PRZEDSIĘBIORSTWO HANDLOWO USŁUGOWE</text:p>
      <text:p text:style-name="P131"><text:s/>JACEK JABŁOŃSKI</text:p>
      <text:p text:style-name="P132">UL. KOŚCIUSZKI 1</text:p>
      <text:p text:style-name="P133">89-650 CZERSK</text:p>
      <text:p text:style-name="P134">WOJEWÓDZTWO: POMORSKIE</text:p>
      <text:p text:style-name="P135"/>
      <text:p text:style-name="P136"/>
      <text:p text:style-name="P137">za cenę brutto:</text:p>
      <text:p text:style-name="P138"><text:span text:style-name="T139">c</text:span><text:span text:style-name="T140">ena:<text:s/></text:span><text:span text:style-name="T141">26 023,60 <text:s/>zł<text:s/></text:span><text:span text:style-name="T142">brutto<text:s/></text:span><text:span text:style-name="T143">(słownie zł.: dwadzieścia sześć tysięcy dwadzieścia trzy złote 60/100).</text:span></text:p>
      <text:p text:style-name="P144"><text:span text:style-name="T145">o</text:span><text:span text:style-name="T146">ferowany<text:s/></text:span><text:span text:style-name="T147">termin płatności za fakturę: do 30 dni</text:span></text:p>
      <text:p text:style-name="P148"/>
      <text:p text:style-name="P149">Uzasadnienie:</text:p>
      <text:p text:style-name="P150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151">Tabela1: Zestawienie ofert – ceny brutto oraz liczba pkt w kryterium cena – 60%, termin płatności za fakturę <text:s/>– 40%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><text:span text:style-name="T165">Nr oferty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Nazwa i adres Wykonawcy</text:span></text:p>
          </table:table-cell>
          <table:table-cell table:style-name="TableCell171">
            <text:p text:style-name="P172"><text:span text:style-name="T173">Cena brutto [zł]</text:span></text:p>
          </table:table-cell>
          <table:table-cell table:style-name="TableCell174">
            <text:p text:style-name="P175">Oferowany <text:s/>termin płatności za fakturę</text:p>
            <text:p text:style-name="P176"><text:span text:style-name="T177"><text:s/>[w dniach]</text:span></text:p>
          </table:table-cell>
          <table:table-cell table:style-name="TableCell178">
            <text:p text:style-name="P179"/>
            <text:p text:style-name="P180"><text:span text:style-name="T181">Liczba pkt w kryterium cena – 60 %</text:span></text:p>
          </table:table-cell>
          <table:table-cell table:style-name="TableCell182">
            <text:p text:style-name="P183">Liczba pkt w kryterium termin płatności za fakturę</text:p>
            <text:p text:style-name="P184"><text:span text:style-name="T185">– 40 %</text:span></text:p>
          </table:table-cell>
          <table:table-cell table:style-name="TableCell186">
            <text:p text:style-name="P187"/>
            <text:p text:style-name="P188"/>
            <text:p text:style-name="P189"><text:span text:style-name="T190">Łączna punktacja</text:span>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PRZEDSIĘBIORSTWO HANDLOWO USŁUGOWE<text:s/></text:p>
            <text:p text:style-name="P196">JACEK JABŁOŃSKI</text:p>
            <text:p text:style-name="P197">UL. KOŚCIUSZKI 1</text:p>
            <text:p text:style-name="P198"><text:s/>89-650 CZERSK</text:p>
            <text:p text:style-name="P199">WOJEWÓDZTWO: POMORSKIE</text:p>
          </table:table-cell>
          <table:table-cell table:style-name="TableCell200">
            <text:p text:style-name="P201">26 023,60 <text:s/>zł<text:s/>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60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100</text:p>
          </table:table-cell>
        </table:table-row>
      </table:table>
      <text:p text:style-name="P210"/>
      <text:h text:style-name="P211" text:outline-level="4">Część IV</text:h>
      <text:list text:style-name="LFO3" text:continue-numbering="true">
        <text:list-item>
          <text:p text:style-name="P212">wybrano ofertę nr 1 firmy:</text:p>
        </text:list-item>
      </text:list>
      <text:p text:style-name="P213"/>
      <text:p text:style-name="P214">PRZEDSIĘBIORSTWO HANDLOWO USŁUGOWE</text:p>
      <text:p text:style-name="P215"><text:s/>JACEK JABŁOŃSKI</text:p>
      <text:p text:style-name="P216">UL. KOŚCIUSZKI 1</text:p>
      <text:p text:style-name="P217">89-650 CZERSK</text:p>
      <text:p text:style-name="P218">WOJEWÓDZTWO: POMORSKIE</text:p>
      <text:p text:style-name="P219"/>
      <text:p text:style-name="P220">za cenę brutto:</text:p>
      <text:p text:style-name="P221"><text:span text:style-name="T222">c</text:span><text:span text:style-name="T223">ena:<text:s/></text:span><text:span text:style-name="T224">20 648,00 zł<text:s/></text:span><text:span text:style-name="T225">brutto<text:s/></text:span><text:span text:style-name="T226">(słownie zł.: dwadzieścia tysięcy sześćset czterdzieści osiem złotych 00/100).</text:span></text:p>
      <text:p text:style-name="P227"><text:span text:style-name="T228">o</text:span><text:span text:style-name="T229">ferowany<text:s/></text:span><text:span text:style-name="T230">termin płatności za fakturę: do 30 dni</text:span></text:p>
      <text:p text:style-name="P231"/>
      <text:p text:style-name="P232">Uzasadnienie:</text:p>
      <text:p text:style-name="P233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234">Tabela1: Zestawienie ofert – ceny brutto oraz liczba pkt w kryterium cena – 60%, termin płatności za fakturę <text:s/>– 40%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><text:span text:style-name="T248">Nr oferty</text:span></text:p>
          </table:table-cell>
          <table:table-cell table:style-name="TableCell249">
            <text:p text:style-name="P250"/>
            <text:p text:style-name="P251"/>
            <text:p text:style-name="P252"><text:span text:style-name="T253">Nazwa i adres Wykonawcy</text:span></text:p>
          </table:table-cell>
          <table:table-cell table:style-name="TableCell254">
            <text:p text:style-name="P255"><text:span text:style-name="T256">Cena brutto [zł]</text:span></text:p>
          </table:table-cell>
          <table:table-cell table:style-name="TableCell257">
            <text:p text:style-name="P258">Oferowany <text:s/>termin płatności za fakturę</text:p>
            <text:p text:style-name="P259"><text:span text:style-name="T260"><text:s/>[w dniach]</text:span></text:p>
          </table:table-cell>
          <table:table-cell table:style-name="TableCell261">
            <text:p text:style-name="P262"/>
            <text:p text:style-name="P263"><text:span text:style-name="T264">Liczba pkt w kryterium cena – 60 %</text:span></text:p>
          </table:table-cell>
          <table:table-cell table:style-name="TableCell265">
            <text:p text:style-name="P266">Liczba pkt w kryterium termin płatności za fakturę</text:p>
            <text:p text:style-name="P267"><text:span text:style-name="T268">– 40 %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Łączna punktacja</text:span>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PRZEDSIĘBIORSTWO HANDLOWO USŁUGOWE<text:s/></text:p>
            <text:p text:style-name="P279">JACEK JABŁOŃSKI</text:p>
            <text:p text:style-name="P280">UL. KOŚCIUSZKI 1</text:p>
            <text:p text:style-name="P281"><text:s/>89-650 CZERSK</text:p>
            <text:p text:style-name="P282">WOJEWÓDZTWO: POMORSKIE</text:p>
          </table:table-cell>
          <table:table-cell table:style-name="TableCell283">
            <text:p text:style-name="P284">20 <text:s/>648,00 zł</text:p>
            <text:p text:style-name="P285"/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60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100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Z <text:s/>poważaniem</text:p>
      <text:p text:style-name="P299"/>
      <text:p text:style-name="P300"/>
      <text:p text:style-name="P301"/>
      <text:p text:style-name="P302"/>
      <text:p text:style-name="P303"/>
      <text:p text:style-name="P304"><text:s/></text:p>
      <text:p text:style-name="P305">Otrzymują:<text:s/></text:p>
      <text:list text:style-name="LFO4" text:continue-numbering="true">
        <text:list-item>
          <text:p text:style-name="P306">Strona internetowa postępowania: platformazakupowa.pl/pn/czersk</text:p>
        </text:list-item>
        <text:list-item>
          <text:p text:style-name="P307"><text:span text:style-name="T30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06T09:25:00Z</meta:creation-date>
    <dc:date>2022-08-09T07:04:00Z</dc:date>
    <meta:template xlink:href="Normal" xlink:type="simple"/>
    <meta:editing-cycles>5</meta:editing-cycles>
    <meta:editing-duration>PT1320S</meta:editing-duration>
    <meta:document-statistic meta:page-count="3" meta:paragraph-count="8" meta:word-count="626" meta:character-count="4375" meta:row-count="31" meta:non-whitespace-character-count="3757"/>
  </office:meta>
</office:document-meta>
</file>