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WW-Domyślnie" style:master-page-name="Standard">
      <style:paragraph-properties fo:margin-left="0cm" fo:margin-right="-0.935cm" fo:text-align="end" style:justify-single-word="false" fo:text-indent="0cm" style:auto-text-indent="false" style:page-number="auto">
        <style:tab-stops>
          <style:tab-stop style:position="13.875cm"/>
        </style:tab-stops>
      </style:paragraph-properties>
      <style:text-properties fo:font-size="10pt" fo:language="pl" fo:country="PL" style:font-size-asian="10pt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style="italic" style:font-name-asian="Arial" style:font-size-asian="8pt" style:font-style-asian="italic" style:font-name-complex="Arial" style:font-size-complex="8pt" style:language-complex="ar" style:country-complex="SA"/>
    </style:style>
    <style:style style:name="P9" style:family="paragraph" style:parent-style-name="Standard">
      <style:paragraph-properties fo:line-height="150%"/>
      <style:text-properties style:font-name="Arial" fo:font-size="10.5pt" fo:language="pl" fo:country="PL" fo:font-weight="bold" style:font-size-asian="10.5pt" style:font-weight-asian="bold" style:font-name-complex="Arial" style:font-size-complex="10.5pt" style:language-complex="ar" style:country-complex="SA"/>
    </style:style>
    <style:style style:name="P10" style:family="paragraph" style:parent-style-name="Standard">
      <style:paragraph-properties fo:line-height="150%"/>
      <style:text-properties fo:font-size="10pt" fo:language="pl" fo:country="PL" style:font-size-asian="10pt" style:font-size-complex="10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language="pl" fo:country="PL" style:font-size-asian="10pt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size-complex="10pt" style:language-complex="ar" style:country-complex="SA"/>
    </style:style>
    <style:style style:name="P13" style:family="paragraph" style:parent-style-name="Standard">
      <style:text-properties fo:language="pl" fo:country="PL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fo:language="pl" fo:country="PL" style:language-complex="ar" style:country-complex="SA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language="pl" fo:country="PL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Arial" fo:font-size="8pt" fo:language="pl" fo:country="PL" style:text-underline-style="solid" style:text-underline-width="auto" style:text-underline-color="font-color" fo:font-weight="bold" style:font-size-asian="8pt" style:font-weight-asian="bold" style:font-name-complex="Arial" style:font-size-complex="8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10.502cm" fo:margin-right="0cm" style:line-height-at-least="0.176cm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10.502cm" fo:margin-right="0cm" style:line-height-at-least="0.176cm" fo:text-indent="0cm" style:auto-text-indent="false"/>
      <style:text-properties style:use-window-font-color="true" loext:opacity="0%" style:font-name="Arial" fo:font-size="10.5pt" fo:language="pl" fo:country="PL" officeooo:rsid="000330c9" officeooo:paragraph-rsid="000330c9" style:letter-kerning="true" style:font-name-asian="Times New Roman" style:font-size-asian="10.5pt" style:font-name-complex="Arial" style:font-size-complex="10.5pt" style:language-complex="ar" style:country-complex="SA"/>
    </style:style>
    <style:style style:name="P20" style:family="paragraph" style:parent-style-name="Standard">
      <style:paragraph-properties fo:margin-left="9.253cm" fo:margin-right="0cm" fo:line-height="200%" fo:text-indent="1.249cm" style:auto-text-indent="false"/>
      <style:text-properties style:font-name="Arial" fo:font-size="10.5pt" fo:language="pl" fo:country="PL" fo:font-weight="bold" style:font-size-asian="10.5pt" style:font-weight-asian="bold" style:font-name-complex="Arial" style:font-size-complex="10.5pt" style:language-complex="ar" style:country-complex="SA"/>
    </style:style>
    <style:style style:name="P21" style:family="paragraph" style:parent-style-name="Standard">
      <style:paragraph-properties fo:margin-left="0cm" fo:margin-right="10.502cm" fo:line-height="150%" fo:text-indent="0cm" style:auto-text-indent="false"/>
      <style:text-properties style:font-name="Arial" fo:font-size="10.5pt" fo:language="pl" fo:country="PL" style:font-name-asian="Arial" style:font-size-asian="10.5pt" style:font-name-complex="Arial" style:font-size-complex="10.5pt" style:language-complex="ar" style:country-complex="SA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fo:language="pl" fo:country="PL" style:language-complex="ar" style:country-complex="SA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language="pl" fo:country="PL" style:language-complex="ar" style:country-complex="SA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language="pl" fo:country="PL" style:language-complex="ar" style:country-complex="SA"/>
    </style:style>
    <style:style style:name="P2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language="pl" fo:country="PL" style:language-complex="ar" style:country-complex="SA"/>
    </style:style>
    <style:style style:name="P26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language="pl" fo:country="PL" fo:font-style="italic" style:font-size-asian="8pt" style:font-style-asian="italic" style:font-name-complex="Arial" style:font-size-complex="8pt" style:language-complex="ar" style:country-complex="SA"/>
    </style:style>
    <style:style style:name="P27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9pt" fo:language="pl" fo:country="PL" fo:font-style="italic" style:font-size-asian="9pt" style:font-style-asian="italic" style:font-name-complex="Arial" style:font-size-complex="9pt" style:language-complex="ar" style:country-complex="SA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 style:font-style-complex="italic"/>
    </style:style>
    <style:style style:name="T6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7" style:family="text">
      <style:text-properties fo:color="#000000" loext:opacity="100%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8" style:family="text">
      <style:text-properties fo:color="#00000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fo:background-color="transparent" loext:char-shading-value="0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style:font-name-asian="Arial" style:font-size-asian="10.5pt" style:font-name-complex="Arial" style:font-size-complex="10.5pt"/>
    </style:style>
    <style:style style:name="T13" style:family="text">
      <style:text-properties style:font-name="Arial" fo:font-size="10.5pt" fo:language="pl" fo:country="PL" style:font-size-asian="10.5pt" style:font-name-complex="Arial" style:font-size-complex="10.5pt"/>
    </style:style>
    <style:style style:name="T14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9" style:family="text"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name-asian="Arial" style:font-size-asian="8pt" style:font-name-complex="Arial" style:font-size-complex="8pt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style:font-name-asian="Arial" style:font-size-asian="10pt" style:font-name-complex="Arial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officeooo:rsid="000330c9" style:font-name-asian="Arial" style:font-size-asian="10pt" style:font-name-complex="Arial" style:font-size-complex="10pt"/>
    </style:style>
    <style:style style:name="T32" style:family="text">
      <style:text-properties style:font-name="Arial" fo:font-size="10pt" fo:language="pl" fo:country="PL" style:font-name-asian="Arial" style:font-size-asian="10pt" style:font-name-complex="Arial"/>
    </style:style>
    <style:style style:name="T33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00330c9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fo:background-color="#ffffff" loext:char-shading-value="0" style:font-size-asian="10pt" style:language-asian="pl" style:country-asian="PL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font-weight="bold" fo:background-color="#ffffff" loext:char-shading-value="0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42" style:family="text">
      <style:text-properties style:font-name="Arial" fo:font-style="italic" style:font-style-asian="italic" style:font-name-complex="Arial" style:font-style-complex="italic"/>
    </style:style>
    <style:style style:name="T43" style:family="text">
      <style:text-properties style:font-name="Arial" fo:font-style="italic" style:font-name-asian="Arial" style:font-style-asian="italic" style:font-name-complex="Arial" style:font-style-complex="italic"/>
    </style:style>
    <style:style style:name="T44" style:family="text">
      <style:text-properties style:font-name="Arial" fo:font-weight="bold" style:font-weight-asian="bold" style:font-name-complex="Arial"/>
    </style:style>
    <style:style style:name="T45" style:family="text">
      <style:text-properties style:font-name="Arial" fo:font-weight="bold" style:font-name-asian="Arial" style:font-weight-asian="bold" style:font-name-complex="Arial"/>
    </style:style>
    <style:style style:name="T46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47" style:family="text">
      <style:text-properties style:font-name="Arial" fo:font-weight="normal" style:font-weight-asian="normal" style:font-name-complex="Arial" style:font-weight-complex="normal"/>
    </style:style>
    <style:style style:name="T4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9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51" style:family="text">
      <style:text-properties style:font-name="Arial" style:font-name-complex="Aria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fo:color="#0000ff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54" style:family="text">
      <style:text-properties fo:color="#0000ff" loext:opacity="100%" style:font-name="Arial" fo:font-size="10pt" style:font-size-asian="10pt" style:font-name-complex="Arial" style:font-size-complex="10pt"/>
    </style:style>
    <style:style style:name="T55" style:family="text">
      <style:text-properties style:use-window-font-color="true" loext:opacity="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56" style:family="text">
      <style:text-properties style:use-window-font-color="true" loext:opacity="0%"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size-complex="10.5pt"/>
    </style:style>
    <style:style style:name="T57" style:family="text">
      <style:text-properties style:use-window-font-color="true" loext:opacity="0%" style:font-name="Arial" fo:font-weight="normal" fo:background-color="transparent" loext:char-shading-value="0" style:font-weight-asian="normal" style:font-name-complex="Arial" style:font-weight-complex="normal"/>
    </style:style>
    <style:style style:name="T58" style:family="text">
      <style:text-properties style:use-window-font-color="true" loext:opacity="0%" style:font-name="Arial" fo:font-size="10pt" fo:language="en" fo:country="US" fo:font-weight="bold" officeooo:rsid="000330c9" style:letter-kerning="tru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9" style:family="text">
      <style:text-properties style:use-window-font-color="true" loext:opacity="0%" style:font-name="Arial" fo:font-size="10pt" fo:language="pl" fo:country="PL" fo:font-weight="bold" officeooo:rsid="000330c9" style:letter-kerning="true" style:font-name-asian="Arial" style:font-size-asian="10pt" style:font-weight-asian="bold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0pt" fo:font-weight="bold" officeooo:rsid="000330c9" style:letter-kerning="true" style:font-name-asian="Times New Roman" style:font-size-asian="10pt" style:font-weight-asian="bold" style:font-name-complex="Arial" style:font-size-complex="10pt" style:font-weight-complex="bold"/>
    </style:style>
    <style:style style:name="T61" style:family="text">
      <style:text-properties style:use-window-font-color="true" loext:opacity="0%" style:font-name="Arial" fo:font-size="10pt" fo:font-weight="bold" officeooo:rsid="000330c9" style:letter-kerning="true" style:font-name-asian="Arial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2">Załącznik</text:span><text:span text:style-name="T43"> </text:span><text:span text:style-name="T42">nr</text:span><text:span text:style-name="T43"> 3</text:span><text:span text:style-name="T42"> do SWZ</text:span></text:p>
      <text:p text:style-name="P20">Zamawiający:</text:p>
      <text:p text:style-name="P19">Areszt Śledczy</text:p>
      <text:p text:style-name="P19">ul. Kaszubska 28</text:p>
      <text:p text:style-name="P19">70-226 Szczecin</text:p>
      <text:p text:style-name="P8"><text:s text:c="94"/></text:p>
      <text:p text:style-name="P9">Wykonawca:</text:p>
      <text:p text:style-name="P21">…………………………………………………………………………</text:p>
      <text:p text:style-name="P22"><text:span text:style-name="T17">(pełna</text:span><text:span text:style-name="T18"> </text:span><text:span text:style-name="T17">nazwa/firma,</text:span><text:span text:style-name="T18"> </text:span><text:span text:style-name="T17">adres,</text:span><text:span text:style-name="T18"> </text:span><text:span text:style-name="T17">w</text:span><text:span text:style-name="T18"> </text:span><text:span text:style-name="T17">zależności</text:span><text:span text:style-name="T18"> </text:span><text:span text:style-name="T17">od</text:span><text:span text:style-name="T18"> </text:span><text:span text:style-name="T17">podmiotu:</text:span><text:span text:style-name="T18"> </text:span><text:span text:style-name="T17">NIP/PESEL,</text:span><text:span text:style-name="T18"> </text:span><text:span text:style-name="T17">KRS/CEiDG)</text:span></text:p>
      <text:p text:style-name="P10"><text:span text:style-name="T25">reprezentowany</text:span><text:span text:style-name="T26"> </text:span><text:span text:style-name="T25">przez:</text:span></text:p>
      <text:p text:style-name="P21">…………………………………………………………………………</text:p>
      <text:p text:style-name="P22"><text:span text:style-name="T17">(imię,</text:span><text:span text:style-name="T18"> </text:span><text:span text:style-name="T17">nazwisko,</text:span><text:span text:style-name="T18"> </text:span><text:span text:style-name="T17">stanowisko/podstawa</text:span><text:span text:style-name="T18"> </text:span><text:span text:style-name="T17">do</text:span><text:span text:style-name="T18"> <text:s/></text:span><text:span text:style-name="T17">reprezentacji)</text:span></text:p>
      <text:p text:style-name="P13"/>
      <text:p text:style-name="P23"><text:span text:style-name="T23">Oświadczenie</text:span><text:span text:style-name="T24"> </text:span><text:span text:style-name="T23">wykonawcy</text:span><text:span text:style-name="T24"> </text:span></text:p>
      <text:p text:style-name="P11"><text:span text:style-name="T44">składane</text:span><text:span text:style-name="T45"> </text:span><text:span text:style-name="T44">na</text:span><text:span text:style-name="T45"> </text:span><text:span text:style-name="T44">podstawie</text:span><text:span text:style-name="T45"> </text:span><text:span text:style-name="T44">art.</text:span><text:span text:style-name="T45"> 1</text:span><text:span text:style-name="T44">25</text:span><text:span text:style-name="T45"> </text:span><text:span text:style-name="T44">ust.</text:span><text:span text:style-name="T45"> </text:span><text:span text:style-name="T44">1</text:span><text:span text:style-name="T45"> </text:span><text:span text:style-name="T44">ustawy</text:span><text:span text:style-name="T45"> </text:span><text:span text:style-name="T44">z</text:span><text:span text:style-name="T45"> </text:span><text:span text:style-name="T44">dnia</text:span><text:span text:style-name="T45"> 11 września </text:span><text:span text:style-name="T44">2019</text:span><text:span text:style-name="T45"> </text:span><text:span text:style-name="T44">r.</text:span><text:span text:style-name="T45"> </text:span></text:p>
      <text:p text:style-name="P11"><text:span text:style-name="T45"><text:s/></text:span><text:span text:style-name="T44">Prawo</text:span><text:span text:style-name="T45"> </text:span><text:span text:style-name="T44">zamówień</text:span><text:span text:style-name="T45"> </text:span><text:span text:style-name="T44">publicznych</text:span><text:span text:style-name="T45"> </text:span><text:span text:style-name="T44">(dalej</text:span><text:span text:style-name="T45"> </text:span><text:span text:style-name="T44">jako:</text:span><text:span text:style-name="T45"> </text:span><text:span text:style-name="T44">ustawa</text:span><text:span text:style-name="T45"> </text:span><text:span text:style-name="T44">Pzp),</text:span><text:span text:style-name="T45"> </text:span></text:p>
      <text:p text:style-name="P24"><text:span text:style-name="T55">DOTYCZĄCE</text:span><text:span text:style-name="T56"> </text:span><text:span text:style-name="T55">SPEŁNIANIA</text:span><text:span text:style-name="T56"> </text:span><text:span text:style-name="T55">WARUNKÓW</text:span><text:span text:style-name="T56"> </text:span><text:span text:style-name="T55">UDZIAŁU</text:span><text:span text:style-name="T56"> </text:span><text:span text:style-name="T55">W</text:span><text:span text:style-name="T56"> </text:span><text:span text:style-name="T55">POSTĘPOWANIU</text:span><text:span text:style-name="T56"> </text:span><text:span text:style-name="T14"><text:line-break/></text:span></text:p>
      <text:p text:style-name="P14"><text:span text:style-name="T11">N</text:span><text:span text:style-name="T28">a</text:span><text:span text:style-name="T30"> </text:span><text:span text:style-name="T28">potrzeby</text:span><text:span text:style-name="T30"> </text:span><text:span text:style-name="T28">postępowania</text:span><text:span text:style-name="T30"> </text:span><text:span text:style-name="T28">o</text:span><text:span text:style-name="T30"> </text:span><text:span text:style-name="T28">udzielenie</text:span><text:span text:style-name="T30"> </text:span><text:span text:style-name="T28">zamówienia</text:span><text:span text:style-name="T30"> </text:span><text:span text:style-name="T28">publicznego pn: </text:span><text:span text:style-name="T34">“Przebudowa </text:span><text:span text:style-name="T60">pomieszczeń budynku administracyjnego w Areszcie Śledczym w Szczecinie</text:span><text:span text:style-name="T34">”</text:span><text:span text:style-name="T37">,</text:span><text:span text:style-name="T38"> </text:span><text:span text:style-name="T37">nr</text:span><text:span text:style-name="T39"> </text:span><text:span text:style-name="T36">sprawy:</text:span><text:span text:style-name="T53"> </text:span><text:span text:style-name="T8">DKW.2232.3.2021</text:span><text:span text:style-name="T9">.</text:span><text:span text:style-name="T30"> </text:span><text:span text:style-name="T28">prowadzonego</text:span><text:span text:style-name="T30"> </text:span><text:span text:style-name="T28">przez</text:span><text:span text:style-name="T30"> </text:span><text:span text:style-name="T61">Areszt śledczy, ul. Kaszubska 28, 70-226 szczecin</text:span><text:span text:style-name="T40"> </text:span><text:span text:style-name="T28">oświadczam,</text:span><text:span text:style-name="T30"> </text:span><text:span text:style-name="T28">co</text:span><text:span text:style-name="T30"> </text:span><text:span text:style-name="T28">następuje:</text:span></text:p>
      <text:p text:style-name="P15"><text:span text:style-name="T15">INFORMACJA</text:span><text:span text:style-name="T16"> </text:span><text:span text:style-name="T15">DOTYCZĄCA</text:span><text:span text:style-name="T16"> </text:span><text:span text:style-name="T15">WYKONAWCY:</text:span></text:p>
      <text:p text:style-name="P12"><text:span text:style-name="T47">Oświadczam,</text:span><text:span text:style-name="T48"> </text:span><text:span text:style-name="T47">że</text:span><text:span text:style-name="T48"> </text:span><text:span text:style-name="T47">spełniam</text:span><text:span text:style-name="T48"> </text:span><text:span text:style-name="T47">warunki</text:span><text:span text:style-name="T48"> </text:span><text:span text:style-name="T47">udziału</text:span><text:span text:style-name="T48"> </text:span><text:span text:style-name="T47">w</text:span><text:span text:style-name="T48"> </text:span><text:span text:style-name="T47">postępowaniu</text:span><text:span text:style-name="T48"> </text:span><text:span text:style-name="T47">określone</text:span><text:span text:style-name="T48"> </text:span><text:span text:style-name="T47">przez</text:span><text:span text:style-name="T48"> </text:span><text:span text:style-name="T47">zamawiającego</text:span><text:span text:style-name="T48"> <text:s text:c="14"/></text:span><text:span text:style-name="T47">w specyfikacji</text:span><text:span text:style-name="T48"> </text:span><text:span text:style-name="T47">warunków</text:span><text:span text:style-name="T48"> </text:span><text:span text:style-name="T47">zamówienia</text:span><text:span text:style-name="T48"> R</text:span><text:span text:style-name="T49">ozdziale </text:span><text:span text:style-name="T57">V pkt. 1</text:span><text:span text:style-name="T46"> </text:span><text:span text:style-name="T50">SWZ</text:span></text:p>
      <text:p text:style-name="P12"/>
      <text:p text:style-name="P14"><text:span text:style-name="T29">……………</text:span><text:span text:style-name="T27">.</text:span><text:span text:style-name="T29">……</text:span><text:span text:style-name="T27">.</text:span><text:span text:style-name="T29"> </text:span><text:span text:style-name="T17">(miejscowość),</text:span><text:span text:style-name="T41"> </text:span><text:span text:style-name="T21">dnia</text:span><text:span text:style-name="T22"> …………</text:span><text:span text:style-name="T21">.</text:span><text:span text:style-name="T22">……</text:span><text:span text:style-name="T21">.</text:span><text:span text:style-name="T22"> </text:span><text:span text:style-name="T21">r.</text:span><text:span text:style-name="T22"> <text:s text:c="2"/></text:span><text:span text:style-name="T29"><text:s text:c="21"/>…………………………………………</text:span></text:p>
      <text:p text:style-name="P25"><text:span text:style-name="T17"><text:s text:c="6"/>(podpis osoby uprawnionej <text:s/></text:span></text:p>
      <text:p text:style-name="P26"><text:s text:c="5"/>do reprezentowania Wykonawcy)</text:p>
      <text:p text:style-name="P15"><text:span text:style-name="T15">OŚWIADCZENIE</text:span><text:span text:style-name="T16"> </text:span><text:span text:style-name="T15">DOTYCZĄCE</text:span><text:span text:style-name="T16"> </text:span><text:span text:style-name="T15">PODANYCH</text:span><text:span text:style-name="T16"> </text:span><text:span text:style-name="T15">INFORMACJI:</text:span></text:p>
      <text:p text:style-name="P12"><text:span text:style-name="T51">Oświadczam,</text:span><text:span text:style-name="T52"> </text:span><text:span text:style-name="T51">że</text:span><text:span text:style-name="T52"> </text:span><text:span text:style-name="T51">wszystkie</text:span><text:span text:style-name="T52"> </text:span><text:span text:style-name="T51">informacje</text:span><text:span text:style-name="T52"> </text:span><text:span text:style-name="T51">podane</text:span><text:span text:style-name="T52"> </text:span><text:span text:style-name="T51">w</text:span><text:span text:style-name="T52"> </text:span><text:span text:style-name="T51">powyższych</text:span><text:span text:style-name="T52"> </text:span><text:span text:style-name="T51">oświadczeniach</text:span><text:span text:style-name="T52"> </text:span><text:span text:style-name="T51">są</text:span><text:span text:style-name="T52"> </text:span><text:span text:style-name="T51">aktualne</text:span><text:span text:style-name="T52"> </text:span><text:span text:style-name="T51">i</text:span><text:span text:style-name="T52"> </text:span><text:span text:style-name="T51">zgodne</text:span><text:span text:style-name="T52"> </text:span><text:span text:style-name="T51">z</text:span><text:span text:style-name="T52"> </text:span><text:span text:style-name="T51">prawdą</text:span><text:span text:style-name="T52"> </text:span><text:span text:style-name="T51">oraz</text:span><text:span text:style-name="T52"> </text:span><text:span text:style-name="T51">zostały</text:span><text:span text:style-name="T52"> </text:span><text:span text:style-name="T51">przedstawione</text:span><text:span text:style-name="T52"> </text:span><text:span text:style-name="T51">z</text:span><text:span text:style-name="T52"> </text:span><text:span text:style-name="T51">pełną</text:span><text:span text:style-name="T52"> </text:span><text:span text:style-name="T51">świadomością</text:span><text:span text:style-name="T52"> </text:span><text:span text:style-name="T51">konsekwencji</text:span><text:span text:style-name="T52"> </text:span><text:span text:style-name="T51">wprowadzenia</text:span><text:span text:style-name="T52"> </text:span><text:span text:style-name="T51">zamawiającego</text:span><text:span text:style-name="T52"> </text:span><text:span text:style-name="T51">w</text:span><text:span text:style-name="T52"> </text:span><text:span text:style-name="T51">błąd</text:span><text:span text:style-name="T52"> </text:span><text:span text:style-name="T51">przy</text:span><text:span text:style-name="T52"> </text:span><text:span text:style-name="T51">przedstawianiu</text:span><text:span text:style-name="T52"> </text:span><text:span text:style-name="T51">informacji.</text:span></text:p>
      <text:p text:style-name="P14"/>
      <text:p text:style-name="P14"><text:span text:style-name="T29">……………</text:span><text:span text:style-name="T27">.</text:span><text:span text:style-name="T29">……</text:span><text:span text:style-name="T27">.</text:span><text:span text:style-name="T29"> </text:span><text:span text:style-name="T17">(miejscowość),</text:span><text:span text:style-name="T41"> </text:span><text:span text:style-name="T27">dnia</text:span><text:span text:style-name="T29"> …………</text:span><text:span text:style-name="T27">.</text:span><text:span text:style-name="T29">……</text:span><text:span text:style-name="T27">.</text:span><text:span text:style-name="T29"> </text:span><text:span text:style-name="T27">r.</text:span><text:span text:style-name="T29"> <text:s text:c="3"/><text:tab/><text:tab/>…………………………………………</text:span></text:p>
      <text:p text:style-name="P26">(podpis osoby uprawnionej <text:s/></text:p>
      <text:p text:style-name="P26">do reprezentowania Wykonawcy)</text:p>
      <text:p text:style-name="P27"/>
      <text:p text:style-name="P27"/>
      <text:p text:style-name="P27"/>
      <text:p text:style-name="P16">Uwaga !</text:p>
      <text:p text:style-name="P17">Należy podpisać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language="pl" fo:country="PL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6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864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---------------------------</text:p>
      </style:header>
      <style:footer>
        <text:p text:style-name="MP3"/>
        <text:p text:style-name="MP3"/>
        <text:p text:style-name="MP4"><text:span text:style-name="MT1">”</text:span></text:p>
        <text:p text:style-name="MP5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1</text:page-count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8185mwol</meta:initial-creator>
    <meta:creation-date>2020-06-06T10:08:00</meta:creation-date>
    <dc:date>2021-08-19T10:44:24.395000000</dc:date>
    <meta:print-date>2020-06-10T14:50:51.19</meta:print-date>
    <meta:editing-cycles>40</meta:editing-cycles>
    <meta:editing-duration>PT3H59M49S</meta:editing-duration>
    <meta:generator>LibreOffice/7.1.4.2$Windows_X86_64 LibreOffice_project/a529a4fab45b75fefc5b6226684193eb000654f6</meta:generator>
    <meta:printed-by>Jacek Drążkowski</meta:printed-by>
    <meta:document-statistic meta:table-count="0" meta:image-count="0" meta:object-count="0" meta:page-count="1" meta:paragraph-count="32" meta:word-count="218" meta:character-count="1945" meta:non-whitespace-character-count="1600"/>
  </office:meta>
</office:document-meta>
</file>