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altic" svg:font-family="'Arial Baltic'"/>
    <style:font-face style:name="Arial1" svg:font-family="Arial1"/>
    <style:font-face style:name="Arial11" svg:font-family="Arial11"/>
    <style:font-face style:name="Arial2" svg:font-family="Arial" style:font-family-generic="swiss"/>
    <style:font-face style:name="Arial3" svg:font-family="Arial3"/>
    <style:font-face style:name="Arial4" svg:font-family="Arial4"/>
    <style:font-face style:name="Arial5" svg:font-family="Ari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5.662cm"/>
    </style:style>
    <style:style style:name="co10" style:family="table-column">
      <style:table-column-properties fo:break-before="auto" style:column-width="8.784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8.387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3.307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1.39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1.688cm" fo:break-before="auto" style:use-optimal-row-height="fals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48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4.791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3.493cm" fo:break-before="auto" style:use-optimal-row-height="false"/>
    </style:style>
    <style:style style:name="ro21" style:family="table-row">
      <style:table-row-properties style:row-height="3.016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1.947cm" fo:break-before="auto" style:use-optimal-row-height="tru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1.443cm" fo:break-before="auto" style:use-optimal-row-height="false"/>
    </style:style>
    <style:style style:name="ro27" style:family="table-row">
      <style:table-row-properties style:row-height="0.854cm" fo:break-before="auto" style:use-optimal-row-height="false"/>
    </style:style>
    <style:style style:name="ro28" style:family="table-row">
      <style:table-row-properties style:row-height="1.76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582cm" fo:break-before="auto" style:use-optimal-row-height="false"/>
    </style:style>
    <style:style style:name="ro31" style:family="table-row">
      <style:table-row-properties style:row-height="1.632cm" fo:break-before="auto" style:use-optimal-row-height="true"/>
    </style:style>
    <style:style style:name="ro32" style:family="table-row">
      <style:table-row-properties style:row-height="3.369cm" fo:break-before="auto" style:use-optimal-row-height="true"/>
    </style:style>
    <style:style style:name="ro33" style:family="table-row">
      <style:table-row-properties style:row-height="1.416cm" fo:break-before="auto" style:use-optimal-row-height="false"/>
    </style:style>
    <style:style style:name="ro34" style:family="table-row">
      <style:table-row-properties style:row-height="1.423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58cm" fo:break-before="auto" style:use-optimal-row-height="false"/>
    </style:style>
    <style:style style:name="ro37" style:family="table-row">
      <style:table-row-properties style:row-height="2.006cm" fo:break-before="auto" style:use-optimal-row-height="false"/>
    </style:style>
    <style:style style:name="ro38" style:family="table-row">
      <style:table-row-properties style:row-height="1.939cm" fo:break-before="auto" style:use-optimal-row-height="false"/>
    </style:style>
    <style:style style:name="ro39" style:family="table-row">
      <style:table-row-properties style:row-height="2.99cm" fo:break-before="auto" style:use-optimal-row-height="false"/>
    </style:style>
    <style:style style:name="ro40" style:family="table-row">
      <style:table-row-properties style:row-height="1.647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1.515cm" fo:break-before="auto" style:use-optimal-row-height="false"/>
    </style:style>
    <style:style style:name="ro43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1.02cm" fo:break-before="auto" style:use-optimal-row-height="fals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1.318cm" fo:break-before="auto" style:use-optimal-row-height="fals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3.487cm" fo:break-before="auto" style:use-optimal-row-height="false"/>
    </style:style>
    <style:style style:name="ro49" style:family="table-row">
      <style:table-row-properties style:row-height="1.912cm" fo:break-before="auto" style:use-optimal-row-height="false"/>
    </style:style>
    <style:style style:name="ro50" style:family="table-row">
      <style:table-row-properties style:row-height="3.895cm" fo:break-before="auto" style:use-optimal-row-height="false"/>
    </style:style>
    <style:style style:name="ro51" style:family="table-row">
      <style:table-row-properties style:row-height="3.87cm" fo:break-before="auto" style:use-optimal-row-height="false"/>
    </style:style>
    <style:style style:name="ro52" style:family="table-row">
      <style:table-row-properties style:row-height="3.8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84" style:family="table-cell" style:parent-style-name="Default" style:data-style-name="N0"/>
    <style:style style:name="ce8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11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1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2" style:family="table-cell" style:parent-style-name="Default" style:data-style-name="N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fo:font-size="10pt" style:font-size-asian="10pt" style:font-size-complex="10pt"/>
    </style:style>
    <style:style style:name="ce49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fo:border-bottom="0.06pt solid #000000" fo:background-color="#ffff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0">
      <style:table-cell-properties fo:border="0.06pt solid #000000" style:vertical-align="top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top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6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0.06pt solid #000000"/>
      <style:text-properties fo:color="#ff0000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style:font-name="Arial3" fo:font-weight="bold" style:font-name-asian="Arial3" style:font-weight-asian="bold" style:font-name-complex="Arial3" style:font-weight-complex="bold"/>
    </style:style>
    <style:style style:name="ce65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fo:font-size="10pt" style:font-name-asian="Arial3" style:font-size-asian="10pt" style:font-name-complex="Arial3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fo:font-size="10pt" style:font-name-asian="Arial3" style:font-size-asian="10pt" style:font-name-complex="Arial3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9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10pt" style:font-name-asian="Arial5" style:font-size-asian="10pt" style:font-name-complex="Arial5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2.01pt solid #000000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ext-properties fo:color="#ff0000"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ext-properties fo:color="#33cc66" style:text-underline-style="solid" style:text-underline-width="auto" style:text-underline-color="font-color" fo:font-weight="bold" style:font-weight-asian="bold" style:font-weight-complex="bold"/>
    </style:style>
    <style:style style:name="ce231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Microsoft YaHei" style:font-size-asian="10pt" style:font-name-complex="Mangal" style:font-size-complex="10pt"/>
    </style:style>
    <style:style style:name="ce232" style:family="table-cell" style:parent-style-name="Default" style:data-style-name="N0">
      <style:table-cell-properties fo:wrap-option="wrap" style:vertical-align="automatic"/>
      <style:text-properties style:font-name="Arial" fo:font-size="10pt" style:font-name-asian="Microsoft YaHei" style:font-size-asian="10pt" style:font-name-complex="Mangal" style:font-size-complex="10pt"/>
    </style:style>
    <style:style style:name="ce2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579d1c" fo:font-size="10pt" style:font-size-asian="10pt" style:font-size-complex="10pt"/>
    </style:style>
    <style:style style:name="ce2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240" style:family="table-cell" style:parent-style-name="Default" style:data-style-name="N0">
      <style:text-properties style:font-name="Arial Baltic" fo:font-size="8pt" fo:font-style="italic" style:font-name-asian="Arial Baltic" style:font-size-asian="8pt" style:font-style-asian="italic" style:font-name-complex="Arial Baltic" style:font-size-complex="8pt" style:font-style-complex="italic"/>
    </style:style>
    <style:style style:name="ce241" style:family="table-cell" style:parent-style-name="Default" style:data-style-name="N2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 style:data-style-name="N0"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table:table-column table:style-name="co1" table:default-cell-style-name="ce84"/>
        <table:table-column table:style-name="co2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1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<text:span text:style-name="T1">Formularz cenowy,</text:span> <text:span text:style-name="T1">dodatek nr II do siwz</text:span>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style-name="ce8" office:value-type="string" calcext:value-type="string">
            <text:p>Załącznik nr 1 do ofert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8" table:number-rows-spanned="1">
            <text:p>Zadanie 1: Igł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Igła 0,45x13, op. a` 100 szt.</text:p>
          </table:table-cell>
          <table:table-cell table:style-name="ce16" office:value-type="string" calcext:value-type="string">
            <text:p>op.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Igła 0,5 x 25, op. a` 100 szt.</text:p>
          </table:table-cell>
          <table:table-cell table:style-name="ce16" office:value-type="string" calcext:value-type="string">
            <text:p>op.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Igła 0,6 x 25, op. a` 1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35" calcext:value-type="float">
            <text:p>35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Igła 0,7 x 30, op. a` 1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50" calcext:value-type="float">
            <text:p>5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Igła 0,8 x 40, op. a` 1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120" calcext:value-type="float">
            <text:p>12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Igła 1,2 x 40, op. a` 1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10" calcext:value-type="float">
            <text:p>1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Igła 0,9 x 40, op. a` 1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90" calcext:value-type="float">
            <text:p>9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Igła motylek 0,7 x 25.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Igła do bezpiecznego pobierania i rozpuszczania leków z otworem bocznym <text:s/>jałowa1,2 x 30 op. a` 1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600" calcext:value-type="float">
            <text:p>60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Igła punkcyjna do przestrzeni podpajęczynówkowej z prowadnicą 120 mm; 25 G,26G,27G,28G końcówka Pencil Point 1szt.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50" calcext:value-type="float">
            <text:p>15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5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Igła punkcyjna do przestrzeni podpajęczynówkowej 90mm: 24G, 25G ,26G, 27G, 28G typ Pencil-Point z igłą prowadzącą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Igła doszpikowa BIG dla dorosłych - Aparat automatyczny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Igła doszpikowa dla dzieci typu BIG ,aparat automatyczny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14" office:value-type="float" office:value="17" calcext:value-type="float">
            <text:p>17</text:p>
          </table:table-cell>
          <table:table-cell table:style-name="ce101" office:value-type="string" calcext:value-type="string">
            <text:p>Igły do nakłuć lędzwiowych bez prowadnicy:26GX3-1/2 (0,45X88), 24GX3-1/2(0,55X90), 25GX3-1/2(0,5X88) ,27GX3-1/2(0,4X90) TYP QUINKE KD-Fine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370" calcext:value-type="float">
            <text:p>37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6">
          <table:table-cell table:style-name="ce14"/>
          <table:table-cell table:style-name="ce15" office:value-type="string" calcext:value-type="string">
            <text:p><text:s/>Igła novofine 30G 8mm x 100 szt op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20" calcext:value-type="float">
            <text:p>2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Igła aspiracyjna do szpiku kostnego 18GX30/70mm,16gx70m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20" calcext:value-type="float">
            <text:p>2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23])" office:value-type="float" office:value="0" calcext:value-type="float">
            <text:p>0,00</text:p>
          </table:table-cell>
          <table:table-cell table:style-name="ce22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1'.$A$1" table:cell-range-address="'1'.$A$1:'1'.$K$31"/>
        </table:named-expressions>
      </table:table>
      <table:table table:name="2" table:style-name="ta1">
        <table:table-column table:style-name="co5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1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8" table:number-rows-spanned="1">
            <text:p>Zadanie 2: Strzykawk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Strzykawka 2 ml, op. a` 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Strzykawka 5 ml, op. a` 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Strzykawka 10 ml, op. a` 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320" calcext:value-type="float">
            <text:p>32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Strzykawka 20 ml, op. a` 100 szt. <text:s/>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400" calcext:value-type="float">
            <text:p>40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Strzykawka 50 ml, op. a` 100 szt., końcówka Luer - Lock ( koloru bursztynowego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800" calcext:value-type="float">
            <text:p>180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Strzykawka 100 ml, op. a` 100 szt., końcówka do cewników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0" calcext:value-type="float">
            <text:p>70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Ekstra -Spike z filtrem odpowietrzający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0" calcext:value-type="float">
            <text:p>2000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Strzykawka 1 ml (do insuliny), <text:s text:c="15"/>op. a` 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5" calcext:value-type="float">
            <text:p>5</text:p>
          </table:table-cell>
          <table:table-cell table:style-name="ce17" table:number-columns-repeated="4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Strzykawka tuberkulinowa 1 ml <text:s text:c="13"/>100SZT 1OP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" calcext:value-type="float">
            <text:p>1</text:p>
          </table:table-cell>
          <table:table-cell table:style-name="ce17" table:number-columns-repeated="4"/>
          <table:table-cell table:number-columns-repeated="1016"/>
        </table:table-row>
        <table:table-row table:style-name="ro3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16])" office:value-type="float" office:value="0" calcext:value-type="float">
            <text:p>0,00</text:p>
          </table:table-cell>
          <table:table-cell table:style-name="ce21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2'.$A$1" table:cell-range-address="'2'.$A$1:'2'.$K$24"/>
        </table:named-expressions>
      </table:table>
      <table:table table:name="3" table:style-name="ta1">
        <table:table-column table:style-name="co7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1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8" table:number-rows-spanned="1">
            <text:p>Zadanie 3: Kaniule dożylne typu Venflon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Kaniula Neoflon G-26 Pediatryczne</text:p>
          </table:table-cell>
          <table:table-cell table:style-name="ce16" office:value-type="string" calcext:value-type="string">
            <text:p>szt.</text:p>
          </table:table-cell>
          <table:table-cell table:style-name="ce15" office:value-type="float" office:value="50" calcext:value-type="float">
            <text:p>50</text:p>
          </table:table-cell>
          <table:table-cell table:style-name="ce34"/>
          <table:table-cell table:style-name="ce35"/>
          <table:table-cell table:style-name="ce13" table:number-columns-repeated="2"/>
          <table:table-cell table:style-name="ce11"/>
          <table:table-cell table:style-name="ce18"/>
          <table:table-cell table:number-columns-repeated="1014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Kaniula Venflon G-24</text:p>
          </table:table-cell>
          <table:table-cell table:style-name="ce16" office:value-type="string" calcext:value-type="string">
            <text:p>szt.</text:p>
          </table:table-cell>
          <table:table-cell table:style-name="ce15" office:value-type="float" office:value="1500" calcext:value-type="float">
            <text:p>1500</text:p>
          </table:table-cell>
          <table:table-cell table:style-name="ce36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Kaniula Venflon G-22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5500" calcext:value-type="float">
            <text:p>5500</text:p>
          </table:table-cell>
          <table:table-cell table:style-name="ce38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<text:s/>Kaniula Venflon G-20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6000" calcext:value-type="float">
            <text:p>6000</text:p>
          </table:table-cell>
          <table:table-cell table:style-name="ce38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15" office:value-type="string" calcext:value-type="string">
            <text:p>Kaniula Venflon G-18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800" calcext:value-type="float">
            <text:p>1800</text:p>
          </table:table-cell>
          <table:table-cell table:style-name="ce38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Kaniula Venflon G-17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38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15" office:value-type="string" calcext:value-type="string">
            <text:p>Bezpieczna kaniula dożylna VENFLON G-20 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38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15" office:value-type="string" calcext:value-type="string">
            <text:p>Bezpieczna kaniula dożylna VENFLON G-22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38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5" office:value-type="string" calcext:value-type="string">
            <text:p>Bezpieczna kaniula dożylna VENFLON G-24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38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15" office:value-type="string" calcext:value-type="string">
            <text:p>Korki do venflonów x 1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100" calcext:value-type="float">
            <text:p>100</text:p>
          </table:table-cell>
          <table:table-cell table:style-name="ce38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15" office:value-type="string" calcext:value-type="string">
            <text:p>Nakłuwacz do pobran krwi 1 op. a’ 2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200" calcext:value-type="float">
            <text:p>200</text:p>
          </table:table-cell>
          <table:table-cell table:style-name="ce38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15" office:value-type="string" calcext:value-type="string">
            <text:p>Koreczki niekapki <text:s/>do venflonów-system bezigłowy 1SZT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7000" calcext:value-type="float">
            <text:p>7000</text:p>
          </table:table-cell>
          <table:table-cell table:style-name="ce38"/>
          <table:table-cell table:style-name="ce35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8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2" table:formula="of:=SUM([.F8:.F19])" office:value-type="float" office:value="0" calcext:value-type="float">
            <text:p>0,00</text:p>
          </table:table-cell>
          <table:table-cell table:style-name="ce21"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3'.$A$1" table:cell-range-address="'3'.$A$1:'3'.$K$29"/>
        </table:named-expressions>
      </table:table>
      <table:table table:name="4" table:style-name="ta1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4: Zestaw do konikotomii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12">
          <table:table-cell table:style-name="ce14" office:value-type="float" office:value="1" calcext:value-type="float">
            <text:p>1</text:p>
          </table:table-cell>
          <table:table-cell table:style-name="ce40" office:value-type="string" calcext:value-type="string">
            <text:p>Zestaw do konikotomii dla dorosłych typu QUICKTRACH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1" calcext:value-type="float">
            <text:p>1</text:p>
          </table:table-cell>
          <table:table-cell table:style-name="ce43"/>
          <table:table-cell table:style-name="ce44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[.F8:.G8]" office:value-type="float" office:value="0" calcext:value-type="float">
            <text:p>0,00</text:p>
          </table:table-cell>
          <table:table-cell table:style-name="ce21"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" table:style-name="ta1">
        <table:table-column table:style-name="co1" table:default-cell-style-name="ce84"/>
        <table:table-column table:style-name="co8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46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5: Cewniki, dreny,in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Cewnik FOLEYA, Ch 12-24 (silikonowane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0" calcext:value-type="float">
            <text:p>1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 office:value-type="float" office:value="2" calcext:value-type="float">
            <text:p>2</text:p>
          </table:table-cell>
          <table:table-cell table:style-name="ce40" office:value-type="string" calcext:value-type="string">
            <text:p>Zatyczki do cewnika, schodkowe</text:p>
          </table:table-cell>
          <table:table-cell table:style-name="ce41" office:value-type="string" calcext:value-type="string">
            <text:p>szt.</text:p>
          </table:table-cell>
          <table:table-cell table:style-name="ce41" office:value-type="float" office:value="400" calcext:value-type="float">
            <text:p>4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Cewnik NELATON, Ch 16-18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5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Cewnik zewnętrzny (elastyczny, hypoalergiczny, przezroczysty - możliwa kontrola skóry pod cewnikiem z dwustronnie samoprzylepnym paskiem mocującym). Rozmiary; od <text:s/>Ø25mm do Ø40m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Cewnik do odsysania (jednorazowego użytku) g.d.o, Ch 4 - 2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100" calcext:value-type="float">
            <text:p>11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Worek do dobowej zbiórki moczu z zaworem pionowym <text:s/>T , 2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0" calcext:value-type="float">
            <text:p>2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Zgłębnik żołądkowy, Ch 14 - 24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50" calcext:value-type="float">
            <text:p>25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6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Sterylny żel o właściwościach miejscowo znieczulających i odkażających do cewnikowania pęcherza moczowego, wprowadzania różnych drenów i instrumentów medycznych, zawierający Lidocainę 2%, dwugluconianchlorheksydyny 0.05%. Ampułkostrzykawka – 5 ml pojedynczo pakowana, sterylizowana parą wodną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600" calcext:value-type="float">
            <text:p>26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Opaska uciskowa automatyczna (staza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Opaska uciskowa (staza) jednorazowego użytku bezlateksowa x 25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40" calcext:value-type="float">
            <text:p>4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Dren łączący do ssaka (lejek-lejek). CH24 210 cm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Dren brzuszny 28F/40c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Dren Kehr CH 10 DO CH 24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14" office:value-type="float" office:value="15" calcext:value-type="float">
            <text:p>15</text:p>
          </table:table-cell>
          <table:table-cell table:style-name="ce45" office:value-type="string" calcext:value-type="string">
            <text:p>Dren Redona CH 8-16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14" office:value-type="float" office:value="16" calcext:value-type="float">
            <text:p>16</text:p>
          </table:table-cell>
          <table:table-cell table:style-name="ce45" office:value-type="string" calcext:value-type="string">
            <text:p>Pojemnik Redona JAŁOWY 200 m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0" calcext:value-type="float">
            <text:p>4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8">
          <table:table-cell table:style-name="ce14"/>
          <table:table-cell table:style-name="ce45" office:value-type="string" calcext:value-type="string">
            <text:p>Cewnik Thorax z kontr.+RTG+trokar szt 1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7" table:number-columns-repeated="4"/>
          <table:table-cell table:style-name="ce45"/>
          <table:table-cell table:number-columns-repeated="1015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23])" office:value-type="float" office:value="0" calcext:value-type="float">
            <text:p>0,00</text:p>
          </table:table-cell>
          <table:table-cell table:style-name="ce21"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" table:style-name="ta1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6: Woreczki, przedłużacze, in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47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17"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Przedłużacz do pompy infuzyjnej dł. 150 cm, Luer Lock (w kolorze bursztynowym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0" calcext:value-type="float">
            <text:p>1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Cewnik tlenu tzw. „wąsy” dla dorosłych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100" calcext:value-type="float">
            <text:p>11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Dren do tlenu (przedłużacz maska-butla, jednorazowego użytku) CH 16x 2100,CH 16x7,60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7" table:number-columns-repeated="4"/>
          <table:table-cell table:style-name="ce48"/>
          <table:table-cell table:style-name="ce18"/>
          <table:table-cell table:number-columns-repeated="1014"/>
        </table:table-row>
        <table:table-row table:style-name="ro13">
          <table:table-cell table:style-name="ce16" office:value-type="float" office:value="5" calcext:value-type="float">
            <text:p>5</text:p>
          </table:table-cell>
          <table:table-cell table:style-name="ce15" office:value-type="string" calcext:value-type="string">
            <text:p>Maska Nadkrtaniowa i-gel rozm nr 1 do nr 5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7" table:number-columns-repeated="4"/>
          <table:table-cell table:style-name="ce48"/>
          <table:table-cell table:style-name="ce18"/>
          <table:table-cell table:number-columns-repeated="1014"/>
        </table:table-row>
        <table:table-row table:style-name="ro13"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Kołnierz ortopedyczny regulowany typu <text:s/>Ambu dla dorosłych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" calcext:value-type="float">
            <text:p>15</text:p>
          </table:table-cell>
          <table:table-cell table:style-name="ce17" table:number-columns-repeated="4"/>
          <table:table-cell table:style-name="ce48"/>
          <table:table-cell table:style-name="ce18"/>
          <table:table-cell table:number-columns-repeated="1014"/>
        </table:table-row>
        <table:table-row table:style-name="ro13">
          <table:table-cell table:style-name="ce16" office:value-type="float" office:value="7" calcext:value-type="float">
            <text:p>7</text:p>
          </table:table-cell>
          <table:table-cell table:style-name="ce15" office:value-type="string" calcext:value-type="string">
            <text:p>Kołnierz ortopedyczny regulowany typu Ambu Mini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7" table:number-columns-repeated="4"/>
          <table:table-cell table:style-name="ce48"/>
          <table:table-cell table:style-name="ce18"/>
          <table:table-cell table:number-columns-repeated="1014"/>
        </table:table-row>
        <table:table-row table:style-name="ro14">
          <table:table-cell table:style-name="ce16" office:value-type="float" office:value="9" calcext:value-type="float">
            <text:p>9</text:p>
          </table:table-cell>
          <table:table-cell table:style-name="ce15" office:value-type="string" calcext:value-type="string">
            <text:p>Maseczka jed. użytku usta -ust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7" table:number-columns-repeated="3"/>
          <table:table-cell table:style-name="ce49"/>
          <table:table-cell table:style-name="ce48"/>
          <table:table-cell table:style-name="ce18"/>
          <table:table-cell table:number-columns-repeated="1014"/>
        </table:table-row>
        <table:table-row table:style-name="ro13">
          <table:table-cell table:style-name="ce16" office:value-type="float" office:value="10" calcext:value-type="float">
            <text:p>10</text:p>
          </table:table-cell>
          <table:table-cell table:style-name="ce15" office:value-type="string" calcext:value-type="string">
            <text:p>Maska anestezjologiczna nr 3 nr 4 nr 5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number-columns-repeated="3"/>
          <table:table-cell table:style-name="ce49"/>
          <table:table-cell table:style-name="ce48"/>
          <table:table-cell table:style-name="ce18"/>
          <table:table-cell table:number-columns-repeated="1014"/>
        </table:table-row>
        <table:table-row table:style-name="ro14">
          <table:table-cell table:style-name="ce16" office:value-type="float" office:value="11" calcext:value-type="float">
            <text:p>11</text:p>
          </table:table-cell>
          <table:table-cell table:style-name="ce15" office:value-type="string" calcext:value-type="string">
            <text:p>Maska krtaniowa SUMI nr 3, nr 4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3"/>
          <table:table-cell table:style-name="ce49"/>
          <table:table-cell table:style-name="ce48"/>
          <table:table-cell table:style-name="ce18"/>
          <table:table-cell table:number-columns-repeated="1014"/>
        </table:table-row>
        <table:table-row table:style-name="ro13">
          <table:table-cell table:style-name="ce16" office:value-type="float" office:value="12" calcext:value-type="float">
            <text:p>12</text:p>
          </table:table-cell>
          <table:table-cell table:style-name="ce15" office:value-type="string" calcext:value-type="string">
            <text:p>Osłonka ginekologiczna nawilżana w foli alum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table:number-columns-repeated="3"/>
          <table:table-cell table:style-name="ce49"/>
          <table:table-cell table:style-name="ce48"/>
          <table:table-cell table:style-name="ce18"/>
          <table:table-cell table:number-columns-repeated="1014"/>
        </table:table-row>
        <table:table-row table:style-name="ro13">
          <table:table-cell table:style-name="ce16" office:value-type="float" office:value="13" calcext:value-type="float">
            <text:p>13</text:p>
          </table:table-cell>
          <table:table-cell table:style-name="ce15" office:value-type="string" calcext:value-type="string">
            <text:p>Opaska identyfikacyjna dla dorosłych <text:s/>1 szt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00" calcext:value-type="float">
            <text:p>1500</text:p>
          </table:table-cell>
          <table:table-cell table:style-name="ce17" table:number-columns-repeated="3"/>
          <table:table-cell table:style-name="ce49"/>
          <table:table-cell table:style-name="ce48"/>
          <table:table-cell table:style-name="ce18"/>
          <table:table-cell table:number-columns-repeated="1014"/>
        </table:table-row>
        <table:table-row table:style-name="ro17">
          <table:table-cell table:style-name="ce16" office:value-type="float" office:value="14" calcext:value-type="float">
            <text:p>14</text:p>
          </table:table-cell>
          <table:table-cell table:style-name="ce15" office:value-type="string" calcext:value-type="string">
            <text:p>Opaska identyfikacyjna dla dziewczynek i chłopców kolor rózowy i niebeski <text:s/>1 szt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table:number-columns-repeated="3"/>
          <table:table-cell table:style-name="ce49"/>
          <table:table-cell table:style-name="ce48"/>
          <table:table-cell table:style-name="ce18"/>
          <table:table-cell table:number-columns-repeated="1014"/>
        </table:table-row>
        <table:table-row table:style-name="ro13">
          <table:table-cell table:style-name="ce16" office:value-type="float" office:value="15" calcext:value-type="float">
            <text:p>15</text:p>
          </table:table-cell>
          <table:table-cell table:style-name="ce15" office:value-type="string" calcext:value-type="string">
            <text:p>Worki j.u. na wymiociny szczelnie zamykane 350 m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900" calcext:value-type="float">
            <text:p>1900</text:p>
          </table:table-cell>
          <table:table-cell table:style-name="ce17" table:number-columns-repeated="3"/>
          <table:table-cell table:style-name="ce49"/>
          <table:table-cell table:style-name="ce48"/>
          <table:table-cell table:style-name="ce18"/>
          <table:table-cell table:number-columns-repeated="1014"/>
        </table:table-row>
        <table:table-row table:style-name="ro13">
          <table:table-cell table:style-name="ce16" office:value-type="float" office:value="16" calcext:value-type="float">
            <text:p>16</text:p>
          </table:table-cell>
          <table:table-cell table:style-name="ce15" office:value-type="string" calcext:value-type="string">
            <text:p>Cewnik thorax z trokarem i kontrastem RTG CH 10 DO CH 4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number-columns-repeated="3"/>
          <table:table-cell table:style-name="ce49"/>
          <table:table-cell table:style-name="ce48"/>
          <table:table-cell table:style-name="ce18"/>
          <table:table-cell table:number-columns-repeated="1014"/>
        </table:table-row>
        <table:table-row table:style-name="ro14">
          <table:table-cell table:style-name="ce16"/>
          <table:table-cell table:style-name="ce15" office:value-type="string" calcext:value-type="string">
            <text:p>łacznik do rurek do tlenu 1szt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7" table:number-columns-repeated="3"/>
          <table:table-cell table:style-name="ce49"/>
          <table:table-cell table:style-name="ce48"/>
          <table:table-cell table:style-name="ce18"/>
          <table:table-cell table:number-columns-repeated="1014"/>
        </table:table-row>
        <table:table-row table:style-name="ro14">
          <table:table-cell table:style-name="ce16"/>
          <table:table-cell table:style-name="ce15" office:value-type="string" calcext:value-type="string">
            <text:p>trójnik do przedłuzacza <text:s/>tlenu <text:s/>1szt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17" table:number-columns-repeated="3"/>
          <table:table-cell table:style-name="ce49"/>
          <table:table-cell table:style-name="ce48"/>
          <table:table-cell table:style-name="ce18"/>
          <table:table-cell table:number-columns-repeated="1014"/>
        </table:table-row>
        <table:table-row table:style-name="ro13">
          <table:table-cell table:style-name="ce16" office:value-type="float" office:value="17" calcext:value-type="float">
            <text:p>17</text:p>
          </table:table-cell>
          <table:table-cell table:style-name="ce15" office:value-type="string" calcext:value-type="string">
            <text:p>Dren brzuszny perforowany CH 27-30</text:p>
          </table:table-cell>
          <table:table-cell table:style-name="ce16" office:value-type="string" calcext:value-type="string">
            <text:p>st.</text:p>
          </table:table-cell>
          <table:table-cell table:style-name="ce16" office:value-type="float" office:value="120" calcext:value-type="float">
            <text:p>120</text:p>
          </table:table-cell>
          <table:table-cell table:style-name="ce50"/>
          <table:table-cell table:style-name="ce17" table:number-columns-repeated="2"/>
          <table:table-cell table:style-name="ce49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2" table:number-rows-spanned="1">
            <text:p>RAZEM</text:p>
          </table:table-cell>
          <table:covered-table-cell/>
          <table:table-cell table:style-name="ce20" table:number-columns-repeated="3"/>
          <table:table-cell table:style-name="ce21" table:formula="of:=SUM([.F8:.F24])" office:value-type="float" office:value="0" calcext:value-type="float">
            <text:p>0,00</text:p>
          </table:table-cell>
          <table:table-cell table:style-name="ce21"/>
          <table:table-cell table:style-name="ce51"/>
          <table:table-cell table:style-name="ce18"/>
          <table:table-cell table:number-columns-repeated="1015"/>
        </table:table-row>
        <table:table-row table:style-name="ro9">
          <table:table-cell/>
          <table:table-cell table:style-name="ce52"/>
          <table:table-cell table:number-columns-repeated="1022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/>
          <table:table-cell table:style-name="ce24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style-name="ce24"/>
          <table:table-cell table:number-columns-repeated="2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53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/>
          <table:table-cell table:style-name="ce28"/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" table:style-name="ta1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7: Przyrządy do przetoczeń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47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13">
          <table:table-cell table:style-name="ce54" office:value-type="float" office:value="1" calcext:value-type="float">
            <text:p>1</text:p>
          </table:table-cell>
          <table:table-cell table:style-name="ce15" office:value-type="string" calcext:value-type="string">
            <text:p>Przyrząd do przetaczania płynów infuzyjnych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43000" calcext:value-type="float">
            <text:p>43000</text:p>
          </table:table-cell>
          <table:table-cell table:style-name="ce55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54" office:value-type="float" office:value="2" calcext:value-type="float">
            <text:p>2</text:p>
          </table:table-cell>
          <table:table-cell table:style-name="ce15" office:value-type="string" calcext:value-type="string">
            <text:p>Przyrząd do przetaczania krwi TS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0" calcext:value-type="float">
            <text:p>1000</text:p>
          </table:table-cell>
          <table:table-cell table:style-name="ce55"/>
          <table:table-cell table:style-name="ce17" table:number-columns-repeated="3"/>
          <table:table-cell table:style-name="ce45"/>
          <table:table-cell table:number-columns-repeated="1015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9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" table:style-name="ta1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8: Ostrza <text:s/>wymien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9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47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13">
          <table:table-cell table:style-name="ce54" office:value-type="float" office:value="1" calcext:value-type="float">
            <text:p>1</text:p>
          </table:table-cell>
          <table:table-cell table:style-name="ce15" office:value-type="string" calcext:value-type="string">
            <text:p>Ostrza wymienne (skalpel), nr 10, op. a`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54" office:value-type="float" office:value="2" calcext:value-type="float">
            <text:p>2</text:p>
          </table:table-cell>
          <table:table-cell table:style-name="ce15" office:value-type="string" calcext:value-type="string">
            <text:p>Ostrza <text:s/>wymienne (skalpel), nr 11, op. a`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25" calcext:value-type="float">
            <text:p>25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54" office:value-type="float" office:value="3" calcext:value-type="float">
            <text:p>3</text:p>
          </table:table-cell>
          <table:table-cell table:style-name="ce15" office:value-type="string" calcext:value-type="string">
            <text:p>Ostrza <text:s/>wymienne (skalpel), nr 15, op. a`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54" office:value-type="float" office:value="4" calcext:value-type="float">
            <text:p>4</text:p>
          </table:table-cell>
          <table:table-cell table:style-name="ce15" office:value-type="string" calcext:value-type="string">
            <text:p>Ostrza <text:s/>wymienne (skalpel), nr 20, op. a`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54" office:value-type="float" office:value="5" calcext:value-type="float">
            <text:p>5</text:p>
          </table:table-cell>
          <table:table-cell table:style-name="ce15" office:value-type="string" calcext:value-type="string">
            <text:p>Ostrza <text:s/>wymienne (skalpel), nr 23, nr 24op. a`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4" calcext:value-type="float">
            <text:p>4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12])" office:value-type="float" office:value="0" calcext:value-type="float">
            <text:p>0,00</text:p>
          </table:table-cell>
          <table:table-cell table:style-name="ce57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" table:style-name="ta1">
        <table:table-column table:style-name="co1" table:default-cell-style-name="ce84"/>
        <table:table-column table:style-name="co9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9: Pojemniki na zużyte igły</text:p>
          </table:table-cell>
          <table:covered-table-cell table:number-columns-repeated="7"/>
          <table:table-cell table:number-columns-repeated="1016"/>
        </table:table-row>
        <table:table-row table:style-name="ro1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145" office:value-type="string" calcext:value-type="string">
            <text:p>Lp.</text:p>
          </table:table-cell>
          <table:table-cell table:style-name="ce148" office:value-type="string" calcext:value-type="string">
            <text:p>Nazwa, rozmiar, wielkość opakowania</text:p>
          </table:table-cell>
          <table:table-cell table:style-name="ce150" office:value-type="string" calcext:value-type="string">
            <text:p>j.m.</text:p>
          </table:table-cell>
          <table:table-cell table:style-name="ce148" office:value-type="string" calcext:value-type="string">
            <text:p>Szacunkowa ilość roczna</text:p>
          </table:table-cell>
          <table:table-cell table:style-name="ce152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20">
          <table:table-cell table:style-name="ce146" office:value-type="float" office:value="1" calcext:value-type="float">
            <text:p>1</text:p>
          </table:table-cell>
          <table:table-cell table:style-name="ce101" office:value-type="string" calcext:value-type="string">
            <text:p>Pojemniki na zużyte igły, pojemność 0,2 - 0,7 L, kolor żółty lub czerwony, zaopatrzone w etykietę z międzynarodowym znakiem ostrzegawczym i instrukcją użytkowania</text:p>
          </table:table-cell>
          <table:table-cell table:style-name="ce151" office:value-type="string" calcext:value-type="string">
            <text:p>szt.</text:p>
          </table:table-cell>
          <table:table-cell table:style-name="ce151" office:value-type="float" office:value="100" calcext:value-type="float">
            <text:p>100</text:p>
          </table:table-cell>
          <table:table-cell table:style-name="ce153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21">
          <table:table-cell table:style-name="ce146" office:value-type="float" office:value="2" calcext:value-type="float">
            <text:p>2</text:p>
          </table:table-cell>
          <table:table-cell table:style-name="ce101" office:value-type="string" calcext:value-type="string">
            <text:p>Pojemniki na zużyte igły, pojemność 1 L, wysokość 120 mm, owal [(średnica(mm) górna/dolna)] 120/110, kolor żółty lub czerwony, zaopatrzone w etykietę z międzynarodowym znakiem ostrzegawczym i instrukcją użytkowania</text:p>
          </table:table-cell>
          <table:table-cell table:style-name="ce151" office:value-type="string" calcext:value-type="string">
            <text:p>szt.</text:p>
          </table:table-cell>
          <table:table-cell table:style-name="ce151" office:value-type="float" office:value="950" calcext:value-type="float">
            <text:p>950</text:p>
          </table:table-cell>
          <table:table-cell table:style-name="ce153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20">
          <table:table-cell table:style-name="ce146" office:value-type="float" office:value="3" calcext:value-type="float">
            <text:p>3</text:p>
          </table:table-cell>
          <table:table-cell table:style-name="ce101" office:value-type="string" calcext:value-type="string">
            <text:p>Pojemniki na zużyte igły, pojemność 2 L, wysokość 220 mm, owal [(średnica(mm) górna/dolna)] 120/105 ! !(Wymiar musi pasowac do uchwytów, nie zmieniać wymiaru pojemnika )kolor żółty lub czerwony, zaopatrzone w etykietę z międzynarodowym znakiem ostrzegawczym i instrukcją użytkowania</text:p>
          </table:table-cell>
          <table:table-cell table:style-name="ce151" office:value-type="string" calcext:value-type="string">
            <text:p>szt.</text:p>
          </table:table-cell>
          <table:table-cell table:style-name="ce151" office:value-type="float" office:value="1000" calcext:value-type="float">
            <text:p>1000</text:p>
          </table:table-cell>
          <table:table-cell table:style-name="ce153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20">
          <table:table-cell table:style-name="ce146" office:value-type="float" office:value="4" calcext:value-type="float">
            <text:p>4</text:p>
          </table:table-cell>
          <table:table-cell table:style-name="ce101" office:value-type="string" calcext:value-type="string">
            <text:p>Pojemniki na zużyte igły, pojemność 3,5 L, wysokość 130 mm, owal [(średnica(mm) górna/dolna)] 230/200, kolor żółty lub czerwony, zaopatrzone w etykietę z międzynarodowym znakiem ostrzegawczym i instrukcją użytkowania</text:p>
          </table:table-cell>
          <table:table-cell table:style-name="ce151" office:value-type="string" calcext:value-type="string">
            <text:p>szt.</text:p>
          </table:table-cell>
          <table:table-cell table:style-name="ce151" office:value-type="float" office:value="100" calcext:value-type="float">
            <text:p>100</text:p>
          </table:table-cell>
          <table:table-cell table:style-name="ce153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20">
          <table:table-cell table:style-name="ce146" office:value-type="float" office:value="5" calcext:value-type="float">
            <text:p>5</text:p>
          </table:table-cell>
          <table:table-cell table:style-name="ce101" office:value-type="string" calcext:value-type="string">
            <text:p>Pojemniki na zużyte igły, pojemność 5 L, wysokość 190 mm, owal [(średnica(mm) górna/dolna)] 230/200, kolor żółty lub czerwony, zaopatrzone w etykietę z międzynarodowym znakiem ostrzegawczym i instrukcją użytkowania</text:p>
          </table:table-cell>
          <table:table-cell table:style-name="ce151" office:value-type="string" calcext:value-type="string">
            <text:p>szt.</text:p>
          </table:table-cell>
          <table:table-cell table:style-name="ce151" office:value-type="float" office:value="100" calcext:value-type="float">
            <text:p>100</text:p>
          </table:table-cell>
          <table:table-cell table:style-name="ce153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7" office:value-type="string" calcext:value-type="string" table:number-columns-spanned="5" table:number-rows-spanned="1">
            <text:p>RAZEM</text:p>
          </table:table-cell>
          <table:covered-table-cell table:number-columns-repeated="4" table:style-name="ce149"/>
          <table:table-cell table:style-name="ce21" table:formula="of:=SUM([.F8:.F12])" office:value-type="float" office:value="0" calcext:value-type="float">
            <text:p>0,00</text:p>
          </table:table-cell>
          <table:table-cell table:style-name="ce57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" table:style-name="ta1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1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8" table:number-rows-spanned="1">
            <text:p>Zadanie 10: Pozostały sprzę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58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Szyny KRAMERA, 7cmx150c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Szyny KRAMERA, 10cmx150c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Szyny KRAMERA, 12cmx150c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Szyny KRAMERA, 15cm x 150c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Zestaw do lewatywy niejałowy z kanką 1szt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Wziernik ginekologiczny jednorazowego użytku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Łopatka drewniana sterylna, op. a` 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Kieliszki plastikowe do leków j.u. 30 ml x80/cena za op. 75 szt z przeliczeniem ilości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700" calcext:value-type="float">
            <text:p>700</text:p>
          </table:table-cell>
          <table:table-cell table:style-name="ce17" table:number-columns-repeated="4"/>
          <table:table-cell table:style-name="ce48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Wieszak na pojemnik plastikowy 2 L do dobowej zbiórki moczu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table:number-columns-repeated="3"/>
          <table:table-cell table:style-name="ce49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Basen sanitarny plastikow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3"/>
          <table:table-cell table:style-name="ce49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Kaczka sanitarna z rączką - męsk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3"/>
          <table:table-cell table:style-name="ce49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18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104854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1" table:style-name="ta1">
        <table:table-column table:style-name="co1" table:default-cell-style-name="ce84"/>
        <table:table-column table:style-name="co10" table:default-cell-style-name="ce84"/>
        <table:table-column table:style-name="co3" table:number-columns-repeated="8" table:default-cell-style-name="ce84"/>
        <table:table-column table:style-name="co11" table:default-cell-style-name="ce84"/>
        <table:table-column table:style-name="co4" table:number-columns-repeated="1013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11: Drobny sprzęt lekarski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1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Termometr lekarski, bezrtęciowy, nie elektronicz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3">
          <table:table-cell table:style-name="ce14" office:value-type="float" office:value="2" calcext:value-type="float">
            <text:p>2</text:p>
          </table:table-cell>
          <table:table-cell table:style-name="ce45" office:value-type="string" calcext:value-type="string">
            <text:p>Termometr lekarski, elektronicz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Termometr lekarski, elektroniczny, bezdotykowy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4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Aparat do mierzenia ciśnienia, zegarowy bez stetoskopu z mankietem (wykonanym z tworzywa, które pod wpływem dezynfekcji i prania nie ulega niszczeniu) dla dzieci i dorosłych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5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Mankiet do aparatu do mierzenia ciśnienia bezlateksowy, pasujący do ciśnieniomierzy dostępnych na rynku, wysokiej jakości, zapinany na rzepy, wykonany z odpornego na zużycie materiału, z podwójnym szwem, nadający się do prania i dezynfekcji. Dla dorosłych i dzieci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number-columns-repeated="4"/>
          <table:table-cell table:style-name="ce45"/>
          <table:table-cell table:style-name="ce18"/>
          <table:table-cell table:style-name="ce60"/>
          <table:table-cell table:number-columns-repeated="1013"/>
        </table:table-row>
        <table:table-row table:style-name="ro13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Stetoskop z głowicą dwustronną dla dzieci i dla dorosłych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number-columns-repeated="4"/>
          <table:table-cell table:style-name="ce45"/>
          <table:table-cell table:style-name="ce18"/>
          <table:table-cell table:style-name="ce56"/>
          <table:table-cell table:number-columns-repeated="1013"/>
        </table:table-row>
        <table:table-row table:style-name="ro14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parat do mierzenia ciśnienia,elektronicz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4"/>
          <table:table-cell table:style-name="ce45"/>
          <table:table-cell table:style-name="ce18"/>
          <table:table-cell table:style-name="ce56"/>
          <table:table-cell table:number-columns-repeated="1013"/>
        </table:table-row>
        <table:table-row table:style-name="ro9">
          <table:table-cell table:style-name="ce61" table:number-columns-spanned="5" table:number-rows-spanned="1"/>
          <table:covered-table-cell table:number-columns-repeated="4"/>
          <table:table-cell table:style-name="ce21" table:formula="of:=SUM([.F8:.F14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/>
          <table:table-cell table:style-name="ce60"/>
          <table:table-cell table:number-columns-repeated="1013"/>
        </table:table-row>
        <table:table-row table:style-name="ro9">
          <table:table-cell table:number-columns-repeated="10"/>
          <table:table-cell table:style-name="ce56"/>
          <table:table-cell table:number-columns-repeated="1013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style-name="ce60"/>
          <table:table-cell table:number-columns-repeated="1013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2" table:style-name="ta1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12: Odzież medyczna, maski, czepki,pościel, in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62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13">
          <table:table-cell table:style-name="ce11"/>
          <table:table-cell table:style-name="ce15" office:value-type="string" calcext:value-type="string">
            <text:p>prześcieradła j.u.z fizeliny <text:s text:c="2"/>210 cm x 160 cm 1szt</text:p>
          </table:table-cell>
          <table:table-cell table:style-name="ce11" office:value-type="string" calcext:value-type="string">
            <text:p>szt.</text:p>
          </table:table-cell>
          <table:table-cell table:style-name="ce12" office:value-type="float" office:value="1000" calcext:value-type="float">
            <text:p>1000</text:p>
          </table:table-cell>
          <table:table-cell table:style-name="ce13" table:number-columns-repeated="4"/>
          <table:table-cell table:style-name="ce11" table:number-columns-repeated="2"/>
          <table:table-cell table:number-columns-repeated="1014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Prześcieradła j.u. z fizeliny podfoliowane <text:s/>210 cm x 160 c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00" calcext:value-type="float">
            <text:p>4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/>
          <table:table-cell table:style-name="ce15" office:value-type="string" calcext:value-type="string">
            <text:p>Kombinezon jednorazowego użytku z fizeliny - zestaw ochron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00" calcext:value-type="float">
            <text:p>5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14" table:formula="of:=[.A9]+1" office:value-type="float" office:value="2" calcext:value-type="float">
            <text:p>2</text:p>
          </table:table-cell>
          <table:table-cell table:style-name="ce15" office:value-type="string" calcext:value-type="string">
            <text:p>Kombinezon z fizeliny podfoliowany+ buty j.u.rozm. M,L,XXL,XXXL 1szt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table:formula="of:=[.A11]+1" office:value-type="float" office:value="3" calcext:value-type="float">
            <text:p>3</text:p>
          </table:table-cell>
          <table:table-cell table:style-name="ce15" office:value-type="string" calcext:value-type="string">
            <text:p>Czepek ochronny- jednorazowy op. 100szt</text:p>
          </table:table-cell>
          <table:table-cell table:style-name="ce16" office:value-type="string" calcext:value-type="string">
            <text:p>op</text:p>
          </table:table-cell>
          <table:table-cell table:style-name="ce16" office:value-type="float" office:value="10" calcext:value-type="float">
            <text:p>1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 table:formula="of:=[.A12]+1" office:value-type="float" office:value="4" calcext:value-type="float">
            <text:p>4</text:p>
          </table:table-cell>
          <table:table-cell table:style-name="ce15" office:value-type="string" calcext:value-type="string">
            <text:p>Pościel z fizeliny - komplet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24">
          <table:table-cell table:style-name="ce14" table:formula="of:=[.A13]+1" office:value-type="float" office:value="5" calcext:value-type="float">
            <text:p>5</text:p>
          </table:table-cell>
          <table:table-cell table:style-name="ce15" office:value-type="string" calcext:value-type="string">
            <text:p>Prześcieradła jednorazowe dwuwarstwowe <text:s/>z celulozy, dł 50mb, szer.50 cm, perforacja co min. 40 cm (Podkład rolka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0" calcext:value-type="float">
            <text:p>4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table:formula="of:=[.A14]+1" office:value-type="float" office:value="6" calcext:value-type="float">
            <text:p>6</text:p>
          </table:table-cell>
          <table:table-cell table:style-name="ce15" office:value-type="string" calcext:value-type="string">
            <text:p>Serwety jałowe, włóknina 45 cm x 45 c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0" calcext:value-type="float">
            <text:p>7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table:formula="of:=[.A15]+1" office:value-type="float" office:value="7" calcext:value-type="float">
            <text:p>7</text:p>
          </table:table-cell>
          <table:table-cell table:style-name="ce15" office:value-type="string" calcext:value-type="string">
            <text:p>Serwety jałowe, włóknina 60 cm x 90 c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0" calcext:value-type="float">
            <text:p>6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14" table:formula="of:=[.A16]+1" office:value-type="float" office:value="8" calcext:value-type="float">
            <text:p>8</text:p>
          </table:table-cell>
          <table:table-cell table:style-name="ce15" office:value-type="string" calcext:value-type="string">
            <text:p>Czepki męskie operacyjne chirurgiczne, kolor zielony, <text:s/>z napotnikiem x 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5" calcext:value-type="float">
            <text:p>15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table:formula="of:=[.A17]+1" office:value-type="float" office:value="9" calcext:value-type="float">
            <text:p>9</text:p>
          </table:table-cell>
          <table:table-cell table:style-name="ce15" office:value-type="string" calcext:value-type="string">
            <text:p>Fartuch niesterylny foliowy x 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0" calcext:value-type="float">
            <text:p>1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table:formula="of:=[.A18]+1" office:value-type="float" office:value="10" calcext:value-type="float">
            <text:p>10</text:p>
          </table:table-cell>
          <table:table-cell table:style-name="ce15" office:value-type="string" calcext:value-type="string">
            <text:p>Podkład fizelinowy z gumką ( na nosze) 210cm x 80c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0" calcext:value-type="float">
            <text:p>5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table:formula="of:=[.A19]+1" office:value-type="float" office:value="11" calcext:value-type="float">
            <text:p>11</text:p>
          </table:table-cell>
          <table:table-cell table:style-name="ce15" office:value-type="string" calcext:value-type="string">
            <text:p>Podkład włókninowy 80cmx210cm bez gumki 1 szt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0" calcext:value-type="float">
            <text:p>10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table:formula="of:=[.A20]+1" office:value-type="float" office:value="12" calcext:value-type="float">
            <text:p>12</text:p>
          </table:table-cell>
          <table:table-cell table:style-name="ce15" office:value-type="string" calcext:value-type="string">
            <text:p>Czepki żeńskie operacyjne na gumkę, typu beret, kolor zielo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00" calcext:value-type="float">
            <text:p>50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/>
          <table:table-cell table:style-name="ce15" office:value-type="string" calcext:value-type="string">
            <text:p>Maska medyczna ochronna <text:s/>na gumkach x 50 szt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" calcext:value-type="float">
            <text:p>2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/>
          <table:table-cell table:style-name="ce15" office:value-type="string" calcext:value-type="string">
            <text:p>Maski <text:s/>klasa filtracji FFP2 1szt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0" calcext:value-type="float">
            <text:p>10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/>
          <table:table-cell table:style-name="ce15" office:value-type="string" calcext:value-type="string">
            <text:p>Maski <text:s/>klasa filtracji FFP3 1szt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0" calcext:value-type="float">
            <text:p>10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/>
          <table:table-cell table:style-name="ce15" office:value-type="string" calcext:value-type="string">
            <text:p>Maski medyczna włokninowa na gumce 1szt 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0" calcext:value-type="float">
            <text:p>10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/>
          <table:table-cell table:style-name="ce15" office:value-type="string" calcext:value-type="string">
            <text:p>Maseczka ochronna z filtrem N95 1szt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0" calcext:value-type="float">
            <text:p>1000</text:p>
          </table:table-cell>
          <table:table-cell table:style-name="ce44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9:.F21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31"/>
          <table:table-cell table:number-columns-repeated="4"/>
          <table:table-cell table:style-name="ce21" table:number-columns-repeated="3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" table:style-name="ta1">
        <table:table-column table:style-name="co7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13: Papiery do aparatów cz.1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47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25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Papier do defibrylatora ZOLL series M 90 x 90 z nadrukiem (składanka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6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Papier z nadrukiem do EKG 112 x 25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Papier do EKG Ascard B5, 60 x 25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Papier do KTG 112x90x15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Papier 110x 20 Sony V-print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Papier x-series EKG 1,061 80mmx25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7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Papier do KTG, SRF 618B, 112x100x150 m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" calcext:value-type="float">
            <text:p>30</text:p>
          </table:table-cell>
          <table:table-cell table:style-name="ce50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61" table:number-columns-spanned="5" table:number-rows-spanned="1"/>
          <table:covered-table-cell table:number-columns-repeated="4"/>
          <table:table-cell table:style-name="ce21" table:formula="of:=SUM([.F8:.F14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" table:style-name="ta2">
        <table:table-column table:style-name="co7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14: Papiery do aparatów cz.2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47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25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Papier do pulsoksymetra Philips 57x3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" calcext:value-type="float">
            <text:p>15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6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Papier do USG V-Print (Mindray) 110x2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" calcext:value-type="float">
            <text:p>15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Papier do EKG Schiller Cardiovit FT1, 114 x 150 x 64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Papier do EKG Aspel Ascard A4, 112x25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" calcext:value-type="float">
            <text:p>15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61" table:number-columns-spanned="5" table:number-rows-spanned="1"/>
          <table:covered-table-cell table:number-columns-repeated="4"/>
          <table:table-cell table:style-name="ce21" table:formula="of:=SUM([.F8:.F11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5" table:style-name="ta1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1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8" table:number-rows-spanned="1">
            <text:p>Zadanie 15: Materiały medyczne róż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Kranik trójdrożny /KD-FLEX/ <text:s/>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Filtr Hygroster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Pojemniki na kał z łopatką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0" calcext:value-type="float">
            <text:p>8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Rurka intubacyjna 2/0 – 10 z mankietem, sterylna, pakowana oddzieleni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0" calcext:value-type="float">
            <text:p>4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Rurka intubacyjna 2/0 – 10 bez mankietu, sterylna, pakowana oddzielenie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63" office:value-type="string" calcext:value-type="string">
            <text:p>Rurka ustno-gardłowa <text:s/>rozmiar 40mm - 110m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Elektrody EKG z <text:s/>żelem stałym, 55 mm, Ag / AgCl (również do prób wysiłkowych i Holtera) 1 op po 50 szt</text:p>
          </table:table-cell>
          <table:table-cell table:style-name="ce16" office:value-type="string" calcext:value-type="string">
            <text:p>op</text:p>
          </table:table-cell>
          <table:table-cell table:style-name="ce16" office:value-type="float" office:value="350" calcext:value-type="float">
            <text:p>35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Elektrody EKG z <text:s/>żelem 30 m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Maska tlenowa z nebulizatorem + dren rozm.S, M,L,X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0" calcext:value-type="float">
            <text:p>5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Maska tlen.z workiem +dren <text:s/>rozm. S,M,L,X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0" calcext:value-type="float">
            <text:p>700</text:p>
          </table:table-cell>
          <table:table-cell table:style-name="ce17" table:number-columns-repeated="4"/>
          <table:table-cell table:style-name="ce45"/>
          <table:table-cell table:style-name="ce64"/>
          <table:table-cell table:number-columns-repeated="1014"/>
        </table:table-row>
        <table:table-row table:style-name="ro2">
          <table:table-cell table:style-name="ce14"/>
          <table:table-cell table:style-name="ce15" office:value-type="string" calcext:value-type="string">
            <text:p>Maska Tlenowa z drenem roz. S,M,L,X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0" calcext:value-type="float">
            <text:p>300</text:p>
          </table:table-cell>
          <table:table-cell table:style-name="ce17" table:number-columns-repeated="4"/>
          <table:table-cell table:style-name="ce45"/>
          <table:table-cell table:style-name="ce64"/>
          <table:table-cell table:number-columns-repeated="1014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Koc termiczny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Filtr bakteryjny do aparatów do znieczuleni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20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6">
          <table:table-cell table:number-columns-repeated="1024"/>
        </table:table-row>
        <table:table-row table:style-name="ro29" table:number-rows-repeated="104853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6" table:style-name="ta3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68" office:value-type="string" calcext:value-type="string" table:number-columns-spanned="8" table:number-rows-spanned="1">
            <text:p>Zadanie 16: Akcesoria do endoskopii szczypczyki do biopsji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30">
          <table:table-cell table:style-name="ce54" office:value-type="float" office:value="1" calcext:value-type="float">
            <text:p>1</text:p>
          </table:table-cell>
          <table:table-cell table:style-name="ce65" office:value-type="string" calcext:value-type="string">
            <text:p>Kleszczyki do biopsji jednorazowe 2,3x2300</text:p>
          </table:table-cell>
          <table:table-cell table:style-name="ce54" office:value-type="string" calcext:value-type="string">
            <text:p>szt.</text:p>
          </table:table-cell>
          <table:table-cell table:style-name="ce66" office:value-type="float" office:value="60" calcext:value-type="float">
            <text:p>60</text:p>
          </table:table-cell>
          <table:table-cell table:style-name="ce6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30">
          <table:table-cell table:style-name="ce54" office:value-type="float" office:value="2" calcext:value-type="float">
            <text:p>2</text:p>
          </table:table-cell>
          <table:table-cell table:style-name="ce65" office:value-type="string" calcext:value-type="string">
            <text:p>Kleszczyki do biopsji jednorazowe 2,3x1800</text:p>
          </table:table-cell>
          <table:table-cell table:style-name="ce54" office:value-type="string" calcext:value-type="string">
            <text:p>szt.</text:p>
          </table:table-cell>
          <table:table-cell table:style-name="ce66" office:value-type="float" office:value="50" calcext:value-type="float">
            <text:p>50</text:p>
          </table:table-cell>
          <table:table-cell table:style-name="ce6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2">
          <table:table-cell table:style-name="ce54" office:value-type="float" office:value="3" calcext:value-type="float">
            <text:p>3</text:p>
          </table:table-cell>
          <table:table-cell table:style-name="ce65" office:value-type="string" calcext:value-type="string">
            <text:p>Kleszczyki do biopsji jednorazowe 1,8x1600</text:p>
          </table:table-cell>
          <table:table-cell table:style-name="ce54" office:value-type="string" calcext:value-type="string">
            <text:p>szt.</text:p>
          </table:table-cell>
          <table:table-cell table:style-name="ce66" office:value-type="float" office:value="350" calcext:value-type="float">
            <text:p>350</text:p>
          </table:table-cell>
          <table:table-cell table:style-name="ce6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10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" table:style-name="ta3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70" office:value-type="string" calcext:value-type="string" table:number-columns-spanned="8" table:number-rows-spanned="1">
            <text:p>Zadanie 17: Akcesoria do endoskopii pozostał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31"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>
            <text:p>Szczoteczki do endoskopów dwustronne Diametr Brush Ø 5.0,10,0 mm (zakończone kulkami), dł. 2300 mm, śr. 1,7 mm</text:p>
          </table:table-cell>
          <table:table-cell table:style-name="ce54" office:value-type="string" calcext:value-type="string">
            <text:p>szt.</text:p>
          </table:table-cell>
          <table:table-cell table:style-name="ce66" office:value-type="float" office:value="300" calcext:value-type="float">
            <text:p>300</text:p>
          </table:table-cell>
          <table:table-cell table:style-name="ce6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31">
          <table:table-cell table:style-name="ce54" office:value-type="float" office:value="2" calcext:value-type="float">
            <text:p>2</text:p>
          </table:table-cell>
          <table:table-cell table:style-name="ce69" office:value-type="string" calcext:value-type="string">
            <text:p>Pętle owalne, obrotowe do polipektomii 20 mm, 30 mm kanał Ø 2,8, wymiar Ø 2,4 x 2100, wymiar Ø 2,4 x 2300,</text:p>
          </table:table-cell>
          <table:table-cell table:style-name="ce54" office:value-type="string" calcext:value-type="string">
            <text:p>szt.</text:p>
          </table:table-cell>
          <table:table-cell table:style-name="ce66" office:value-type="float" office:value="20" calcext:value-type="float">
            <text:p>20</text:p>
          </table:table-cell>
          <table:table-cell table:style-name="ce6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1">
          <table:table-cell table:style-name="ce54" office:value-type="float" office:value="3" calcext:value-type="float">
            <text:p>3</text:p>
          </table:table-cell>
          <table:table-cell table:style-name="ce69" office:value-type="string" calcext:value-type="string">
            <text:p>Ustniki sterylne jałowe do gastroskopii, regulowana gumka</text:p>
          </table:table-cell>
          <table:table-cell table:style-name="ce54" office:value-type="string" calcext:value-type="string">
            <text:p>szt.</text:p>
          </table:table-cell>
          <table:table-cell table:style-name="ce66" office:value-type="float" office:value="600" calcext:value-type="float">
            <text:p>600</text:p>
          </table:table-cell>
          <table:table-cell table:style-name="ce6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54" office:value-type="float" office:value="4" calcext:value-type="float">
            <text:p>4</text:p>
          </table:table-cell>
          <table:table-cell table:style-name="ce69" office:value-type="string" calcext:value-type="string">
            <text:p>igły do ostrzykiwania, dł. 2300 mm</text:p>
          </table:table-cell>
          <table:table-cell table:style-name="ce54" office:value-type="string" calcext:value-type="string">
            <text:p>szt.</text:p>
          </table:table-cell>
          <table:table-cell table:style-name="ce66" office:value-type="float" office:value="20" calcext:value-type="float">
            <text:p>20</text:p>
          </table:table-cell>
          <table:table-cell table:style-name="ce6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1">
          <table:table-cell table:style-name="ce54" office:value-type="float" office:value="5" calcext:value-type="float">
            <text:p>5</text:p>
          </table:table-cell>
          <table:table-cell table:style-name="ce69" office:value-type="string" calcext:value-type="string">
            <text:p>Spodenki do kolonoskopi na gumkę XL</text:p>
          </table:table-cell>
          <table:table-cell table:style-name="ce54" office:value-type="string" calcext:value-type="string">
            <text:p>szt.</text:p>
          </table:table-cell>
          <table:table-cell table:style-name="ce66" office:value-type="float" office:value="150" calcext:value-type="float">
            <text:p>150</text:p>
          </table:table-cell>
          <table:table-cell table:style-name="ce6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12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8" table:style-name="ta4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18: Zestawy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Zestaw do punkcji opłucnej typu PLEUROFIX</text:p>
          </table:table-cell>
          <table:table-cell table:style-name="ce16" office:value-type="string" calcext:value-type="string">
            <text:p>szt.</text:p>
          </table:table-cell>
          <table:table-cell table:style-name="ce71" office:value-type="float" office:value="20" calcext:value-type="float">
            <text:p>20</text:p>
          </table:table-cell>
          <table:table-cell table:style-name="ce35"/>
          <table:table-cell table:style-name="ce72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13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Zestaw do drenażu klatki piersiowej SINAPI</text:p>
          </table:table-cell>
          <table:table-cell table:style-name="ce16" office:value-type="string" calcext:value-type="string">
            <text:p>szt.</text:p>
          </table:table-cell>
          <table:table-cell table:style-name="ce71" office:value-type="float" office:value="20" calcext:value-type="float">
            <text:p>20</text:p>
          </table:table-cell>
          <table:table-cell table:style-name="ce35"/>
          <table:table-cell table:style-name="ce72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3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Zestaw do kaniulacji dużych naczyń, kateter dwukanałowy 7F x 20 cm, rozmiar kanału 13 G, prowadnik J.035”x60 cm, rozszerzacz 8Fx12,Igła prosta 18Gx7cm, strzykawka 10 ml, skalpel, motylek z zaciskie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72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3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Zestaw do kaniulacji dużych naczyń, kateter trzykanałowy 7F x 20 cm, rozmiar kanału 13 G, prowadnik J.035”x60 cm, rozszerzacz 8Fx12,Igła prosta 18Gx7cm, strzykawka 10 ml, skalpel, motylek z zaciskie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7"/>
          <table:table-cell table:style-name="ce72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14">
          <table:table-cell table:style-name="ce14"/>
          <table:table-cell table:style-name="ce15" office:value-type="string" calcext:value-type="string">
            <text:p>zestaw do toracentezy 1sz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7"/>
          <table:table-cell table:style-name="ce72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17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Igła do punkcji jamy opłucnej, w celu odbarczenia odmy (zestaw do paracentezy)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7"/>
          <table:table-cell table:style-name="ce72"/>
          <table:table-cell table:style-name="ce37" table:number-columns-repeated="2"/>
          <table:table-cell table:style-name="ce18" table:number-columns-repeated="2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13])" office:value-type="float" office:value="0" calcext:value-type="float">
            <text:p>0,00</text:p>
          </table:table-cell>
          <table:table-cell table:style-name="ce21"/>
          <table:table-cell table:style-name="ce51"/>
          <table:table-cell table:style-name="ce7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" table:style-name="ta4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75" office:value-type="string" calcext:value-type="string" table:number-columns-spanned="8" table:number-rows-spanned="1">
            <text:p>Zadanie 19: Materiały dla ratownictwa medycznego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33"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Adapter do kapnometru do Defibrylatora ZOLL E -Series dla noworodków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35" table:number-columns-repeated="2"/>
          <table:table-cell table:style-name="ce13" table:number-columns-repeated="2"/>
          <table:table-cell table:style-name="ce11"/>
          <table:table-cell table:style-name="ce18"/>
          <table:table-cell table:number-columns-repeated="1014"/>
        </table:table-row>
        <table:table-row table:style-name="ro34"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Jednorazowe elektrody do defibrylacji ZOLL E-Series dla dorosłych 2szt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5" calcext:value-type="float">
            <text:p>25</text:p>
          </table:table-cell>
          <table:table-cell table:style-name="ce35" table:number-columns-repeated="2"/>
          <table:table-cell table:style-name="ce13" table:number-columns-repeated="2"/>
          <table:table-cell table:style-name="ce11"/>
          <table:table-cell table:style-name="ce18"/>
          <table:table-cell table:number-columns-repeated="1014"/>
        </table:table-row>
        <table:table-row table:style-name="ro33"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Jednorazowe elektrody do defibrylacji ZOLL E-Series dla dzieci 2szt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35" table:number-columns-repeated="2"/>
          <table:table-cell table:style-name="ce13" table:number-columns-repeated="2"/>
          <table:table-cell table:style-name="ce11"/>
          <table:table-cell table:style-name="ce18"/>
          <table:table-cell table:number-columns-repeated="1014"/>
        </table:table-row>
        <table:table-row table:style-name="ro12"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Adapter do kanometru do Defibrylatora ZOLL E -Series dla dzieci i dorosłych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0" calcext:value-type="float">
            <text:p>100</text:p>
          </table:table-cell>
          <table:table-cell table:style-name="ce17"/>
          <table:table-cell table:style-name="ce35"/>
          <table:table-cell table:style-name="ce17" table:number-columns-repeated="2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11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74"/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" table:style-name="ta4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75" office:value-type="string" calcext:value-type="string" table:number-columns-spanned="8" table:number-rows-spanned="1">
            <text:p>Zadanie 20: Elektrody naturalne jednorazowe dla dzieci i dorosłych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35">
          <table:table-cell table:style-name="ce14" office:value-type="float" office:value="1" calcext:value-type="float">
            <text:p>1</text:p>
          </table:table-cell>
          <table:table-cell table:style-name="ce76" office:value-type="string" calcext:value-type="string">
            <text:p>Elektroda neutralna jednorazowa EMEDSAFE dzielona, dla dorosłych i dla dzieci, hydrożel, 176 mm x 122 mm powierzchnia 110 cm² 50szt w 1opakowaniu</text:p>
          </table:table-cell>
          <table:table-cell table:style-name="ce77" office:value-type="string" calcext:value-type="string">
            <text:p>op.</text:p>
          </table:table-cell>
          <table:table-cell table:style-name="ce42" office:value-type="float" office:value="8" calcext:value-type="float">
            <text:p>8</text:p>
          </table:table-cell>
          <table:table-cell table:style-name="ce78"/>
          <table:table-cell table:style-name="ce35"/>
          <table:table-cell table:style-name="ce13" table:number-columns-repeated="2"/>
          <table:table-cell table:style-name="ce11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[.F8]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74"/>
          <table:table-cell table:number-columns-repeated="102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1" table:style-name="ta5">
        <table:table-column table:style-name="co1" table:default-cell-style-name="ce84"/>
        <table:table-column table:style-name="co12" table:default-cell-style-name="ce84"/>
        <table:table-column table:style-name="co3" table:number-columns-repeated="2" table:default-cell-style-name="ce84"/>
        <table:table-column table:style-name="co13" table:number-columns-repeated="2" table:default-cell-style-name="ce84"/>
        <table:table-column table:style-name="co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75" office:value-type="string" calcext:value-type="string" table:number-columns-spanned="8" table:number-rows-spanned="1">
            <text:p>Zadanie 21: Fartuchy medycz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23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36">
          <table:table-cell table:style-name="ce14" office:value-type="float" office:value="1" calcext:value-type="float">
            <text:p>1</text:p>
          </table:table-cell>
          <table:table-cell table:style-name="ce231" office:value-type="string" calcext:value-type="string">
            <text:p>Fartuch nieprzemakalny na całej powierzchni, wiązany na troki- <text:s/>Wykonany z nieprzemakalnej włókniny PP + PE. 1 szt.</text:p>
          </table:table-cell>
          <table:table-cell table:style-name="ce233" office:value-type="string" calcext:value-type="string">
            <text:p>szt.</text:p>
          </table:table-cell>
          <table:table-cell table:style-name="ce235" office:value-type="float" office:value="5000" calcext:value-type="float">
            <text:p>5000</text:p>
          </table:table-cell>
          <table:table-cell table:style-name="ce235"/>
          <table:table-cell table:style-name="ce236" table:number-columns-repeated="3"/>
          <table:table-cell table:style-name="ce11" table:number-columns-repeated="2"/>
          <table:table-cell table:number-columns-repeated="1014"/>
        </table:table-row>
        <table:table-row table:style-name="ro36">
          <table:table-cell table:style-name="ce14" office:value-type="float" office:value="2" calcext:value-type="float">
            <text:p>2</text:p>
          </table:table-cell>
          <table:table-cell table:style-name="ce232" office:value-type="string" calcext:value-type="string">
            <text:p>Fartuch z włókniny SMS-barierowy,niejałowy. Mankiet zakończony ściągaczem dzianinowym bawełnopodobnym. Rozmiar: S, M, L, XL, XXL, 3XL 1szt</text:p>
          </table:table-cell>
          <table:table-cell table:style-name="ce234" office:value-type="string" calcext:value-type="string">
            <text:p>szt.</text:p>
          </table:table-cell>
          <table:table-cell table:style-name="ce235" office:value-type="float" office:value="10000" calcext:value-type="float">
            <text:p>10000</text:p>
          </table:table-cell>
          <table:table-cell table:style-name="ce235"/>
          <table:table-cell table:style-name="ce236" table:number-columns-repeated="3"/>
          <table:table-cell table:style-name="ce11" table:number-columns-repeated="2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9])" office:value-type="float" office:value="0" calcext:value-type="float">
            <text:p>0,00</text:p>
          </table:table-cell>
          <table:table-cell table:style-name="ce21"/>
          <table:table-cell table:style-name="ce21" table:formula="of:=SUM([.H8:.H9])" office:value-type="float" office:value="0" calcext:value-type="float">
            <text:p>0,00</text:p>
          </table:table-cell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74"/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2" table:style-name="ta5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22: Materiały laboratoryjne plastikow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9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58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Nakłuwacz do pobran krwi 1 op. a<text:span text:style-name="T2">’ </text:span>2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30" calcext:value-type="float">
            <text:p>3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37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Kuwety do fotometru (plastikowe), mikro poj.2,5 ml z dwoma ścianami optycznie gładkimi, op. a` 1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200" calcext:value-type="float">
            <text:p>2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3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Kuwety do fotometru (plastikowe),makro poj.4,5 ml z dwoma ścianami optycznie gładkimi, op. a` 1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200" calcext:value-type="float">
            <text:p>2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39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Kapilary z heparyną sodową do pomiaru gazometrii ( nie oferować zatyczek i mieszadełek do kapilar), poj. 100 μl, <text:s/>1,6 mm x 125 mm, op. a` 1000 szt. (do analizatora firmy Roche)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25" calcext:value-type="float">
            <text:p>25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40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Kapilary do hematokrytu z heparyną sodową, poj. 75 –8 0 μl, op. <text:s/>a` 10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20" calcext:value-type="float">
            <text:p>2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14" office:value-type="float" office:value="6" calcext:value-type="float">
            <text:p>6</text:p>
          </table:table-cell>
          <table:table-cell table:style-name="ce237" office:value-type="string" calcext:value-type="string">
            <text:p>Końcówki do pipet automatycznych żółte, pojemność do 200 μl, op. a` 100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62" calcext:value-type="float">
            <text:p>62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38">
          <table:table-cell table:style-name="ce14" office:value-type="float" office:value="7" calcext:value-type="float">
            <text:p>7</text:p>
          </table:table-cell>
          <table:table-cell table:style-name="ce237" office:value-type="string" calcext:value-type="string">
            <text:p>Końcówki do pipet automatycznych niebieskie, pojemność do 1000 μl, op. a` 250 szt.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50" calcext:value-type="float">
            <text:p>5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Probówki plastikowe stożkowe Eppendorfa, poj. 1,5 ml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7000" calcext:value-type="float">
            <text:p>7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9" calcext:value-type="float">
            <text:p>9</text:p>
          </table:table-cell>
          <table:table-cell table:style-name="ce237" office:value-type="string" calcext:value-type="string">
            <text:p>Pojemniki plastikowe sterylne 25-30 ml z łopatką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0" calcext:value-type="float">
            <text:p>1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14" office:value-type="float" office:value="10" calcext:value-type="float">
            <text:p>10</text:p>
          </table:table-cell>
          <table:table-cell table:style-name="ce237" office:value-type="string" calcext:value-type="string">
            <text:p>Probówki sterylne PS, poj. 5 ml, śr. 12 mm, dł. 92 mm z korkiem, z podziałka 0,5, 2,5, 5 ml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0" calcext:value-type="float">
            <text:p>1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11" calcext:value-type="float">
            <text:p>11</text:p>
          </table:table-cell>
          <table:table-cell table:style-name="ce237" office:value-type="string" calcext:value-type="string">
            <text:p>Probówki plastikowe o poj 9 ml, stożkowe, Ø 16 x 105 m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3000" calcext:value-type="float">
            <text:p>3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12" calcext:value-type="float">
            <text:p>12</text:p>
          </table:table-cell>
          <table:table-cell table:style-name="ce237" office:value-type="string" calcext:value-type="string">
            <text:p>Probówki plastikowe o poj 11 ml, okragłodenne, Ø 16 x 100 m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3000" calcext:value-type="float">
            <text:p>3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Pojemnik sterylne na posiew moczu, 60 ml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0" calcext:value-type="float">
            <text:p>1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14" calcext:value-type="float">
            <text:p>14</text:p>
          </table:table-cell>
          <table:table-cell table:style-name="ce237" office:value-type="string" calcext:value-type="string">
            <text:p>Wymazówki plastikowe z podłożem transportowym Stuart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50" calcext:value-type="float">
            <text:p>5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Pojemniki plastikowe jałowe do moczu analitycznego, poj. 100 - 125 ml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3000" calcext:value-type="float">
            <text:p>3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Pojemnik z podłożem transportowym na posiew moczu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Naczynka do analizatora poj. 0,5 ml, op a'1000</text:p>
          </table:table-cell>
          <table:table-cell table:style-name="ce16" office:value-type="string" calcext:value-type="string">
            <text:p>op.</text:p>
          </table:table-cell>
          <table:table-cell table:style-name="ce19" office:value-type="float" office:value="15" calcext:value-type="float">
            <text:p>15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4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24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" table:style-name="ta5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23: Szkło laboratoryj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0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30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Szkiełka podstawowe, gładkie, ze szlifowanymi krawędziami 76x26, grubość 2 m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5000" calcext:value-type="float">
            <text:p>5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Szkiełka nakrywkowe, 24x24 ogólnolaboratoryjne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4000" calcext:value-type="float">
            <text:p>4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41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Probówki szklane stożkowe wirnikowe, poj. 10 ml, śr. 16 mm, dł.100 m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800" calcext:value-type="float">
            <text:p>8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Probówki szklane okrągło denne, poj. 4 - 5 ml, śr. 12 mm, dł. 75 m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800" calcext:value-type="float">
            <text:p>8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4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Probówki szklane wirnikowe okrągło denne, poj. 10 ml, śr. 16 mm, dł.100 m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0" calcext:value-type="float">
            <text:p>10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Probówki szklane okrągło denne, poj. 7 ml, śr. 12 mm, dł.100 mm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500" calcext:value-type="float">
            <text:p>500</text:p>
          </table:table-cell>
          <table:table-cell table:style-name="ce17" table:number-columns-repeated="4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13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4" table:style-name="ta5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24: Materiały do sterylizacji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9" office:value-type="string" calcext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47" office:value-type="string" calcext:value-type="string">
            <text:p>j.m.</text:p>
          </table:table-cell>
          <table:table-cell table:style-name="ce13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Rękaw papierowo foliowy z zakł. 150x50x10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Rękaw papierowo foliowy z zakł. 200x50x10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Rękaw papierowo foliowy z zakł. 250x65x10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" calcext:value-type="float">
            <text:p>3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Rękaw papierowo foliowy z zakł. 380x85x10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27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Rękaw papierowo foliowy 50x20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43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Rękaw papierowo foliowy 75x20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44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Rękaw papierowo foliowy 100x20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43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Rękaw papierowo foliowy 150x20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45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Rękaw papierowo foliowy 200x200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" calcext:value-type="float">
            <text:p>6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Papier krepowany biały 120x120, op. a`125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2" calcext:value-type="float">
            <text:p>12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3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Papier krepowany zielony 120x120 op. a`125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2" calcext:value-type="float">
            <text:p>12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46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Taśma samoprzylepna ze wskaźnikiem do pary wodnej, rolka</text:p>
          </table:table-cell>
          <table:table-cell table:style-name="ce16" office:value-type="string" calcext:value-type="string">
            <text:p>rolek</text:p>
          </table:table-cell>
          <table:table-cell table:style-name="ce16" office:value-type="float" office:value="7" calcext:value-type="float">
            <text:p>7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47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Ampułkowe testy biologiczne CSC -100, czas inkubacji 24 godziny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1" calcext:value-type="float">
            <text:p>1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Test kontroli sterylizatora typu Bowie &amp; Dick (Control test) <text:s/>op. a` 100 szt.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3" calcext:value-type="float">
            <text:p>3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4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Test chemiczny kl. V integrator. Test do wykorzystania w przyrządzie testowym procesu PCD wielokrotnego użytku. Ocena skuteczności procesu sterylizacji testem następuje natychmiast po procesie, op, a'1000</text:p>
          </table:table-cell>
          <table:table-cell table:style-name="ce16" office:value-type="string" calcext:value-type="string">
            <text:p>op.</text:p>
          </table:table-cell>
          <table:table-cell table:style-name="ce16" office:value-type="float" office:value="6" calcext:value-type="float">
            <text:p>6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22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238"/>
          <table:table-cell table:style-name="ce56" table:number-columns-repeated="4"/>
          <table:table-cell table:style-name="ce241" table:number-columns-repeated="3"/>
          <table:table-cell table:style-name="ce56"/>
          <table:table-cell table:number-columns-repeated="1015"/>
        </table:table-row>
        <table:table-row table:style-name="ro9">
          <table:table-cell table:style-name="ce239" office:value-type="string" calcext:value-type="string">
            <text:p>poz. 1 - 9 Zamawiający wymaga, aby na rękawach papierowo – foliowych były umieszczone napisy w języku polskim zgodnie z Ustawą o Wyrobach Medycznych dotyczącej oznakowania wyrobu</text:p>
          </table:table-cell>
          <table:table-cell table:style-name="ce56" table:number-columns-repeated="4"/>
          <table:table-cell table:style-name="ce241" table:number-columns-repeated="3"/>
          <table:table-cell table:style-name="ce56"/>
          <table:table-cell table:number-columns-repeated="1015"/>
        </table:table-row>
        <table:table-row table:style-name="ro9">
          <table:table-cell table:style-name="ce239" office:value-type="string" calcext:value-type="string">
            <text:p>medycznego</text:p>
          </table:table-cell>
          <table:table-cell table:style-name="ce56" table:number-columns-repeated="4"/>
          <table:table-cell table:style-name="ce241" table:number-columns-repeated="3"/>
          <table:table-cell table:style-name="ce56"/>
          <table:table-cell table:number-columns-repeated="1015"/>
        </table:table-row>
        <table:table-row table:style-name="ro9">
          <table:table-cell table:style-name="ce239" office:value-type="string" calcext:value-type="string">
            <text:p>poz. 1 - 9 Zamawiający wymaga, aby wszystkie napisy i wskaźniki zostały umieszczone poza obszarem wypełnienia na papierze pod zgrzewam fabrycznym, aby wyeliminować ryzyko skażenia</text:p>
          </table:table-cell>
          <table:table-cell table:style-name="ce56" table:number-columns-repeated="4"/>
          <table:table-cell table:style-name="ce241" table:number-columns-repeated="3"/>
          <table:table-cell table:style-name="ce56"/>
          <table:table-cell table:number-columns-repeated="1015"/>
        </table:table-row>
        <table:table-row table:style-name="ro9">
          <table:table-cell table:style-name="ce239" office:value-type="string" calcext:value-type="string">
            <text:p>tuszem tekstu lub zabrudzenia rozmytym wskaźnikiem</text:p>
          </table:table-cell>
          <table:table-cell table:style-name="ce56" table:number-columns-repeated="4"/>
          <table:table-cell table:style-name="ce241" table:number-columns-repeated="3"/>
          <table:table-cell table:style-name="ce56"/>
          <table:table-cell table:number-columns-repeated="1015"/>
        </table:table-row>
        <table:table-row table:style-name="ro9">
          <table:table-cell table:style-name="ce239" office:value-type="string" calcext:value-type="string">
            <text:p>poz. 1 - 9 Zamawiający wymaga, aby rękawy papierowo – foliowe do sterylizacji posiadały trzy wskaźniki, tzn.: para wodna, tlenek etylenu, formaldehyd</text:p>
          </table:table-cell>
          <table:table-cell table:style-name="ce56" table:number-columns-repeated="4"/>
          <table:table-cell table:style-name="ce241" table:number-columns-repeated="3"/>
          <table:table-cell table:style-name="ce56"/>
          <table:table-cell table:number-columns-repeated="1015"/>
        </table:table-row>
        <table:table-row table:style-name="ro9">
          <table:table-cell table:style-name="ce240" office:value-type="string" calcext:value-type="string">
            <text:p>poz. 10 i 11 Zamawiający wymaga, aby gramatura papieru krepowanego wynosiła zgodnie z normami min. 60 g/m²</text:p>
          </table:table-cell>
          <table:table-cell table:style-name="ce56" table:number-columns-repeated="4"/>
          <table:table-cell table:style-name="ce241" table:number-columns-repeated="3"/>
          <table:table-cell table:style-name="ce56"/>
          <table:table-cell table:number-columns-repeated="1015"/>
        </table:table-row>
        <table:table-row table:style-name="ro9">
          <table:table-cell table:style-name="ce56" table:number-columns-repeated="9"/>
          <table:table-cell table:number-columns-repeated="1015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5" table:style-name="ta5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25: Worki foliowe cz.1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242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49">
          <table:table-cell table:style-name="ce243" office:value-type="float" office:value="1" calcext:value-type="float">
            <text:p>1</text:p>
          </table:table-cell>
          <table:table-cell table:style-name="ce15" office:value-type="string" calcext:value-type="string">
            <text:p>Worki foliowe sanitarne jednorazowego użycia, 50cmx60cm, kolory: <text:span text:style-name="T3">czarny</text:span>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36000" calcext:value-type="float">
            <text:p>360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37">
          <table:table-cell table:style-name="ce243" office:value-type="float" office:value="2" calcext:value-type="float">
            <text:p>2</text:p>
          </table:table-cell>
          <table:table-cell table:style-name="ce15" office:value-type="string" calcext:value-type="string">
            <text:p>Worki foliowe sanitarne jednorazowego użycia, 50cmx80cm, kolory: <text:span text:style-name="T3">czarny</text:span>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9000" calcext:value-type="float">
            <text:p>90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37">
          <table:table-cell table:style-name="ce243" office:value-type="float" office:value="3" calcext:value-type="float">
            <text:p>3</text:p>
          </table:table-cell>
          <table:table-cell table:style-name="ce15" office:value-type="string" calcext:value-type="string">
            <text:p>Worki foliowe sanitarne jednorazowego użycia, 120 l (nie mniejsze), kolory: <text:span text:style-name="T3">czarny</text:span>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7200" calcext:value-type="float">
            <text:p>72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37">
          <table:table-cell table:style-name="ce243" office:value-type="float" office:value="4" calcext:value-type="float">
            <text:p>4</text:p>
          </table:table-cell>
          <table:table-cell table:style-name="ce15" office:value-type="string" calcext:value-type="string">
            <text:p>Worki foliowe sanitarne jednorazowego użycia, 160 l (nie mniejsze), kolory: <text:span text:style-name="T3">czarny</text:span>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000" calcext:value-type="float">
            <text:p>10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243" office:value-type="float" office:value="5" calcext:value-type="float">
            <text:p>5</text:p>
          </table:table-cell>
          <table:table-cell table:style-name="ce15" office:value-type="string" calcext:value-type="string">
            <text:p>Worki foliowe sanitarne jednorazowego użycia, 50cmx60cm, kolory: <text:span text:style-name="T4">czerwony.</text:span>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8000" calcext:value-type="float">
            <text:p>180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243" office:value-type="float" office:value="6" calcext:value-type="float">
            <text:p>6</text:p>
          </table:table-cell>
          <table:table-cell table:style-name="ce15" office:value-type="string" calcext:value-type="string">
            <text:p>Worki foliowe sanitarne jednorazowego użycia, 50cmx80cm, kolory: <text:span text:style-name="T4">czerwony</text:span>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7000" calcext:value-type="float">
            <text:p>70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243" office:value-type="float" office:value="7" calcext:value-type="float">
            <text:p>7</text:p>
          </table:table-cell>
          <table:table-cell table:style-name="ce15" office:value-type="string" calcext:value-type="string">
            <text:p>Worki foliowe sanitarne jednorazowego użycia, 120 l (nie mniejsze), kolory: <text:span text:style-name="T4">czerwony</text:span>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6500" calcext:value-type="float">
            <text:p>65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7">
          <table:table-cell table:style-name="ce243" office:value-type="float" office:value="8" calcext:value-type="float">
            <text:p>8</text:p>
          </table:table-cell>
          <table:table-cell table:style-name="ce15" office:value-type="string" calcext:value-type="string">
            <text:p>Worki foliowe sanitarne jednorazowego użycia, 160 l (nie mniejsze), kolory: <text:span text:style-name="T4">czerwony</text:span>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800" calcext:value-type="float">
            <text:p>8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14">
          <table:table-cell table:style-name="ce243" office:value-type="float" office:value="9" calcext:value-type="float">
            <text:p>9</text:p>
          </table:table-cell>
          <table:table-cell table:style-name="ce15" office:value-type="string" calcext:value-type="string">
            <text:p>Worki foliowe na zwłoki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20" calcext:value-type="float">
            <text:p>2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4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16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/>
          <table:table-cell table:number-columns-repeated="3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6" table:style-name="ta5">
        <table:table-column table:style-name="co1" table:default-cell-style-name="ce84"/>
        <table:table-column table:style-name="co6" table:default-cell-style-name="ce84"/>
        <table:table-column table:style-name="co3" table:number-columns-repeated="8" table:default-cell-style-name="ce84"/>
        <table:table-column table:style-name="co4" table:number-columns-repeated="1014" table:default-cell-style-name="ce84"/>
        <table:table-row table:style-name="ro9">
          <table:table-cell table:style-name="ce29" office:value-type="string" calcext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Formularz cenowy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style-name="ce8" office:value-type="string" calcext:value-type="string">
            <text:p>Załącznik nr 2 do siwz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30" office:value-type="string" calcext:value-type="string" table:number-columns-spanned="8" table:number-rows-spanned="1">
            <text:p>Zadanie 26: Worki foliowe <text:s/>cz.2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242"/>
          <table:table-cell table:style-name="ce33"/>
          <table:table-cell table:style-name="ce10" table:number-columns-repeated="6"/>
          <table:table-cell table:number-columns-repeated="1016"/>
        </table:table-row>
        <table:table-row table:style-name="ro11">
          <table:table-cell table:style-name="ce11" office:value-type="string" calcext:value-type="string">
            <text:p>Lp.</text:p>
          </table:table-cell>
          <table:table-cell table:style-name="ce12" office:value-type="string" calcext:value-type="string">
            <text:p>Nazwa, rozmiar, wielkość opakowania</text:p>
          </table:table-cell>
          <table:table-cell table:style-name="ce11" office:value-type="string" calcext:value-type="string">
            <text:p>j.m.</text:p>
          </table:table-cell>
          <table:table-cell table:style-name="ce12" office:value-type="string" calcext:value-type="string">
            <text:p>Szacunkowa ilość roczna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Podatek VAT</text:p>
          </table:table-cell>
          <table:table-cell table:style-name="ce13" office:value-type="string" calcext:value-type="string">
            <text:p>Wartość brutto</text:p>
          </table:table-cell>
          <table:table-cell table:style-name="ce11" office:value-type="string" calcext:value-type="string">
            <text:p>Producent</text:p>
          </table:table-cell>
          <table:table-cell table:style-name="ce11" office:value-type="string" calcext:value-type="string">
            <text:p>Nr katalogowy</text:p>
          </table:table-cell>
          <table:table-cell table:number-columns-repeated="1014"/>
        </table:table-row>
        <table:table-row table:style-name="ro50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Worki foliowe sanitarne jednorazowego użycia z folii polietylenowej, 50cmx60cm, kolor, czerwony nieprzeźroczyste, wytrzymałe, odporne na działanie wilgoci i środków chemicznych, z możliwością jednokrotnego zamknięcia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1200" calcext:value-type="float">
            <text:p>12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51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Worki foliowe sanitarne jednorazowego użycia z folii polietylenowej, 50cmx90cm, kolor, czerwony nieprzeźroczyste, wytrzymałe, odporne na działanie wilgoci i środków chemicznych, z możliwością jednokrotnego zamknięcia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2000" calcext:value-type="float">
            <text:p>20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5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Worki foliowe sanitarne jednorazowego użycia z folii polietylenowej 160 l (nie mniejsze), kolor, czerwony nieprzeźroczyste, wytrzymałe, odporne na działanie wilgoci i środków chemicznych, z możliwością jednokrotnego zamknięcia</text:p>
          </table:table-cell>
          <table:table-cell table:style-name="ce16" office:value-type="string" calcext:value-type="string">
            <text:p>szt.</text:p>
          </table:table-cell>
          <table:table-cell table:style-name="ce19" office:value-type="float" office:value="2000" calcext:value-type="float">
            <text:p>2000</text:p>
          </table:table-cell>
          <table:table-cell table:style-name="ce37"/>
          <table:table-cell table:style-name="ce17" table:number-columns-repeated="3"/>
          <table:table-cell table:style-name="ce45"/>
          <table:table-cell table:style-name="ce18"/>
          <table:table-cell table:number-columns-repeated="1014"/>
        </table:table-row>
        <table:table-row table:style-name="ro9">
          <table:table-cell table:style-name="ce3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" table:formula="of:=SUM([.F8:.F10])" office:value-type="float" office:value="0" calcext:value-type="float">
            <text:p>0,00</text:p>
          </table:table-cell>
          <table:table-cell table:style-name="ce21" table:number-columns-repeated="2"/>
          <table:table-cell table:style-name="ce5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23" office:value-type="string" calcext:value-type="string">
            <text:p>Słownie: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10">
          <table:table-cell table:style-name="ce23" office:value-type="string" calcext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24" table:number-columns-repeated="2"/>
          <table:table-cell table:style-name="ce3"/>
          <table:table-cell table:style-name="ce4"/>
          <table:table-cell table:style-name="ce25"/>
          <table:table-cell table:style-name="ce6"/>
          <table:table-cell table:style-name="ce4" table:number-columns-repeated="2"/>
          <table:table-cell table:style-name="ce26"/>
          <table:table-cell table:number-columns-repeated="1014"/>
        </table:table-row>
        <table:table-row table:style-name="ro9">
          <table:table-cell table:style-name="ce32" office:value-type="string" calcext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altic" svg:font-family="'Arial Baltic'"/>
    <style:font-face style:name="Arial1" svg:font-family="Arial1"/>
    <style:font-face style:name="Arial11" svg:font-family="Arial11"/>
    <style:font-face style:name="Arial2" svg:font-family="Arial" style:font-family-generic="swiss"/>
    <style:font-face style:name="Arial3" svg:font-family="Arial3"/>
    <style:font-face style:name="Arial4" svg:font-family="Arial4"/>
    <style:font-face style:name="Arial5" svg:font-family="Ari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2" number:min-decimal-places="2" number:min-integer-digits="1" number:grouping="true"/>
      <number:text>   </number:text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number:currency-style style:name="N20109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20110P0" style:volatile="true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20110" number:language="pl" number:country="PL">
      <style:text-properties fo:color="#ff0000"/>
      <number:text>-</number:text>
      <number:number number:decimal-places="0" number:min-decimal-places="0" number:min-integer-digits="1"/>
      <number:text> </number:text>
      <number:currency-symbol number:language="pl" number:country="PL">zł</number:currency-symbol>
      <style:map style:condition="value()&gt;=0" style:apply-style-name="N2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2.379cm" fo:margin-right="0cm" style:print-page-order="ltr" style:first-page-number="1" style:scale-to="9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.843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2:06:33.32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09-04-16T11:32:48Z</meta:creation-date>
    <dc:date>2022-08-09T12:09:59.748000000</dc:date>
    <meta:print-date>2020-10-08T10:12:51Z</meta:print-date>
    <meta:editing-cycles>302</meta:editing-cycles>
    <meta:editing-duration>PT10H51M44S</meta:editing-duration>
    <meta:document-statistic meta:table-count="26" meta:cell-count="1403" meta:object-count="0"/>
    <meta:user-defined meta:name="Info 1"/>
    <meta:user-defined meta:name="Info 2"/>
    <meta:user-defined meta:name="Info 3"/>
    <meta:user-defined meta:name="Info 4"/>
  </office:meta>
</office:document-meta>
</file>