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column table:style-name="co12" table:number-columns-repeated="15358" table:default-cell-style-name="ce1"/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2" table:style-name="ce18"/>
          <table:table-cell table:number-columns-repeated="16374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3">
            <text:p>Pakiet nr 6 kotwice i inne implanty do mocowa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19">
            <text:p>Wartość brutto [PLN]</text:p>
          </table:table-cell>
          <table:table-cell office:value-type="string" table:style-name="ce22">
            <text:p>Klasa wyrobu medycznego</text:p>
          </table:table-cell>
          <table:table-cell office:value-type="string" table:style-name="ce22">
            <text:p>Nr katalogowy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/>Kotwica tytanowa 2mm x 4mm (lub wymiary zbliżone) z dedykowaną syntetyczną <text:s/>nicią rozmiar 2,0 i jednorazowym aplikatorem.</text:p>
          </table:table-cell>
          <table:table-cell office:value-type="string" table:style-name="ce8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0">
            <text:p>Kotwica tytanowa 2,7 mm x 7 mm (lub wymiary zbliżone), z dedykowaną mocną nicią niewchłanialną rozmiar 2-0 , implant na jednorazowym aplikatorze</text:p>
          </table:table-cell>
          <table:table-cell office:value-type="string" table:style-name="ce8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Kotwica tytanowa 3,5mm x 10mm (lub wymiary zbliżone), <text:s/>z dedykowaną syntetyczną nicią rozmiar 0 lub 1, implanty na jednorazowym aplikatorze</text:p>
          </table:table-cell>
          <table:table-cell office:value-type="string" table:style-name="ce8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0">
            <text:p>Kotwica tytanowa 4,5mm x 15mm (lub wymiary zbliżone), <text:s/>z dedykowaną syntetyczną nicią rozmiar 2, implanty na jednorazowym aplikatorze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10">
            <text:p>Miękka kotwica (all suture) 1,35mm średnicy lub podobna z dedykowaną mocną nicią.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10">
            <text:p>Zestaw do implantacji miękkiej kotwicy (dedykowane wiertła oraz celownik)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10">
            <text:p>Śruby biokompozytowe kaniulowane, o długim czasie wchłaniania, do tenodezy w różnych regionach anatomicznych (średnica 2,5mm, 3mm, 4mm, 4,75mm, 5,5mm, 6,25mm, 7mm, 8mm, 9mm, długość w zakresie od 6mm do 23mm)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10">
            <text:p>Nici i taśmy syntetyczne do różnych zastosowań (min. dedykowane do rekonstrukcji więzadeł oraz ściegien, do cerclagu, do internal bracing): w wersji jako nić, nić z pętlą, taśma, taśma zakończona nicią.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10">
            <text:p>Implant bezwęzłowy dedykowany do rekonstrukcji więzozrostu barkowo-obojczykowego składający się z endobuttona oraz guzika, połączonych samozaciskową syntetyczną pętlą. W wersji stalowej lub tytanowej. Jałowy.</text:p>
          </table:table-cell>
          <table:table-cell office:value-type="string" table:style-name="ce8">
            <text:p>sztuk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string" table:style-name="ce10">
            <text:p>Implant bezwęzłowy dedykowany do rekonstrukcji więzozrostu barkowo-obojczykowego składający się z endobuttona oraz guzika, połączonych samozaciskową syntetyczną pętlą. W wersji stalowej lub tytanowej. W zestawie z dedykowanym kaniulowanym wiertłem, drutem i celowanikiem. Jałowy.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10">
            <text:p>Implant bezwęzłowy dedykowany do rekonstrukcji więzozrostu piszczelowo-strzałkowego, składający się z endobuttona oraz guzika, połączonych samozaciskową syntetyczną pętlą. W wersji stalowej lub tytanowej. Jałowy.</text:p>
          </table:table-cell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10">
            <text:p>Implant bezwęzłowy dedykowany do rekonstrukcji więzozrostu piszczelowo-strzałkowego, składający się z endobuttona oraz guzika, połączonych samozaciskową syntetyczną pętlą. W wersji stalowej lub tytanowej. W zestawie z dedykowanym kaniulowanym wiertłem, drutem i celowanikiem. Jałowy.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10">
            <text:p>Wiertło kaniulowane 3,7 mm wielorazowe dedykowane do procedury rekonstrukcji więzozrostu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0">
            <text:p>Implant bezwęzłowy, dedykowany do reinsercji przyczepu dalszego bicepsa, składający się z endobuttona, dedykowanych nici oraz biokompozytowego wkrętu interferencyjnego (średnicy 7,8 lub 9mm)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2" table:style-name="ce6"/>
        </table:table-row>
        <table:table-row table:style-name="ro11">
          <table:table-cell office:value-type="string" table:number-columns-spanned="5" table:number-rows-spanned="1" table:style-name="ce17">
            <text:p>Wartość ogółem</text:p>
          </table:table-cell>
          <table:covered-table-cell table:number-columns-repeated="4"/>
          <table:table-cell table:number-columns-repeated="2" table:style-name="ce11"/>
          <table:table-cell table:style-name="ce21"/>
          <table:table-cell table:number-columns-repeated="2" table:style-name="ce24"/>
          <table:table-cell table:number-columns-repeated="2" table:style-name="ce9"/>
          <table:table-cell table:number-columns-repeated="16372" table:style-name="ce6"/>
        </table:table-row>
        <table:table-row table:style-name="ro12">
          <table:table-cell table:number-columns-repeated="3" table:style-name="ce6"/>
          <table:table-cell table:style-name="ce12"/>
          <table:table-cell table:number-columns-repeated="3" table:style-name="ce6"/>
          <table:table-cell table:number-columns-repeated="3" table:style-name="ce13"/>
          <table:table-cell table:number-columns-repeated="16374" table:style-name="ce6"/>
        </table:table-row>
        <table:table-row table:number-rows-repeated="2" table:style-name="ro12">
          <table:table-cell table:number-columns-repeated="16384" table:style-name="ce6"/>
        </table:table-row>
        <table:table-row table:style-name="ro12">
          <table:table-cell table:style-name="ce6"/>
          <table:table-cell table:style-name="ce14"/>
          <table:table-cell table:number-columns-repeated="16382" table:style-name="ce6"/>
        </table:table-row>
        <table:table-row table:number-rows-repeated="5" table:style-name="ro12">
          <table:table-cell table:style-name="ce6"/>
          <table:table-cell table:style-name="ce15"/>
          <table:table-cell table:number-columns-repeated="16382" table:style-name="ce6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aSok</meta:initial-creator>
    <dc:creator>ElaSok</dc:creator>
    <meta:creation-date>2021-08-16T15:02:43Z</meta:creation-date>
    <dc:date>2023-03-27T12:48:52Z</dc:date>
    <meta:print-date>2023-03-27T12:47:58Z</meta:print-date>
    <meta:editing-cycles>43</meta:editing-cycles>
    <meta:editing-duration>PT403972S</meta:editing-duration>
  </office:meta>
</office:document-meta>
</file>