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8" style:family="table">
      <style:table-properties style:width="5.3437in" fo:margin-left="0.4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do zamówienia</text:p>
      <text:p text:style-name="P2"/>
      <text:p text:style-name="P3"/>
      <text:p text:style-name="P4"/>
      <text:p text:style-name="P5">OPIS PRZEDMIOTU ZAMÓWIENIA</text:p>
      <text:p text:style-name="P6"/>
      <text:p text:style-name="P7">Zakup preparatów do obsługi codziennej pojazdów</text:p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</text:p>
          </table:table-cell>
          <table:table-cell table:style-name="TableCell17">
            <text:p text:style-name="P18">Ilość sztuk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Odrdzewiacz penetrant MoS2, BERNER art. nr 207445,<text:s/>aerozol poj. 400 ml.</text:p>
          </table:table-cell>
          <table:table-cell table:style-name="TableCell22">
            <text:p text:style-name="P23">140</text:p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Kontakt spray do styków elektrycznych BERNER, art. nr 147618, aerozol poj. 400 ml.</text:p>
          </table:table-cell>
          <table:table-cell table:style-name="TableCell27">
            <text:p text:style-name="P28">40</text:p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TableContents">Smar miedziowy spray, BERNER, art nr 147707, aerozol poj. 400 ml.</text:p>
            <text:p text:style-name="TableContents">Lub smar miedziowy w aerozolu APP SM 1100°C, art nr 212009, poj 400ml.</text:p>
          </table:table-cell>
          <table:table-cell table:style-name="TableCell32">
            <text:p text:style-name="P33">100</text:p>
          </table:table-cell>
        </table:table-row>
        <table:table-row table:style-name="TableRow34">
          <table:table-cell table:style-name="TableCell35">
            <text:p text:style-name="TableContents">4</text:p>
          </table:table-cell>
          <table:table-cell table:style-name="TableCell36">
            <text:p text:style-name="TableContents">Środek do czyszczenia układów wtryskowych BERNER, art nr 51649, aerozol poj nr 400 ml.</text:p>
            <text:p text:style-name="TableContents">Lub CARB CLEAN, aerozol poj. 440 ml. - obydwa preparaty bezpieczne dla sond lambd i katalizatorów.</text:p>
          </table:table-cell>
          <table:table-cell table:style-name="TableCell37">
            <text:p text:style-name="P38">120</text:p>
          </table:table-cell>
        </table:table-row>
        <table:table-row table:style-name="TableRow39">
          <table:table-cell table:style-name="TableCell40">
            <text:p text:style-name="TableContents">5</text:p>
          </table:table-cell>
          <table:table-cell table:style-name="TableCell41">
            <text:p text:style-name="TableContents">Płyn myjąco – odtłuszczający BERNER, art. nr 245438,<text:s/>pojemność 30 litrów – przeznaczony do mycia układów hamulcowych, silników, skrzyń biegów itp.</text:p>
          </table:table-cell>
          <table:table-cell table:style-name="TableCell42">
            <text:p text:style-name="P43">10</text:p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rzy dostawie asortymentu Wykonawca zobowiązany jest na fakturze wyszczególnić ceny jednostkowe na każdą pozycj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zula Kozłowska</meta:initial-creator>
    <dc:creator>adamsobolewski</dc:creator>
    <meta:creation-date>2016-08-17T06:11:00Z</meta:creation-date>
    <dc:date>2016-08-17T06:11:00Z</dc:date>
    <meta:print-date>2016-08-17T06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0" meta:character-count="909" meta:row-count="6" meta:non-whitespace-character-count="780"/>
  </office:meta>
</office:document-meta>
</file>