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7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5284in" fo:margin-right="-0.0986in">
        <style:tab-stops/>
      </style:paragraph-properties>
      <style:text-properties style:font-style-complex="italic"/>
    </style:style>
    <style:style style:name="P2" style:parent-style-name="Standard" style:family="paragraph">
      <style:paragraph-properties fo:text-align="justify" fo:margin-left="4.5284in" fo:margin-right="-0.0986in">
        <style:tab-stops/>
      </style:paragraph-properties>
    </style:style>
    <style:style style:name="T3" style:parent-style-name="Domyślnaczcionkaakapitu" style:family="text">
      <style:text-properties style:font-style-complex="italic"/>
    </style:style>
    <style:style style:name="P4" style:parent-style-name="Standard" style:family="paragraph">
      <style:paragraph-properties fo:widows="0" fo:orphans="0" fo:text-align="center" fo:margin-right="-0.0986in"/>
      <style:text-properties style:font-name="Calibri" style:font-name-complex="Calibri" style:font-style-complex="italic" fo:font-size="8pt" style:font-size-asian="8pt" style:font-size-complex="8pt"/>
    </style:style>
    <style:style style:name="P5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6" style:parent-style-name="Standard" style:family="paragraph">
      <style:paragraph-properties fo:widows="0" fo:orphans="0" fo:margin-right="-0.0986in"/>
    </style:style>
    <style:style style:name="T7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widows="0" fo:orphans="0" fo:text-align="center" fo:margin-right="-0.0986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11" style:parent-style-name="Standard" style:family="paragraph">
      <style:paragraph-properties fo:widows="0" fo:orphans="0" fo:margin-right="-0.0986in"/>
      <style:text-properties style:font-name="Calibri" style:font-name-complex="Calibri" fo:font-weight="bold" style:font-weight-asian="bold" style:font-style-complex="italic" fo:font-size="6pt" style:font-size-asian="6pt" style:font-size-complex="6pt"/>
    </style:style>
    <style:style style:name="P12" style:parent-style-name="Standard" style:family="paragraph">
      <style:paragraph-properties fo:widows="0" fo:orphans="0" fo:text-align="justify" fo:margin-right="-0.0986in"/>
    </style:style>
    <style:style style:name="T13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widows="0" fo:orphans="0" fo:text-align="justify" fo:margin-right="-0.0986in"/>
      <style:text-properties style:font-name="Calibri" style:font-name-complex="Calibri" style:font-style-complex="italic"/>
    </style:style>
    <style:style style:name="P15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37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38" style:parent-style-name="Standard" style:family="paragraph">
      <style:paragraph-properties fo:widows="0" fo:orphans="0" fo:margin-right="-0.0986in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style:font-style-complex="italic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widows="0" fo:orphans="0" fo:margin-right="-0.0986in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 fo:margin-right="-0.0986in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P48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TableColumn50" style:family="table-column">
      <style:table-column-properties style:column-width="1.4145in"/>
    </style:style>
    <style:style style:name="TableColumn51" style:family="table-column">
      <style:table-column-properties style:column-width="1.1402in"/>
    </style:style>
    <style:style style:name="TableColumn52" style:family="table-column">
      <style:table-column-properties style:column-width="1.4145in"/>
    </style:style>
    <style:style style:name="TableColumn53" style:family="table-column">
      <style:table-column-properties style:column-width="1.2638in"/>
    </style:style>
    <style:style style:name="TableColumn54" style:family="table-column">
      <style:table-column-properties style:column-width="1.2027in"/>
    </style:style>
    <style:style style:name="Table49" style:family="table">
      <style:table-properties style:width="6.4361in" fo:margin-left="0.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67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9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T98" style:parent-style-name="Domyślnaczcionkaakapitu" style:family="text">
      <style:text-properties style:font-name="Calibri" style:font-name-complex="Calibri" fo:font-weight="bold" style:font-weight-asian="bold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100" style:parent-style-name="Domyślnaczcionkaakapitu" style:family="text">
      <style:text-properties style:font-name="Calibri" style:font-name-complex="Calibri" fo:font-weight="bold" style:font-weight-asian="bold"/>
    </style:style>
    <style:style style:name="P10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Standard" style:family="paragraph">
      <style:text-properties style:font-name="Calibri" style:font-name-complex="Calibri" fo:font-weight="bold" style:font-weight-asian="bold"/>
    </style:style>
    <style:style style:name="TableColumn105" style:family="table-column">
      <style:table-column-properties style:column-width="1.4145in"/>
    </style:style>
    <style:style style:name="TableColumn106" style:family="table-column">
      <style:table-column-properties style:column-width="1.1402in"/>
    </style:style>
    <style:style style:name="TableColumn107" style:family="table-column">
      <style:table-column-properties style:column-width="1.4145in"/>
    </style:style>
    <style:style style:name="TableColumn108" style:family="table-column">
      <style:table-column-properties style:column-width="1.2638in"/>
    </style:style>
    <style:style style:name="TableColumn109" style:family="table-column">
      <style:table-column-properties style:column-width="1.2027in"/>
    </style:style>
    <style:style style:name="Table104" style:family="table">
      <style:table-properties style:width="6.4361in" fo:margin-left="0.2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font-weight="bold" style:font-weight-asian="bold"/>
    </style:style>
    <style:style style:name="P119" style:parent-style-name="Standard" style:family="paragraph">
      <style:text-properties style:font-name="Calibri" style:font-name-complex="Calibri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fo:font-weight="bold" style:font-weight-asian="bold"/>
    </style:style>
    <style:style style:name="P12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3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3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3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15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5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 fo:font-weight="bold" style:font-weight-asian="bold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154" style:parent-style-name="Domyślnaczcionkaakapitu" style:family="text">
      <style:text-properties style:font-name="Calibri" style:font-name-complex="Calibri" fo:font-weight="bold" style:font-weight-asian="bold"/>
    </style:style>
    <style:style style:name="P15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5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57" style:parent-style-name="Standard" style:family="paragraph">
      <style:text-properties style:font-name="Calibri" style:font-name-complex="Calibri" fo:font-weight="bold" style:font-weight-asian="bold"/>
    </style:style>
    <style:style style:name="TableColumn159" style:family="table-column">
      <style:table-column-properties style:column-width="1.4145in"/>
    </style:style>
    <style:style style:name="TableColumn160" style:family="table-column">
      <style:table-column-properties style:column-width="1.1402in"/>
    </style:style>
    <style:style style:name="TableColumn161" style:family="table-column">
      <style:table-column-properties style:column-width="1.4145in"/>
    </style:style>
    <style:style style:name="TableColumn162" style:family="table-column">
      <style:table-column-properties style:column-width="1.2638in"/>
    </style:style>
    <style:style style:name="TableColumn163" style:family="table-column">
      <style:table-column-properties style:column-width="1.2027in"/>
    </style:style>
    <style:style style:name="Table158" style:family="table">
      <style:table-properties style:width="6.4361in" fo:margin-left="0.2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complex="Calibri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weight="bold" style:font-weight-asian="bold"/>
    </style:style>
    <style:style style:name="P173" style:parent-style-name="Standard" style:family="paragraph"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complex="Calibri" fo:font-weight="bold" style:font-weight-asian="bold"/>
    </style:style>
    <style:style style:name="P17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9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9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9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02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203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20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0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206" style:parent-style-name="Domyślnaczcionkaakapitu" style:family="text">
      <style:text-properties style:font-name="Calibri" style:font-name-complex="Calibri" fo:font-weight="bold" style:font-weight-asian="bold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208" style:parent-style-name="Domyślnaczcionkaakapitu" style:family="text">
      <style:text-properties style:font-name="Calibri" style:font-name-complex="Calibri" fo:font-weight="bold" style:font-weight-asian="bold"/>
    </style:style>
    <style:style style:name="P20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1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11" style:parent-style-name="Standard" style:family="paragraph">
      <style:text-properties style:font-name="Calibri" style:font-name-complex="Calibri" fo:font-weight="bold" style:font-weight-asian="bold"/>
    </style:style>
    <style:style style:name="TableColumn213" style:family="table-column">
      <style:table-column-properties style:column-width="1.4145in"/>
    </style:style>
    <style:style style:name="TableColumn214" style:family="table-column">
      <style:table-column-properties style:column-width="1.1402in"/>
    </style:style>
    <style:style style:name="TableColumn215" style:family="table-column">
      <style:table-column-properties style:column-width="1.4145in"/>
    </style:style>
    <style:style style:name="TableColumn216" style:family="table-column">
      <style:table-column-properties style:column-width="1.2638in"/>
    </style:style>
    <style:style style:name="TableColumn217" style:family="table-column">
      <style:table-column-properties style:column-width="1.2027in"/>
    </style:style>
    <style:style style:name="Table212" style:family="table">
      <style:table-properties style:width="6.4361in" fo:margin-left="0.2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complex="Calibri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Calibri" style:font-name-complex="Calibri" fo:font-weight="bold" style:font-weight-asian="bold"/>
    </style:style>
    <style:style style:name="P227" style:parent-style-name="Standard" style:family="paragraph">
      <style:text-properties style:font-name="Calibri" style:font-name-complex="Calibri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complex="Calibri" fo:font-weight="bold" style:font-weight-asian="bold"/>
    </style:style>
    <style:style style:name="P23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4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56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257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25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5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260" style:parent-style-name="Domyślnaczcionkaakapitu" style:family="text">
      <style:text-properties style:font-name="Calibri" style:font-name-complex="Calibri" fo:font-weight="bold" style:font-weight-asian="bold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262" style:parent-style-name="Domyślnaczcionkaakapitu" style:family="text">
      <style:text-properties style:font-name="Calibri" style:font-name-complex="Calibri" fo:font-weight="bold" style:font-weight-asian="bold"/>
    </style:style>
    <style:style style:name="P26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6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65" style:parent-style-name="Standard" style:family="paragraph">
      <style:text-properties style:font-name="Calibri" style:font-name-complex="Calibri" fo:font-weight="bold" style:font-weight-asian="bold"/>
    </style:style>
    <style:style style:name="TableColumn267" style:family="table-column">
      <style:table-column-properties style:column-width="1.4145in"/>
    </style:style>
    <style:style style:name="TableColumn268" style:family="table-column">
      <style:table-column-properties style:column-width="1.1402in"/>
    </style:style>
    <style:style style:name="TableColumn269" style:family="table-column">
      <style:table-column-properties style:column-width="1.4145in"/>
    </style:style>
    <style:style style:name="TableColumn270" style:family="table-column">
      <style:table-column-properties style:column-width="1.2638in"/>
    </style:style>
    <style:style style:name="TableColumn271" style:family="table-column">
      <style:table-column-properties style:column-width="1.2027in"/>
    </style:style>
    <style:style style:name="Table266" style:family="table">
      <style:table-properties style:width="6.4361in" fo:margin-left="0.2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Calibri" style:font-name-complex="Calibri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alibri" style:font-name-complex="Calibri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Calibri" style:font-name-complex="Calibri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Calibri" style:font-name-complex="Calibri" fo:font-weight="bold" style:font-weight-asian="bold"/>
    </style:style>
    <style:style style:name="P281" style:parent-style-name="Standard" style:family="paragraph">
      <style:text-properties style:font-name="Calibri" style:font-name-complex="Calibri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Calibri" style:font-name-complex="Calibri" fo:font-weight="bold" style:font-weight-asian="bold"/>
    </style:style>
    <style:style style:name="P28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9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30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30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31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1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P312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313" style:parent-style-name="Textbodyindent" style:list-style-name="LFO4" style:family="paragraph">
      <style:paragraph-properties fo:margin-right="-0.0986in">
        <style:tab-stops>
          <style:tab-stop style:type="left" style:position="-1.9763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14" style:parent-style-name="Textbodyindent" style:list-style-name="LFO4" style:family="paragraph">
      <style:paragraph-properties fo:margin-right="-0.0986in">
        <style:tab-stops>
          <style:tab-stop style:type="left" style:position="-1.9763in"/>
        </style:tab-stops>
      </style:paragraph-properties>
    </style:style>
    <style:style style:name="T31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1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17" style:parent-style-name="Domyślnaczcionkaakapitu" style:family="text">
      <style:text-properties style:font-name="Calibri" style:font-name-complex="Calibri" fo:font-style="italic" style:font-style-asian="italic" style:text-position="super 62.5%" fo:font-size="8pt" style:font-size-asian="8pt" style:font-size-complex="8pt"/>
    </style:style>
    <style:style style:name="T31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19" style:parent-style-name="Textbodyindent" style:list-style-name="LFO4" style:family="paragraph">
      <style:paragraph-properties fo:margin-right="-0.0986in">
        <style:tab-stops>
          <style:tab-stop style:type="left" style:position="-1.9763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20" style:parent-style-name="Textbodyindent" style:list-style-name="LFO4" style:family="paragraph">
      <style:paragraph-properties fo:margin-right="-0.0986in">
        <style:tab-stops>
          <style:tab-stop style:type="left" style:position="-1.9763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21" style:parent-style-name="Textbodyindent" style:list-style-name="LFO4" style:family="paragraph">
      <style:paragraph-properties fo:margin-right="-0.0986in">
        <style:tab-stops>
          <style:tab-stop style:type="left" style:position="-1.9763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22" style:parent-style-name="Textbodyindent" style:list-style-name="LFO4" style:family="paragraph">
      <style:paragraph-properties fo:margin-right="-0.0986in">
        <style:tab-stops>
          <style:tab-stop style:type="left" style:position="-1.9763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2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2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2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2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27" style:parent-style-name="Domyślnaczcionkaakapitu" style:family="text">
      <style:text-properties style:font-name="Calibri" style:font-name-complex="Calibri" fo:font-style="italic" style:font-style-asian="italic" style:text-position="super 62.5%" fo:font-size="8pt" style:font-size-asian="8pt" style:font-size-complex="8pt"/>
    </style:style>
    <style:style style:name="T32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29" style:parent-style-name="Textbodyindent" style:list-style-name="LFO5" style:family="paragraph">
      <style:paragraph-properties fo:margin-right="-0.0986in">
        <style:tab-stops>
          <style:tab-stop style:type="left" style:position="-3.4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0" style:parent-style-name="Textbodyindent" style:list-style-name="LFO5" style:family="paragraph">
      <style:paragraph-properties fo:margin-right="-0.0986in">
        <style:tab-stops>
          <style:tab-stop style:type="left" style:position="-3.4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1" style:parent-style-name="Textbodyindent" style:list-style-name="LFO5" style:family="paragraph">
      <style:paragraph-properties fo:margin-right="-0.0986in">
        <style:tab-stops>
          <style:tab-stop style:type="left" style:position="-3.4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2" style:parent-style-name="Textbodyindent" style:list-style-name="LFO5" style:family="paragraph">
      <style:paragraph-properties fo:margin-right="-0.0986in">
        <style:tab-stops>
          <style:tab-stop style:type="left" style:position="-3.4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3" style:parent-style-name="Textbodyindent" style:list-style-name="LFO5" style:family="paragraph">
      <style:paragraph-properties fo:margin-right="-0.0986in">
        <style:tab-stops>
          <style:tab-stop style:type="left" style:position="-3.4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4" style:parent-style-name="Textbodyindent" style:list-style-name="LFO5" style:family="paragraph">
      <style:paragraph-properties fo:margin-right="-0.0986in">
        <style:tab-stops>
          <style:tab-stop style:type="left" style:position="-3.4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5" style:parent-style-name="Textbodyindent" style:list-style-name="LFO5" style:family="paragraph">
      <style:paragraph-properties fo:margin-right="-0.0986in">
        <style:tab-stops>
          <style:tab-stop style:type="left" style:position="-3.4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6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7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P34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2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4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47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34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5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5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52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5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5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5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5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5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5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5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6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olumn362" style:family="table-column">
      <style:table-column-properties style:column-width="0.5166in" style:use-optimal-column-width="false"/>
    </style:style>
    <style:style style:name="TableColumn363" style:family="table-column">
      <style:table-column-properties style:column-width="3.3083in" style:use-optimal-column-width="false"/>
    </style:style>
    <style:style style:name="TableColumn364" style:family="table-column">
      <style:table-column-properties style:column-width="2.5736in" style:use-optimal-column-width="false"/>
    </style:style>
    <style:style style:name="Table361" style:family="table">
      <style:table-properties style:width="6.3986in" fo:margin-left="0.0493in" table:align="left"/>
    </style:style>
    <style:style style:name="TableRow365" style:family="table-row">
      <style:table-row-properties style:min-row-height="0.369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Row379" style:family="table-row">
      <style:table-row-properties style:min-row-height="0.2756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9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9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395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9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9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9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9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0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0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02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0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40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405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406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07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08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09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10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11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12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1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41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41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416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417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418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420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42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422" style:parent-style-name="Domyślnaczcionkaakapitu" style:family="text">
      <style:text-properties style:font-name="Calibri" style:font-name-complex="Calibri" fo:font-style="italic" style:font-style-asian="italic" style:text-position="super 62.5%" fo:font-size="8pt" style:font-size-asian="8pt" style:font-size-complex="8pt"/>
    </style:style>
    <style:style style:name="T42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2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425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26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27" style:parent-style-name="Standard" style:family="paragraph">
      <style:paragraph-properties fo:widows="0" fo:orphans="0" fo:text-align="justify" fo:margin-right="-0.0986in"/>
      <style:text-properties style:font-name="Calibri" style:font-name-complex="Calibri"/>
    </style:style>
    <style:style style:name="P428" style:parent-style-name="Standard" style:family="paragraph">
      <style:paragraph-properties fo:widows="0" fo:orphans="0" fo:text-align="justify" fo:margin-left="3.9333in" fo:margin-right="-0.0986in" fo:text-indent="-0.0937in">
        <style:tab-stops/>
      </style:paragraph-properties>
      <style:text-properties style:font-name="Calibri" style:font-name-complex="Calibri"/>
    </style:style>
    <style:style style:name="P429" style:parent-style-name="Standard" style:family="paragraph">
      <style:paragraph-properties fo:widows="0" fo:orphans="0" fo:text-align="justify" fo:margin-left="3.9333in" fo:margin-right="-0.0986in" fo:text-indent="-0.0937in">
        <style:tab-stops/>
      </style:paragraph-properties>
      <style:text-properties style:font-name="Calibri" style:font-name-complex="Calibri"/>
    </style:style>
    <style:style style:name="P430" style:parent-style-name="Standard" style:family="paragraph">
      <style:paragraph-properties fo:widows="0" fo:orphans="0" fo:text-align="justify" fo:margin-left="3.9333in" fo:margin-right="-0.0986in" fo:text-indent="-0.0937in">
        <style:tab-stops/>
      </style:paragraph-properties>
      <style:text-properties style:font-name="Calibri" style:font-name-complex="Calibri"/>
    </style:style>
    <style:style style:name="P431" style:parent-style-name="Standard" style:family="paragraph">
      <style:paragraph-properties fo:widows="0" fo:orphans="0" fo:text-align="justify" fo:margin-left="3.9333in" fo:margin-right="-0.0986in" fo:text-indent="-0.0937in">
        <style:tab-stops/>
      </style:paragraph-properties>
    </style:style>
    <style:style style:name="T432" style:parent-style-name="Domyślnaczcionkaakapitu" style:family="text">
      <style:text-properties style:font-name="Calibri" style:font-name-asian="Arial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P434" style:parent-style-name="Standard" style:family="paragraph">
      <style:paragraph-properties fo:widows="0" fo:orphans="0" fo:text-align="justify" fo:margin-left="3.3479in" fo:margin-right="-0.0986in" fo:text-indent="0.4916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T435" style:parent-style-name="Domyślnaczcionkaakapitu" style:family="text"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T43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37" style:parent-style-name="Normalny" style:family="paragraph">
      <style:paragraph-properties fo:break-before="page"/>
      <style:text-properties style:font-name="Calibri" style:font-name-complex="Calibri" fo:font-style="italic" style:font-style-asian="italic" fo:font-size="9pt" style:font-size-asian="9pt" style:font-size-complex="9pt" fo:hyphenate="true"/>
    </style:style>
    <style:style style:name="P438" style:parent-style-name="Normalny" style:family="paragraph">
      <style:paragraph-properties fo:keep-with-next="always" fo:text-align="center" style:vertical-align="auto" fo:background-color="#E6E6E6"/>
      <style:text-properties style:font-name="Calibri" style:font-name-asian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39" style:parent-style-name="Normalny" style:family="paragraph">
      <style:paragraph-properties fo:keep-with-next="always" fo:text-align="center" style:vertical-align="auto" fo:background-color="#E6E6E6"/>
      <style:text-properties fo:hyphenate="true"/>
    </style:style>
    <style:style style:name="T440" style:parent-style-name="Domyślnaczcionkaakapitu" style:family="text">
      <style:text-properties style:font-name="Calibri" style:font-name-asian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41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442" style:parent-style-name="Domyślnaczcionkaakapitu" style:family="text">
      <style:text-properties style:font-name="Calibri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Calibri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="Calibri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="Calibri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46" style:parent-style-name="Normalny" style:family="paragraph">
      <style:paragraph-properties fo:text-align="center" style:vertical-align="auto"/>
      <style:text-properties fo:hyphenate="true"/>
    </style:style>
    <style:style style:name="T447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P449" style:parent-style-name="Normalny" style:family="paragraph">
      <style:paragraph-properties style:vertical-align="auto"/>
      <style:text-properties fo:hyphenate="true"/>
    </style:style>
    <style:style style:name="T45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52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3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5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6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7" style:parent-style-name="Normalny" style:family="paragraph">
      <style:paragraph-properties fo:text-align="justify" style:vertical-align="auto"/>
      <style:text-properties fo:hyphenate="true"/>
    </style:style>
    <style:style style:name="T45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61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2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3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4" style:parent-style-name="Normalny" style:family="paragraph">
      <style:paragraph-properties fo:text-align="justify" style:vertical-align="auto" fo:margin-right="-0.68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5" style:parent-style-name="Standard" style:family="paragraph">
      <style:paragraph-properties fo:widows="0" fo:orphans="0" fo:text-align="justify" fo:margin-right="-0.0986in"/>
    </style:style>
    <style:style style:name="T46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/>
    </style:style>
    <style:style style:name="T469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4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76" style:parent-style-name="Normalny" style:list-style-name="LFO6" style:family="paragraph">
      <style:paragraph-properties fo:text-align="justify" style:vertical-align="auto" fo:margin-top="0.0416in" fo:margin-bottom="0.0833in" fo:line-height="0.2222in" fo:margin-left="0.2479in" fo:text-indent="-0.2479in" fo:background-color="#D9D9D9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7" style:parent-style-name="Normalny" style:list-style-name="LFO7" style:family="paragraph">
      <style:paragraph-properties style:contextual-spacing="true" fo:text-align="justify" style:vertical-align="auto" fo:line-height="0.2222in" fo:margin-right="-0.0013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8" style:parent-style-name="Normalny" style:list-style-name="LFO7" style:family="paragraph">
      <style:paragraph-properties style:contextual-spacing="true" fo:text-align="justify" style:vertical-align="auto" fo:line-height="0.2222in" fo:margin-right="-0.0013in"/>
      <style:text-properties fo:hyphenate="true"/>
    </style:style>
    <style:style style:name="T47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8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82" style:parent-style-name="Normalny" style:list-style-name="LFO7" style:family="paragraph">
      <style:paragraph-properties style:contextual-spacing="true" fo:text-align="justify" style:vertical-align="auto" fo:line-height="0.2222in"/>
      <style:text-properties fo:hyphenate="true"/>
    </style:style>
    <style:style style:name="T483" style:parent-style-name="Domyślnaczcionkaakapitu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48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85" style:parent-style-name="Domyślnaczcionkaakapitu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48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style:text-position="super 65%" fo:font-size="10pt" style:font-size-asian="10pt" style:font-size-complex="11pt" style:language-asian="en" style:country-asian="US" style:language-complex="ar" style:country-complex="SA"/>
    </style:style>
    <style:style style:name="T487" style:parent-style-name="Domyślnaczcionkaakapitu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8" style:parent-style-name="Normalny" style:list-style-name="LFO6" style:family="paragraph">
      <style:paragraph-properties fo:text-align="justify" style:vertical-align="auto" fo:margin-top="0.0416in" fo:line-height="0.2222in" fo:margin-left="0.2479in" fo:text-indent="-0.2479in" fo:background-color="#D9D9D9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9" style:parent-style-name="Normalny" style:list-style-name="LFO8" style:family="paragraph">
      <style:paragraph-properties style:contextual-spacing="true" fo:text-align="justify" style:vertical-align="auto" fo:line-height="0.2222in" fo:margin-right="-0.0013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0" style:parent-style-name="Normalny" style:family="paragraph">
      <style:paragraph-properties fo:text-align="justify" style:vertical-align="auto" fo:line-height="0.2222in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91" style:parent-style-name="Normalny" style:family="paragraph">
      <style:paragraph-properties fo:text-align="justify" style:vertical-align="auto" fo:margin-left="3.9333in" fo:text-indent="0.4916in">
        <style:tab-stops/>
      </style:paragraph-properties>
      <style:text-properties style:font-name="Calibri" style:font-name-asian="Times New Roman" fo:font-style="italic" style:font-style-asian="italic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92" style:parent-style-name="Normalny" style:list-style-name="LFO6" style:family="paragraph">
      <style:paragraph-properties fo:text-align="justify" style:vertical-align="auto" fo:margin-top="0.0416in" fo:line-height="0.2222in" fo:margin-left="0.2479in" fo:text-indent="-0.2479in" fo:background-color="#D9D9D9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3" style:parent-style-name="Normalny" style:family="paragraph">
      <style:paragraph-properties fo:text-align="justify" style:vertical-align="auto" fo:line-height="0.2222in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94" style:parent-style-name="Normalny" style:family="paragraph">
      <style:paragraph-properties fo:text-align="end" style:vertical-align="auto"/>
      <style:text-properties style:font-name="Calibri" style:font-name-asian="Calibri" style:font-name-complex="Calibri" style:font-style-complex="italic" fo:color="#8496B0" style:letter-kerning="false" fo:font-size="8pt" style:font-size-asian="8pt" style:font-size-complex="10pt" style:language-asian="en" style:country-asian="US" style:language-complex="ar" style:country-complex="SA" fo:hyphenate="true"/>
    </style:style>
    <style:style style:name="P495" style:parent-style-name="Normalny" style:family="paragraph">
      <style:paragraph-properties fo:text-align="end" style:vertical-align="auto"/>
      <style:text-properties style:font-name="Calibri" style:font-name-asian="Calibri" style:font-name-complex="Calibri" style:font-style-complex="italic" fo:color="#8496B0" style:letter-kerning="false" fo:font-size="8pt" style:font-size-asian="8pt" style:font-size-complex="10pt" style:language-asian="en" style:country-asian="US" style:language-complex="ar" style:country-complex="SA" fo:hyphenate="true"/>
    </style:style>
    <style:style style:name="P496" style:parent-style-name="Normalny" style:family="paragraph">
      <style:paragraph-properties fo:text-align="end" style:vertical-align="auto"/>
      <style:text-properties fo:hyphenate="true"/>
    </style:style>
    <style:style style:name="T497" style:parent-style-name="Domyślnaczcionkaakapitu" style:family="text">
      <style:text-properties style:font-name="Calibri" style:font-name-asian="Calibri" style:font-name-complex="Calibri" style:font-style-complex="italic" fo:color="#8496B0" style:letter-kerning="false" fo:font-size="8pt" style:font-size-asian="8pt" style:font-size-complex="10pt" style:language-asian="en" style:country-asian="US" style:language-complex="ar" style:country-complex="SA"/>
    </style:style>
    <style:style style:name="T498" style:parent-style-name="Domyślnaczcionkaakapitu" style:family="text">
      <style:text-properties style:font-name="Calibri" style:font-name-asian="Calibri" style:font-name-complex="Calibri" style:font-style-complex="italic" fo:color="#8496B0" style:letter-kerning="false" fo:font-size="9pt" style:font-size-asian="9pt" style:font-size-complex="11pt" style:language-asian="en" style:country-asian="US" style:language-complex="ar" style:country-complex="SA"/>
    </style:style>
    <style:style style:name="T49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5B9BD5" style:letter-kerning="false" fo:font-size="9pt" style:font-size-asian="9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Załącznik nr 1<text:s/></text:p>
      <text:p text:style-name="P2"><text:span text:style-name="T3">Formularz ofertowy</text:span></text:p>
      <text:p text:style-name="P4"/>
      <text:p text:style-name="P5">…………………………….., dnia …………………….</text:p>
      <text:p text:style-name="P6"><text:span text:style-name="T7"><text:s text:c="14"/></text:span><text:span text:style-name="T8">(Miejscowość)</text:span></text:p>
      <text:p text:style-name="P9"><text:span text:style-name="T10">O F E R T A</text:span></text:p>
      <text:p text:style-name="P11"/>
      <text:p text:style-name="P12"><text:span text:style-name="T13">Świadczenie usługi pielęgniarskiej dla <text:s/>mieszkańców Domu Pomocy Społecznej „Nasz Dom” w Mojęcicach</text:span></text:p>
      <text:p text:style-name="P14"/>
      <text:p text:style-name="P15"><text:span text:style-name="T16">Dane dotyczące<text:s/></text:span><text:span text:style-name="T17">wykonawcy</text:span></text:p>
      <text:p text:style-name="P18"/>
      <text:p text:style-name="P19">Nazwa lub imię i nazwisko:<text:tab/><text:tab/>................................................<text:tab/></text:p>
      <text:p text:style-name="P20">Siedziba lub miejsce zamieszkania:<text:s/><text:tab/>................................................</text:p>
      <text:p text:style-name="P21">Województwo: <text:s text:c="33"/>……………………………….</text:p>
      <text:p text:style-name="P22">Adres poczty<text:s/>elektronicznej:<text:s/><text:tab/><text:tab/>................................................<text:tab/><text:tab/></text:p>
      <text:p text:style-name="P23">Strona internetowa:<text:tab/><text:tab/><text:tab/>................................................<text:tab/><text:tab/></text:p>
      <text:p text:style-name="P24">Numer telefonu:<text:tab/><text:tab/><text:tab/>………....................................<text:s/><text:tab/></text:p>
      <text:p text:style-name="P25">Numer REGON:<text:tab/><text:tab/><text:tab/>................................................</text:p>
      <text:p text:style-name="P26">Numer NIP:<text:tab/><text:tab/><text:tab/><text:tab/>................................................</text:p>
      <text:p text:style-name="P27"/>
      <text:p text:style-name="P28"/>
      <text:p text:style-name="P29">W przypadku oferty wspólnej (konsorcjum/spółka cywilna) zgodnie z art. 58 ust. 2 ustawy Pzp pełnomocnikiem ustanowionym przez Wykonawców do reprezentowania ich w postępowaniu jest _________________________________________</text:p>
      <text:p text:style-name="P30">(do oferty należy dołączyć stosowne pełnomocnictwo)</text:p>
      <text:p text:style-name="P31"/>
      <text:p text:style-name="P32">Zakres świadczeń</text:p>
      <text:p text:style-name="P33">Zgłaszam ofertę na udzielanie świadczeń zdrowotnych w zakresie świadczenia usług pielęgniarskich</text:p>
      <text:p text:style-name="P34">w Domu Pomocy Społecznej „Nasz Dom” w Mojęcicach.</text:p>
      <text:p text:style-name="P35"/>
      <text:p text:style-name="P36">Część nr 1: Realizacja świadczeń zdrowotnych w zakresie świadczenia usług pielęgniarskich w wymiarze 50 godzin miesięcznie</text:p>
      <text:p text:style-name="P37"/>
      <text:p text:style-name="P38"><text:span text:style-name="T39">Deklaruję gotowość świadczenia <text:s/>usług</text:span><text:span text:style-name="T40"><text:s/></text:span><text:span text:style-name="T41">w wymiarze:</text:span></text:p>
      <text:p text:style-name="P42"><text:span text:style-name="T43">minimum:<text:s/></text:span><text:span text:style-name="T44">5</text:span><text:span text:style-name="T45">0 godzin miesięcznie</text:span></text:p>
      <text:p text:style-name="P46"><text:span text:style-name="T47">w terminie od dnia zawarcia umowy do 31.12.2024 r.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ena jednostkowa za godzinę realizowania świadczeń zdrowotnych w zakresie usług pielęgniarskich netto</text:p>
          </table:table-cell>
          <table:table-cell table:style-name="TableCell58">
            <text:p text:style-name="P59">Stawka podatku VAT</text:p>
          </table:table-cell>
          <table:table-cell table:style-name="TableCell60">
            <text:p text:style-name="P61">Cena jednostkowa za godzinę realizowania świadczeń zdrowotnych w zakresie usług pielęgniarskich brutto</text:p>
          </table:table-cell>
          <table:table-cell table:style-name="TableCell62">
            <text:p text:style-name="P63">Szacowana liczba<text:s/>godzin</text:p>
            <text:p text:style-name="P64">(50 godzin miesięcznie <text:s/>x 12 miesięcy)</text:p>
          </table:table-cell>
          <table:table-cell table:style-name="TableCell65">
            <text:p text:style-name="P66">Łączne wynagrodzenie</text:p>
            <text:p text:style-name="P67">(3 x 4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600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Część nr 2: Realizacja świadczeń zdrowotnych w zakresie świadczenia usług pielęgniarskich w wymiarze 50 godzin miesięcznie</text:p>
      <text:p text:style-name="P95"/>
      <text:p text:style-name="P96"><text:span text:style-name="T97">Deklaruję gotowość<text:s/></text:span><text:span text:style-name="T98">świadczenia <text:s/>usług</text:span><text:span text:style-name="T99"><text:s/></text:span><text:span text:style-name="T100">w wymiarze:</text:span></text:p>
      <text:p text:style-name="P101">minimum: 50 godzin miesięcznie</text:p>
      <text:p text:style-name="P102">w terminie od dnia zawarcia umowy do 31.12.2024 r.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Cena jednostkowa za godzinę realizowania świadczeń zdrowotnych w zakresie usług pielęgniarskich netto</text:p>
          </table:table-cell>
          <table:table-cell table:style-name="TableCell113">
            <text:p text:style-name="P114">Stawka podatku VAT</text:p>
          </table:table-cell>
          <table:table-cell table:style-name="TableCell115">
            <text:p text:style-name="P116">Cena<text:s/>jednostkowa za godzinę realizowania świadczeń zdrowotnych w zakresie usług pielęgniarskich brutto</text:p>
          </table:table-cell>
          <table:table-cell table:style-name="TableCell117">
            <text:p text:style-name="P118">Szacowana liczba godzin</text:p>
            <text:p text:style-name="P119">(50 godzin miesięcznie <text:s/>x 12 miesięcy)</text:p>
          </table:table-cell>
          <table:table-cell table:style-name="TableCell120">
            <text:p text:style-name="P121">Łączne wynagrodzenie</text:p>
            <text:p text:style-name="P122">(3 x 4)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600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Część nr 3: Realizacja świadczeń<text:s/>zdrowotnych w zakresie świadczenia usług pielęgniarskich w wymiarze 50 godzin miesięcznie</text:p>
      <text:p text:style-name="P150"/>
      <text:p text:style-name="P151"><text:span text:style-name="T152">Deklaruję gotowość świadczenia <text:s/>usług</text:span><text:span text:style-name="T153"><text:s/></text:span><text:span text:style-name="T154">w wymiarze:</text:span></text:p>
      <text:p text:style-name="P155">minimum: 50 godzin miesięcznie</text:p>
      <text:p text:style-name="P156">w terminie od dnia zawarcia umowy do 31.12.2024 r.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Cena jednostkowa za<text:s/>godzinę realizowania świadczeń zdrowotnych w zakresie usług pielęgniarskich netto</text:p>
          </table:table-cell>
          <table:table-cell table:style-name="TableCell167">
            <text:p text:style-name="P168">Stawka podatku VAT</text:p>
          </table:table-cell>
          <table:table-cell table:style-name="TableCell169">
            <text:p text:style-name="P170">Cena jednostkowa za godzinę realizowania świadczeń zdrowotnych w zakresie usług pielęgniarskich brutto</text:p>
          </table:table-cell>
          <table:table-cell table:style-name="TableCell171">
            <text:p text:style-name="P172">Szacowana liczba godzin</text:p>
            <text:p text:style-name="P173">(50 godzin miesięcznie <text:s/>x 12 miesięcy)</text:p>
          </table:table-cell>
          <table:table-cell table:style-name="TableCell174">
            <text:p text:style-name="P175">Łączne wynagrodzenie</text:p>
            <text:p text:style-name="P176">(3 x 4)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600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Część nr 4: Realizacja świadczeń zdrowotnych w zakresie świadczenia usług pielęgniarskich w wymiarze 50 godzin miesięcznie</text:p>
      <text:p text:style-name="P204"/>
      <text:soft-page-break/>
      <text:p text:style-name="P205"><text:span text:style-name="T206">Deklaruję gotowość świadczenia <text:s/>usług</text:span><text:span text:style-name="T207"><text:s/></text:span><text:span text:style-name="T208">w wymiarze:</text:span></text:p>
      <text:p text:style-name="P209">minimum: 50<text:s/>godzin miesięcznie</text:p>
      <text:p text:style-name="P210">w terminie od dnia zawarcia umowy do 31.12.2024 r.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Cena jednostkowa za godzinę realizowania świadczeń zdrowotnych w zakresie usług pielęgniarskich netto</text:p>
          </table:table-cell>
          <table:table-cell table:style-name="TableCell221">
            <text:p text:style-name="P222">Stawka podatku VAT</text:p>
          </table:table-cell>
          <table:table-cell table:style-name="TableCell223">
            <text:p text:style-name="P224">Cena jednostkowa za godzinę realizowania świadczeń<text:s/>zdrowotnych w zakresie usług pielęgniarskich brutto</text:p>
          </table:table-cell>
          <table:table-cell table:style-name="TableCell225">
            <text:p text:style-name="P226">Szacowana liczba godzin</text:p>
            <text:p text:style-name="P227">(50 godzin miesięcznie <text:s/>x 12 miesięcy)</text:p>
          </table:table-cell>
          <table:table-cell table:style-name="TableCell228">
            <text:p text:style-name="P229">Łączne wynagrodzenie</text:p>
            <text:p text:style-name="P230">(3 x 4)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600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Część nr 5: Realizacja świadczeń zdrowotnych w zakresie świadczenia usług<text:s/>pielęgniarskich w wymiarze 50 godzin miesięcznie</text:p>
      <text:p text:style-name="P258"/>
      <text:p text:style-name="P259"><text:span text:style-name="T260">Deklaruję gotowość świadczenia <text:s/>usług</text:span><text:span text:style-name="T261"><text:s/></text:span><text:span text:style-name="T262">w wymiarze:</text:span></text:p>
      <text:p text:style-name="P263">minimum: 50 godzin miesięcznie</text:p>
      <text:p text:style-name="P264">w terminie od dnia zawarcia umowy do 31.12.2024 r.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Cena jednostkowa za godzinę realizowania świadczeń zdrowotnych w zakresie usług pielęgniarskich netto</text:p>
          </table:table-cell>
          <table:table-cell table:style-name="TableCell275">
            <text:p text:style-name="P276">Stawka podatku VAT</text:p>
          </table:table-cell>
          <table:table-cell table:style-name="TableCell277">
            <text:p text:style-name="P278">Cena jednostkowa za godzinę realizowania świadczeń zdrowotnych w zakresie usług pielęgniarskich brutto</text:p>
          </table:table-cell>
          <table:table-cell table:style-name="TableCell279">
            <text:p text:style-name="P280">Szacowana liczba godzin</text:p>
            <text:p text:style-name="P281">(50 godzin miesięcznie <text:s/>x 12 miesięcy)</text:p>
          </table:table-cell>
          <table:table-cell table:style-name="TableCell282">
            <text:p text:style-name="P283">Łączne wynagrodzenie</text:p>
            <text:p text:style-name="P284">(3 x 4)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600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Oświadczenie dotyczące postanowień specyfikacji warunków zamówienia.</text:p>
      <text:p text:style-name="P312">Oświadczam/y, że:</text:p>
      <text:list text:style-name="LFO4" text:continue-numbering="true">
        <text:list-item>
          <text:p text:style-name="P313">składając ofertę akceptujemy postanowienia specyfikacji warunków zamówienia dot. przetwarzania danych osobowych,</text:p>
        </text:list-item>
        <text:list-item>
          <text:p text:style-name="P314"><text:span text:style-name="T315">wypełniłem obowiązki<text:s/></text:span><text:span text:style-name="T316">informacyjne przewidziane w art. 13 lub art. 14 RODO</text:span><text:span text:style-name="T317">1)</text:span><text:span text:style-name="T318"><text:s/>(rozporządzenie Parlamentu Europejskiego i Rady (UE) 2016/679 z dnia 27 kwietnia 2016 r. w sprawie ochrony osób fizycznych w związku z przetwarzaniem danych osobowych i w sprawie swobodnego przepływu takich danych) wobec osób fizycznych, od których dane osobowe bezpośrednio lub pośrednio pozyskałem w celu ubiegania się o udzielenie zamówienia publicznego w niniejszym postępowaniu***,</text:span></text:p>
        </text:list-item>
        <text:list-item>
          <text:p text:style-name="P319">zapoznaliśmy się ze specyfikacją warunków zamówienia, nie wnosimy żadnych zastrzeżeń oraz uzyskaliśmy niezbędne informacje do przygotowania oferty,</text:p>
        </text:list-item>
        <text:list-item>
          <text:p text:style-name="P320">uważamy się za związanych ofertą przez czas wskazany w specyfikacji warunków zamówienia,</text:p>
        </text:list-item>
        <text:list-item>
          <text:p text:style-name="P321">załączone do specyfikacji warunków zamówienia postanowienia umowy / wzór umowy zostały przez nas zaakceptowane bez zastrzeżeń i zobowiązujemy się w przypadku wyboru naszej oferty do zawarcia umowy w miejscu i terminie wyznaczonym przez zamawiającego,</text:p>
        </text:list-item>
        <text:list-item>
          <text:p text:style-name="P322">zdobyliśmy wszelkie informacje, które były konieczne do przygotowania oferty oraz<text:s/>oświadczamy, że wyceniliśmy wszystkie elementy niezbędne do prawidłowego wykonania umowy.</text:p>
        </text:list-item>
      </text:list>
      <text:p text:style-name="P323"/>
      <text:p text:style-name="P324"><text:span text:style-name="T325">Rodzaj przedsiębiorstwa jakim jest Wykonawca<text:s/></text:span><text:span text:style-name="T326">(zaznaczyć właściwą opcję)</text:span><text:span text:style-name="T327"><text:s/></text:span><text:span text:style-name="T328">:</text:span></text:p>
      <text:list text:style-name="LFO5" text:continue-numbering="true">
        <text:list-item>
          <text:p text:style-name="P329">Mikro przedsiębiorstwo</text:p>
        </text:list-item>
        <text:list-item>
          <text:p text:style-name="P330">Małe przedsiębiorstwo</text:p>
        </text:list-item>
        <text:list-item>
          <text:p text:style-name="P331">Średnie przedsiębiorstwo</text:p>
        </text:list-item>
        <text:list-item>
          <text:p text:style-name="P332">Duże<text:s/>przedsiębiorstwo</text:p>
        </text:list-item>
        <text:list-item>
          <text:p text:style-name="P333">Jednoosobowa działalność gospodarcza</text:p>
        </text:list-item>
        <text:list-item>
          <text:p text:style-name="P334">Osoba fizyczna nieprowadząca działalności gospodarczej</text:p>
        </text:list-item>
        <text:list-item>
          <text:p text:style-name="P335">Inny rodzaj</text:p>
        </text:list-item>
      </text:list>
      <text:p text:style-name="P336"/>
      <text:p text:style-name="P337"/>
      <text:p text:style-name="P338"><text:span text:style-name="T339">Zastrzeżenie wykonawcy (jeżeli dotyczy)</text:span></text:p>
      <text:p text:style-name="P340">Na ofertę składają się dokumenty, które: stanowią tajemnicę przedsiębiorstwa w rozumieniu przepisów o zwalczaniu nieuczciwej konkurencji, nie mogą być udostępniane* oraz zostały wyodrębnione w postaci odrębnego pliku, zgodnie ze wskazaniami SWZ:</text:p>
      <text:p text:style-name="P341">*(wykonawca zobowiązany jest wykazać, iż zastrzeżone informacje zgodnie z definicją zawartą w art. 11 ust 2 ustawy o zwalczaniu nieuczciwej konkurencji stanowią tajemnicę przedsiębiorstwa i łącznie spełniają trzy warunki określone w art. 11 ust 2 ww. ustawy)</text:p>
      <text:p text:style-name="P342">…………………………………………………………………………………………………………..……………………</text:p>
      <text:p text:style-name="P343">(nazwa pliku)</text:p>
      <text:p text:style-name="P344"><text:span text:style-name="T345">Uzasadnienie<text:s/></text:span><text:span text:style-name="T346">zastrzeżenia ww. dokumentów jako tajemnicy przedsiębiorstwa zostało załączone do naszej oferty.</text:span></text:p>
      <text:p text:style-name="P347"/>
      <text:p text:style-name="P348">Inne informacje wykonawcy:<text:s/></text:p>
      <text:p text:style-name="P349">………………………………………………………………………………………………</text:p>
      <text:p text:style-name="P350">………………………………………………………………………………………………</text:p>
      <text:p text:style-name="P351">…………………………………………………………………………………………………</text:p>
      <text:p text:style-name="P352"/>
      <text:p text:style-name="P353">Zamówienie zrealizujemy<text:s/>samodzielnie, za wyjątkiem części zamówienia, której wykonanie zamierzamy powierzyć: **)</text:p>
      <text:p text:style-name="P354"><text:span text:style-name="T355">a)</text:span><text:span text:style-name="T356"><text:tab/>podwykonawcy, na którego zasoby powołujemy się</text:span><text:span text:style-name="T357">, na zasadach określonych w art. 118 ustawy z dnia 11 września 2019 r. Prawo zamówień publicznych<text:s/></text:span><text:span text:style-name="T358">w celu wykazania spełniania warunków udziału w postępowaniu</text:span><text:span text:style-name="T359">, o których mowa w art. 57 ustawy PZP, w następującym zakresie:<text:s/>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.p.</text:p>
          </table:table-cell>
          <table:table-cell table:style-name="TableCell368">
            <text:p text:style-name="P369">część zamówienia (zakres rzeczowy), której wykonanie Wykonawca zamierza powierzyć podwykonawcy<text:s/></text:p>
          </table:table-cell>
          <table:table-cell table:style-name="TableCell370">
            <text:p text:style-name="P371">nazwa (firma) podwykonawcy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span text:style-name="T394">Uwaga: pozycje w tabeli powielić w zależności od potrzeb.<text:s/></text:span></text:p>
      <text:soft-page-break/>
      <text:p text:style-name="P395"><text:span text:style-name="T396">b)</text:span><text:span text:style-name="T397"><text:tab/>podwykonawcy/ów w następującym zakresie:<text:s/></text:span><text:span text:style-name="T398">**)</text:span></text:p>
      <text:p text:style-name="P399">________________________________________________________________________</text:p>
      <text:p text:style-name="P400">________________________________________________________________________</text:p>
      <text:p text:style-name="P401">________________________________________________________________________</text:p>
      <text:p text:style-name="P402">(część zamówienia (zakres rzeczowy), której wykonanie Wykonawca zamierza powierzyć podwykonawcy)<text:s/></text:p>
      <text:p text:style-name="P403"/>
      <text:p text:style-name="P404"/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Dokument należy podpisać kwalifikowanym podpisem<text:s/></text:span></text:p>
      <text:p text:style-name="P414"><text:span text:style-name="T415">elektronicznym lub podpisem zaufanym lub podpisem osobistym</text:span></text:p>
      <text:p text:style-name="P416"/>
      <text:p text:style-name="P417"><text:span text:style-name="T418">** W przypadku braku wypełnia tego ustępu oraz jeśli z treści innych dokumentów dołączonych do oferty nie będzie wynikało nic innego, Zamawiający uzna że Wykonawca zamierza zrealizować</text:span><text:span text:style-name="T419"><text:s/></text:span><text:span text:style-name="T420">zamówienie siłami własnymi.</text:span></text:p>
      <text:p text:style-name="P421"><text:span text:style-name="T422">1</text:span><text:span text:style-name="T423"><text:s/>rozporządzenie Parlamentu Europejskiego i Rady (UE) 2016/679 z dnia 27 kwietnia 2016 r. w sprawie ochrony osób fizycznych w związku z przetwarzaniem danych osobowych i w sprawie<text:s/></text:span><text:span text:style-name="T424">swobodnego przepływu takich danych oraz uchylenia dyrektywy 95/46/WE (ogólne rozporządzenie o ochronie danych) (Dz. Urz. UE L 119 z 04.05.2016, str. 1).<text:s/></text:span></text:p>
      <text:p text:style-name="P425"/>
      <text:p text:style-name="P42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27"/>
      <text:p text:style-name="P428"/>
      <text:p text:style-name="P429"/>
      <text:p text:style-name="P430"/>
      <text:p text:style-name="P431"><text:span text:style-name="T432"><text:s text:c="3"/></text:span><text:span text:style-name="T433">_________________________________</text:span></text:p>
      <text:p text:style-name="P434"/>
      <text:p text:style-name="Standard"><text:span text:style-name="T435"><text:s text:c="145"/></text:span><text:span text:style-name="T436">(podpis <text:s/>oferenta lub pełnomocnika)</text:span></text:p>
      <text:p text:style-name="P437"/>
      <text:h text:style-name="P438" text:outline-level="1">Oświadczenie o spełnianiu warunków udziału w postępowaniu oraz o<text:s/>braku podstaw</text:h>
      <text:h text:style-name="P439" text:outline-level="1"><text:span text:style-name="T440">do wykluczenia z postępowania składane na podstawie art. 125 ust. 1 ustawy Pzp</text:span></text:h>
      <text:p text:style-name="P441"><text:span text:style-name="T442"><text:tab/></text:span><text:span text:style-name="T443"><text:tab/></text:span><text:span text:style-name="T444"><text:tab/></text:span><text:span text:style-name="T445"><text:tab/></text:span></text:p>
      <text:p text:style-name="P446"><text:span text:style-name="T447">Oświadczenie</text:span><text:span text:style-name="T448"><text:note text:note-class="footnote" text:id="_ftn0"><text:note-citation>1</text:note-citation><text:note-body><text:p text:style-name="Tekstprzypisudolnego"><text:s/>W przypadku podmiotów składających ofertę wspólnie, oświadczenie składa każdy z wykonawców, we własnym imieniu (np. członek<text:s/>konsorcjum, wspólnik w spółce cywilnej).</text:p></text:note-body></text:note></text:span></text:p>
      <text:p text:style-name="P449"><text:span text:style-name="T450">Ja/my, niżej podpisany/i<text:s/></text:span><text:span text:style-name="T451">(imię, nazwisko, stanowisko/podstawa do reprezentacji)</text:span></text:p>
      <text:p text:style-name="P452"/>
      <text:p text:style-name="P453">…………………................................................................................................................................................</text:p>
      <text:p text:style-name="P454"/>
      <text:p text:style-name="P455">…………………................................................................................................................................................</text:p>
      <text:p text:style-name="P456"/>
      <text:p text:style-name="P457"><text:span text:style-name="T458">działając w imieniu i na rzecz<text:s/></text:span><text:span text:style-name="T459">(nazwa /firma/,adres, w zależności od podmiotu: NIP/PESEL, KRS/CEiDG)</text:span><text:span text:style-name="T460"><text:s/></text:span></text:p>
      <text:p text:style-name="P461">…………………...............................................................................................................................................</text:p>
      <text:p text:style-name="P462"/>
      <text:p text:style-name="P463">…………………...............................................................................................................................................</text:p>
      <text:p text:style-name="P464"/>
      <text:p text:style-name="P465"><text:span text:style-name="T466">Na potrzeby postępowania o udzielenie zamówienia publicznego prowadzonego w trybie podstawowym, zgodnie z art. 275 ust. 1 ustawy z dnia 11 września 2019 r. Prawo zamówień<text:s/></text:span><text:span text:style-name="T467">publicznych, zwanej dalej „Pzp”, pn.<text:s/></text:span><text:span text:style-name="T468">„</text:span><text:span text:style-name="T469">Świadczenie usługi pielęgniarskiej dla <text:s/>mieszkańców Domu Pomocy Społecznej „Nasz Dom” w Mojęcicach</text:span><text:span text:style-name="T470">”</text:span><text:span text:style-name="T471"><text:s/></text:span><text:span text:style-name="T472">o</text:span><text:span text:style-name="T473">świadczam/my,</text:span><text:span text:style-name="T474"><text:s/></text:span><text:span text:style-name="T475">co następuje:</text:span></text:p>
      <text:list text:style-name="LFO6" text:continue-numbering="true">
        <text:list-item>
          <text:p text:style-name="P476">OŚWIADCZENIE DOTYCZĄCE PRZESŁANEK WYKLUCZENIA Z POSTĘPOWANIA:</text:p>
        </text:list-item>
      </text:list>
      <text:list text:style-name="LFO7" text:continue-numbering="true">
        <text:list-item>
          <text:p text:style-name="P477">Oświadczam, że nie<text:s/>podlegam wykluczeniu z postępowania na podstawie okoliczności wskazanych w art. 108 ust. 1 Pzp</text:p>
        </text:list-item>
        <text:list-item>
          <text:p text:style-name="P478"><text:span text:style-name="T479">Oświadczam, że nie podlegam wykluczeniu z postępowania na podstawie okoliczności wskazanych w art. 7 ust.<text:s/></text:span><text:span text:style-name="T480">1<text:s/></text:span><text:span text:style-name="T481">ustawy z dnia 13 kwietnia 2022 r. o szczególnych rozwiązaniach w zakresie przeciwdziałania wsparciu agresji na Ukrainę oraz służących ochronie bezpieczeństwa narodowego.</text:span></text:p>
        </text:list-item>
        <text:list-item>
          <text:p text:style-name="P482"><text:span text:style-name="T483">Oświadczam, że zachodzą w stosunku do mnie podstawy wykluczenia z postępowania na podstawie art. …………. Pzp (podać mającą zastosowanie podstawę wykluczenia</text:span><text:span text:style-name="T484"><text:s/></text:span><text:span text:style-name="T485">spośród wymienionych w art. 108 ust. 1 pkt 1, 2 i 5). Jednocześnie oświadczam, że w związku z ww. okolicznością, na podstawie art. 110 ust. 2 Pzp podjąłem następujące środki naprawcze</text:span><text:span text:style-name="T486"><text:note text:note-class="footnote" text:id="_ftn1"><text:note-citation>2</text:note-citation><text:note-body><text:p text:style-name="Tekstprzypisudolnego"><text:s/>Wypełnić jeśli dotyczy</text:p></text:note-body></text:note></text:span><text:span text:style-name="T487">: ………………………………………………………………..</text:span></text:p>
        </text:list-item>
      </text:list>
      <text:list text:style-name="LFO6" text:continue-numbering="true">
        <text:list-item>
          <text:p text:style-name="P488">DOTYCZĄCE SPEŁNIANIA WARUNKÓW UDZIAŁU W POSTĘPOWANIU:</text:p>
        </text:list-item>
      </text:list>
      <text:list text:style-name="LFO8" text:continue-numbering="true">
        <text:list-item>
          <text:p text:style-name="P489">Informacja dotycząca wykonawcy:</text:p>
        </text:list-item>
      </text:list>
      <text:p text:style-name="P490">Oświadczam, że spełniam warunki udziału w postępowaniu określone przez zamawiającego<text:s/><text:line-break/>w Specyfikacji Warunków Zamówienia.</text:p>
      <text:p text:style-name="P491"/>
      <text:list text:style-name="LFO6" text:continue-numbering="true">
        <text:list-item>
          <text:p text:style-name="P492">OŚWIADCZENIE DOTYCZĄCE PODANYCH<text:s/>INFORMACJI:</text:p>
        </text:list-item>
      </text:list>
      <text:p text:style-name="P493">Oświadczam, że wszystkie informacje podane w powyższych oświadczeniach są aktualne i zgodne <text:s text:c="15"/>z prawdą oraz zostały przedstawione z pełną świadomością konsekwencji wprowadzenia zamawiającego w błąd przy przedstawianiu<text:s/>informacji.</text:p>
      <text:p text:style-name="P494"/>
      <text:p text:style-name="P495"/>
      <text:p text:style-name="P496"><text:span text:style-name="T497"><text:s text:c="6"/></text:span><text:span text:style-name="T498"><text:s/></text:span><text:span text:style-name="T499">Dokument należy podpisać kwalifikowanym podpisem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numerowana" style:display-name="Lista numerowana" style:family="paragraph" style:parent-style-name="Standard">
      <style:text-properties style:font-name="Times New Roman" style:font-name-asian="Times New Roman" style:font-name-complex="Times New Roman" style:font-size-complex="10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Punkt" style:display-name="pPunkt" style:family="paragraph" style:parent-style-name="Standard">
      <style:paragraph-properties fo:widows="0" fo:orphans="0" fo:text-align="justify" style:vertical-align="auto" fo:margin-top="0.0416in" fo:margin-left="0.5902in" fo:text-indent="-0.2951in">
        <style:tab-stops/>
      </style:paragraph-properties>
      <style:text-properties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ahoma" style:font-name-asian="Tahoma" style:font-name-complex="Tahoma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197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apple-converted-space" style:display-name="apple-converted-space" style:family="text"/>
    <style:style style:name="searchitspanbold" style:display-name="searchitspanbold" style:family="text"/>
    <style:style style:name="h1" style:display-name="h1" style:family="text"/>
    <style:style style:name="ZnakZnak" style:display-name="Znak Znak" style:family="text">
      <style:text-properties style:font-name="Arial" style:font-name-asian="Arial" style:font-name-complex="Arial" fo:font-size="11pt" style:font-size-asian="11pt" style:font-size-complex="11pt" fo:language="pl" fo:country="PL" style:language-complex="ar" style:country-complex="SA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WW8Num104z0" style:display-name="WW8Num104z0" style:family="text">
      <style:text-properties style:font-name="Times New Roman" style:font-name-asian="Times New Roman" style:font-name-complex="Times New Roman"/>
    </style:style>
    <style:style style:name="WW8Num103z1" style:display-name="WW8Num103z1" style:family="text">
      <style:text-properties fo:font-weight="normal" style:font-weight-asian="normal"/>
    </style:style>
    <style:style style:name="WW8Num102z0" style:display-name="WW8Num102z0" style:family="text">
      <style:text-properties style:font-name="Times New Roman" style:font-name-asian="Times New Roman" style:font-name-complex="Times New Roman"/>
    </style:style>
    <style:style style:name="WW8Num101z1" style:display-name="WW8Num101z1" style:family="text">
      <style:text-properties fo:font-weight="normal" style:font-weight-asian="normal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99z1" style:display-name="WW8Num99z1" style:family="text">
      <style:text-properties fo:font-weight="normal" style:font-weight-asian="normal"/>
    </style:style>
    <style:style style:name="WW8Num98z0" style:display-name="WW8Num98z0" style:family="text">
      <style:text-properties style:font-name="Arial" style:font-name-asian="Arial" style:font-name-complex="Arial"/>
    </style:style>
    <style:style style:name="WW8Num96z0" style:display-name="WW8Num96z0" style:family="text">
      <style:text-properties style:font-name="Arial" style:font-name-asian="Arial" style:font-name-complex="Arial"/>
    </style:style>
    <style:style style:name="WW8Num91z0" style:display-name="WW8Num91z0" style:family="text">
      <style:text-properties fo:font-weight="normal" style:font-weight-asian="normal"/>
    </style:style>
    <style:style style:name="WW8Num85z1" style:display-name="WW8Num85z1" style:family="text">
      <style:text-properties fo:font-weight="normal" style:font-weight-asian="normal"/>
    </style:style>
    <style:style style:name="WW8Num83z0" style:display-name="WW8Num83z0" style:family="text">
      <style:text-properties fo:font-weight="normal" style:font-weight-asian="normal"/>
    </style:style>
    <style:style style:name="WW8Num82z0" style:display-name="WW8Num82z0" style:family="text">
      <style:text-properties fo:font-weight="normal" style:font-weight-asian="normal"/>
    </style:style>
    <style:style style:name="WW8Num75z0" style:display-name="WW8Num75z0" style:family="text">
      <style:text-properties style:font-name="Times New Roman" style:font-name-asian="Times New Roman" style:font-name-complex="Times New Roman"/>
    </style:style>
    <style:style style:name="WW8Num72z0" style:display-name="WW8Num72z0" style:family="text">
      <style:text-properties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/>
    </style:style>
    <style:style style:name="WW8Num64z1" style:display-name="WW8Num64z1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39z1" style:display-name="WW8Num39z1" style:family="text">
      <style:text-properties fo:font-size="12pt" style:font-size-asian="12pt"/>
    </style:style>
    <style:style style:name="WW8Num21z1" style:display-name="WW8Num21z1" style:family="text">
      <style:text-properties fo:font-weight="normal" style:font-weight-asian="normal"/>
    </style:style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fo:font-size="10.5pt" style:font-size-asian="10.5pt" style:font-size-complex="10.5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>
      <style:text-properties fo:font-weight="normal" style:font-weight-asian="normal" style:font-weight-complex="bold" style:font-style-complex="italic" style:font-size-complex="9.5pt"/>
    </style:style>
    <style:style style:name="WW8Num58z1" style:display-name="WW8Num58z1" style:family="text"/>
    <style:style style:name="WW8Num58z0" style:display-name="WW8Num58z0" style:family="text">
      <style:text-properties style:font-weight-complex="bold" fo:font-size="11pt" style:font-size-asian="11pt" fo:language="pl" fo:country="PL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7z0" style:display-name="WW8Num57z0" style:family="text"/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0" style:display-name="WW8Num55z0" style:family="text">
      <style:text-properties fo:font-size="10.5pt" style:font-size-asian="10.5pt" style:font-size-complex="10.5pt"/>
    </style:style>
    <style:style style:name="WW8Num54z4" style:display-name="WW8Num54z4" style:family="text">
      <style:text-properties style:font-name="Courier New" style:font-name-asian="Courier New" style:font-name-complex="Courier New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font-weight="normal" style:font-weight-asian="normal" fo:font-size="10.5pt" style:font-size-asian="10.5pt" style:font-size-complex="10.5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>
      <style:text-properties style:letter-kerning="true" fo:font-size="10.5pt" style:font-size-asian="10.5pt" style:font-size-complex="10.5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0" style:display-name="WW8Num51z0" style:family="text">
      <style:text-properties style:font-weight-complex="bold" fo:font-size="10.5pt" style:font-size-asian="10.5pt" style:font-size-complex="10.5pt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fo:font-size="9pt" style:font-size-asian="9pt" style:font-size-complex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fo:font-weight="normal" style:font-weight-asian="normal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0" style:display-name="WW8Num48z0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letter-kerning="true" style:font-size-complex="9.5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0" style:display-name="WW8Num44z0" style:family="text">
      <style:text-properties style:font-name="Calibri" style:font-name-asian="Calibri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>
      <style:text-properties fo:font-size="10pt" style:font-size-asian="10pt" style:font-size-complex="10pt"/>
    </style:style>
    <style:style style:name="WW8Num43z1" style:display-name="WW8Num43z1" style:family="text"/>
    <style:style style:name="WW8Num43z0" style:display-name="WW8Num43z0" style:family="text">
      <style:text-properties fo:font-size="10.5pt" style:font-size-asian="10.5pt" style:font-size-complex="10.5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style:font-weight-complex="bold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fo:font-weight="normal" style:font-weight-asian="normal" fo:font-size="10.5pt" style:font-size-asian="10.5pt" style:font-size-complex="10.5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 style:font-weight-complex="bold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0" style:display-name="WW8Num37z0" style:family="text">
      <style:text-properties fo:font-size="10.5pt" style:font-size-asian="10.5pt" style:font-size-complex="10.5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fo:font-weight="normal" style:font-weight-asian="normal" style:font-weight-complex="bold" style:font-style-complex="italic" style:font-size-complex="9.5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fo:font-weight="normal" style:font-weight-asian="normal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fo:font-weight="normal" style:font-weight-asian="norma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size="10.5pt" style:font-size-asian="10.5pt" style:font-size-complex="10.5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 style:font-size-complex="9.5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weight-complex="bold" fo:font-size="10.5pt" style:font-size-asian="10.5pt" style:font-size-complex="10.5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fo:font-size="10.5pt" style:font-size-asian="10.5pt" style:font-size-complex="10.5pt"/>
    </style:style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="Arial" style:font-name-asian="Arial" style:font-name-complex="Arial" fo:font-size="11pt" style:font-size-asian="11pt" style:font-size-complex="11pt"/>
    </style:style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0" style:display-name="WW8Num21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>
      <style:text-properties style:font-name="Arial" style:font-name-asian="Arial" style:font-name-complex="Arial" fo:font-size="11pt" style:font-size-asian="11pt" style:font-size-complex="11pt"/>
    </style:style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fo:font-weight="normal" style:font-weight-asian="normal"/>
    </style:style>
    <style:style style:name="WW8Num17z0" style:display-name="WW8Num17z0" style:family="text"/>
    <style:style style:name="WW8Num16z0" style:display-name="WW8Num16z0" style:family="text"/>
    <style:style style:name="WW8Num15z0" style:display-name="WW8Num15z0" style:family="text">
      <style:text-properties fo:font-size="11pt" style:font-size-asian="11pt" style:font-size-complex="11pt"/>
    </style:style>
    <style:style style:name="WW8Num14z0" style:display-name="WW8Num14z0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1z0" style:display-name="WW8Num11z0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4z0" style:display-name="WW8Num4z0" style:family="text">
      <style:text-properties style:letter-kerning="true" fo:font-size="11pt" style:font-size-asian="11pt" style:font-size-complex="11pt"/>
    </style:style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6.6%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7LVL4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7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Pasek</meta:initial-creator>
    <dc:creator>Anna Mykowska</dc:creator>
    <meta:creation-date>2023-11-23T08:54:00Z</meta:creation-date>
    <dc:date>2023-12-05T09:36:00Z</dc:date>
    <meta:print-date>2023-11-23T09:00:00Z</meta:print-date>
    <meta:template xlink:href="Normal" xlink:type="simple"/>
    <meta:editing-cycles>6</meta:editing-cycles>
    <meta:editing-duration>PT720S</meta:editing-duration>
    <meta:document-statistic meta:page-count="6" meta:paragraph-count="23" meta:word-count="1647" meta:character-count="11508" meta:row-count="82" meta:non-whitespace-character-count="9884"/>
  </office:meta>
</office:document-meta>
</file>