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72bd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64c3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2bd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72bdd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52ec9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72bdd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64c3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a50e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72bdd" officeooo:paragraph-rsid="00272bdd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72bdd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64c3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37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8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49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50" style:family="paragraph" style:parent-style-name="Default">
      <style:paragraph-properties>
        <style:tab-stops/>
      </style:paragraph-properties>
    </style:style>
    <style:style style:name="P5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5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5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style:text-underline-style="none" officeooo:paragraph-rsid="0026a50e" style:font-size-asian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72bdd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a0b8d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a0b8d" officeooo:paragraph-rsid="002a0b8d" style:font-size-asian="10pt" style:font-name-complex="Times New Roman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a0b8d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0b8d" style:font-size-asian="10pt" style:font-weight-asian="bold" style:font-name-complex="Times New Roman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2bdd" style:font-size-asian="10pt" style:font-name-complex="Arial" style:font-size-complex="10pt"/>
    </style:style>
    <style:style style:name="T8" style:family="text">
      <style:text-properties style:font-name="Arial" fo:font-size="10pt" officeooo:rsid="0028a765" style:font-size-asian="10pt" style:font-name-complex="Arial" style:font-size-complex="10pt"/>
    </style:style>
    <style:style style:name="T9" style:family="text">
      <style:text-properties style:font-name="Arial" fo:font-size="10pt" officeooo:rsid="002a0b8d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Times New Roman" style:font-size-complex="10pt"/>
    </style:style>
    <style:style style:name="T11" style:family="text">
      <style:text-properties style:font-name="Arial" fo:font-size="10pt" officeooo:rsid="00272bdd" style:font-size-asian="10pt" style:font-name-complex="Times New Roman" style:font-size-complex="10pt"/>
    </style:style>
    <style:style style:name="T12" style:family="text">
      <style:text-properties style:font-name="Arial" fo:font-size="10pt" officeooo:rsid="002a0b8d" style:font-size-asian="10pt" style:font-name-complex="Times New Roman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6" style:family="text">
      <style:text-properties style:font-name="Arial" officeooo:rsid="0002f0cf" style:font-name-complex="Arial"/>
    </style:style>
    <style:style style:name="T17" style:family="text">
      <style:text-properties style:font-name="Arial" officeooo:rsid="0022768b" style:font-name-complex="Arial"/>
    </style:style>
    <style:style style:name="T18" style:family="text">
      <style:text-properties style:font-name="Arial" fo:font-weight="normal" officeooo:rsid="002a0b8d" style:font-weight-asian="normal" style:font-name-complex="Times New Roman" style:font-size-complex="10pt" style:font-weight-complex="normal"/>
    </style:style>
    <style:style style:name="T19" style:family="text">
      <style:text-properties style:font-name="Arial" fo:font-weight="normal" officeooo:rsid="0026a50e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fo:font-weight="bold" officeooo:rsid="00272bdd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officeooo:rsid="002a0b8d" style:font-size-asian="10pt" style:font-weight-asian="bold" style:font-name-complex="Arial" style:font-size-complex="10pt"/>
    </style:style>
    <style:style style:name="T24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5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7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31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32" style:family="text">
      <style:text-properties style:text-underline-style="solid" style:text-underline-width="auto" style:text-underline-color="font-color" fo:font-weight="bold" officeooo:rsid="002a0b8d" style:font-weight-asian="bold" style:font-name-complex="Times New Roman"/>
    </style:style>
    <style:style style:name="T33" style:family="text">
      <style:text-properties style:text-underline-style="solid" style:text-underline-width="auto" style:text-underline-color="font-color" officeooo:rsid="002a0b8d"/>
    </style:style>
    <style:style style:name="T34" style:family="text">
      <style:text-properties officeooo:rsid="0025bfba"/>
    </style:style>
    <style:style style:name="T35" style:family="text">
      <style:text-properties officeooo:rsid="000cc340"/>
    </style:style>
    <style:style style:name="T36" style:family="text">
      <style:text-properties style:font-name-complex="Arial"/>
    </style:style>
    <style:style style:name="T37" style:family="text">
      <style:text-properties officeooo:rsid="002664c3" style:font-name-complex="Arial"/>
    </style:style>
    <style:style style:name="T38" style:family="text">
      <style:text-properties officeooo:rsid="0002f0cf" style:font-name-complex="Arial"/>
    </style:style>
    <style:style style:name="T39" style:family="text">
      <style:text-properties officeooo:rsid="00272bdd" style:font-name-complex="Arial"/>
    </style:style>
    <style:style style:name="T40" style:family="text">
      <style:text-properties officeooo:rsid="002a0b8d" style:font-name-complex="Arial"/>
    </style:style>
    <style:style style:name="T41" style:family="text">
      <style:text-properties officeooo:rsid="00272bdd"/>
    </style:style>
    <style:style style:name="T42" style:family="text">
      <style:text-properties officeooo:rsid="002a0b8d"/>
    </style:style>
    <style:style style:name="T4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Środa Wielkopolska, dnia </text:span><text:span text:style-name="T8">1</text:span><text:span text:style-name="T9">9</text:span><text:span text:style-name="T4"> lipca 2019 </text:span><text:span text:style-name="T1"><text:s/>r. </text:span></text:p>
      <text:p text:style-name="P42"><text:span text:style-name="T13">Postępowanie nr ZP/</text:span><text:span text:style-name="T14">1</text:span><text:span text:style-name="T15">1</text:span><text:span text:style-name="T13">/19</text:span></text:p>
      <text:p text:style-name="P45"><text:s/></text:p>
      <text:p text:style-name="P49"/>
      <text:p text:style-name="P46">ZAWIADOMIENIE</text:p>
      <text:p text:style-name="P46">O WYBORZE NAJKORZYSTNIEJSZEJ OFERTY</text:p>
      <text:p text:style-name="P48"><text:span text:style-name="T21">C</text:span><text:span text:style-name="T20">zęść nr </text:span><text:span text:style-name="T23">24</text:span></text:p>
      <text:p text:style-name="P47"/>
      <text:p text:style-name="P40"><text:span text:style-name="T1">Dot.: postępowania o udzielenie zamówienia publicznego prowadzonego w trybie przetargu nieograniczonego pn. </text:span><text:span text:style-name="T25">„</text:span><text:span text:style-name="T26">Cykliczna dostawa </text:span><text:span text:style-name="T27">materiałów i drobnego sprzętu medycznego do Szpitala Średzkiego Serca Jezusowego Sp. z o. o.”</text:span></text:p>
      <text:p text:style-name="P41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44"/>
      <text:p text:style-name="P43">Szpital Średzki Serca Jezusowego Sp. z o. o. </text:p>
      <text:p text:style-name="P43">z siedzibą w Środzie Wlkp.</text:p>
      <text:p text:style-name="P43">ul. Żwirki i Wigury 10</text:p>
      <text:p text:style-name="P43">63-000 Środa Wielkopolska</text:p>
      <text:p text:style-name="P43"/>
      <text:p text:style-name="P44">jako Zamawiający, działając na podstawie art. 92 ust. 1 ustawy z dnia 29 stycznia 2004 r. Prawo zamówień publicznych, niniejszym pismem zawiadamia, że</text:p>
      <text:p text:style-name="P44"/>
      <text:list xml:id="list2157891197" text:style-name="WW8Num1">
        <text:list-item>
          <text:p text:style-name="P51"><text:span text:style-name="T1">Za najkorzystniejszą, w świetle treści art. 91 ust. 1 ustawy z dnia 29 stycznia 2004 r. Prawo zamówień publicznych uznana oraz wybrana została </text:span><text:span text:style-name="T13">oferta nr </text:span><text:span text:style-name="T15">12 </text:span><text:span text:style-name="T13"><text:s/></text:span><text:span text:style-name="T1">złożona przez:</text:span></text:p>
        </text:list-item>
      </text:list>
      <text:p text:style-name="P14"/>
      <text:p text:style-name="P21"><text:span text:style-name="T29">Oferta nr </text:span><text:span text:style-name="T30">12</text:span><text:span text:style-name="T29">:</text:span></text:p>
      <text:p text:style-name="P29">Robert Łupicki Medox</text:p>
      <text:p text:style-name="P12">Siedziba, adres Wykonawcy:</text:p>
      <text:p text:style-name="P34"><text:span text:style-name="T35">Połczyn Zdrój</text:span>, ul. <text:span text:style-name="T35">Młyńska 11c</text:span>, <text:span text:style-name="T35">78-320 Połczyn Zdrój</text:span></text:p>
      <text:p text:style-name="P23"/>
      <text:p text:style-name="P5"><text:span text:style-name="T1">Wykonawca, który złożył ofertę nr </text:span><text:span text:style-name="T6">12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12">2.062,15</text:span><text:span text:style-name="T10"> zł brutto</text:span></text:p>
      <text:p text:style-name="P28">Termin dostawy: 24 h</text:p>
      <text:p text:style-name="P28">Termin reklamacji: 24 h</text:p>
      <text:p text:style-name="P22"><text:span text:style-name="T36">W kryterium CENA Wykonawca otrzymał: </text:span><text:span text:style-name="T37">8</text:span><text:span text:style-name="T38">0</text:span><text:span text:style-name="T36">,00 pkt.</text:span></text:p>
      <text:p text:style-name="P24">W kryterium TERMIN DOSTAWY Wykonawca otrzymał 10,00 pkt.</text:p>
      <text:p text:style-name="P24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39"/>
      <text:p text:style-name="P39"/>
      <text:p text:style-name="P27"/>
      <text:list xml:id="list114227426758019" text:continue-numbering="true" text:style-name="WW8Num1">
        <text:list-item>
          <text:p text:style-name="P52"><text:soft-page-break/>Zamawiający przedstawia nazwy (firmy), siedziby i adresy Wykonawców, którzy złożyli oferty:</text:p>
          <text:p text:style-name="P52"/>
        </text:list-item>
      </text:list>
      <text:p text:style-name="P19"><text:span text:style-name="T29">Oferta nr </text:span><text:span text:style-name="T32">1</text:span><text:span text:style-name="T29">:</text:span></text:p>
      <text:p text:style-name="P10">Nazwa (firma) wykonawcy:</text:p>
      <text:p text:style-name="P57">Biameditek sp. z o. o. </text:p>
      <text:p text:style-name="P10">Siedziba, adres Wykonawcy:</text:p>
      <text:p text:style-name="P54"><text:span text:style-name="T18">Białystok</text:span><text:span text:style-name="T19">, ul. </text:span><text:span text:style-name="T18">Elewatorska 58</text:span><text:span text:style-name="T19">, </text:span><text:span text:style-name="T18">15-620</text:span><text:span text:style-name="T19"> </text:span><text:span text:style-name="T18">Białystok</text:span></text:p>
      <text:p text:style-name="P33"/>
      <text:p text:style-name="P20"><text:span text:style-name="T29">Oferta nr </text:span><text:span text:style-name="T30">12</text:span><text:span text:style-name="T29">:</text:span></text:p>
      <text:p text:style-name="P30">Robert Łupicki Medox</text:p>
      <text:p text:style-name="P11">Siedziba, adres Wykonawcy:</text:p>
      <text:p text:style-name="P35"><text:span text:style-name="T35">Połczyn Zdrój</text:span>, ul. <text:span text:style-name="T35">Młyńska 11c</text:span>, <text:span text:style-name="T35">78-320 Połczyn Zdrój</text:span></text:p>
      <text:p text:style-name="P15"/>
      <text:list xml:id="list114226098073239" text:continue-numbering="true" text:style-name="WW8Num1">
        <text:list-item>
          <text:p text:style-name="P52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37"/>
      <text:p text:style-name="P58"><text:span text:style-name="T29">Oferta nr </text:span><text:span text:style-name="T32">1</text:span><text:span text:style-name="T29">:</text:span></text:p>
      <text:p text:style-name="P59">Nazwa (firma) wykonawcy:</text:p>
      <text:p text:style-name="P57">Biameditek sp. z o. o. </text:p>
      <text:p text:style-name="P59">Siedziba, adres Wykonawcy:</text:p>
      <text:p text:style-name="P56"><text:span text:style-name="T42">Białystok</text:span>, ul. <text:span text:style-name="T42">Elewatorska 58</text:span>, <text:span text:style-name="T42">15-620</text:span> <text:span text:style-name="T42">Białystok</text:span></text:p>
      <text:p text:style-name="P32"/>
      <text:p text:style-name="P16">W/w ofercie przyznano następującą punktację:</text:p>
      <text:p text:style-name="P6"><text:span text:style-name="T1">W kryterium CENA Wykonawca otrzymał: </text:span><text:span text:style-name="T9">43,81</text:span><text:span text:style-name="T1"> pkt.</text:span></text:p>
      <text:p text:style-name="P25">W kryterium TERMIN DOSTAWY Wykonawca otrzymał: <text:span text:style-name="T42">3,33</text:span> pkt.</text:p>
      <text:p text:style-name="P25">W kryterium TERMIN REKLAMACJI Wykonawca otrzymał: 1,<text:span text:style-name="T42">43</text:span> pkt. </text:p>
      <text:p text:style-name="P6"><text:span text:style-name="T2">Łączna punktacja: </text:span><text:span text:style-name="T9">48,57</text:span><text:span text:style-name="T3"> </text:span><text:span text:style-name="T2">pkt.</text:span></text:p>
      <text:p text:style-name="P33"/>
      <text:p text:style-name="P20"><text:span text:style-name="T29">Oferta nr </text:span><text:span text:style-name="T30">12</text:span><text:span text:style-name="T29">:</text:span></text:p>
      <text:p text:style-name="P30">Robert Łupicki Medox</text:p>
      <text:p text:style-name="P11">Siedziba, adres Wykonawcy:</text:p>
      <text:p text:style-name="P35"><text:span text:style-name="T35">Połczyn Zdrój</text:span>, ul. <text:span text:style-name="T35">Młyńska 11c</text:span>, <text:span text:style-name="T35">78-320 Połczyn Zdrój</text:span></text:p>
      <text:p text:style-name="P35"/>
      <text:p text:style-name="P17">W/w ofercie przyznano następującą punktację:</text:p>
      <text:p text:style-name="P8"><text:span text:style-name="T1">W kryterium CENA Wykonawca otrzymał: </text:span><text:span text:style-name="T9">80</text:span><text:span text:style-name="T7">,0</text:span><text:span text:style-name="T9">0</text:span><text:span text:style-name="T1"> pkt.</text:span></text:p>
      <text:p text:style-name="P25">W kryterium TERMIN DOSTAWY Wykonawca otrzymał: 10,00 pkt.</text:p>
      <text:p text:style-name="P25">W kryterium TERMIN REKLAMACJI Wykonawca otrzymał: 10,00 pkt. </text:p>
      <text:p text:style-name="P35"><text:span text:style-name="T16">Łączna punktacja: </text:span><text:span text:style-name="T40">100,00</text:span><text:span text:style-name="T17"> </text:span><text:span text:style-name="T16">pkt.</text:span></text:p>
      <text:p text:style-name="P36"/>
      <text:list xml:id="list114227944322062" text:continue-numbering="true" text:style-name="WW8Num1">
        <text:list-item>
          <text:p text:style-name="P51"><text:span text:style-name="T1">Informacja o </text:span><text:span text:style-name="T24">dopuszczeniu do dynamicznego systemu zakupów:</text:span></text:p>
        </text:list-item>
      </text:list>
      <text:p text:style-name="P38">Zamawiający nie ustanowił dynamicznego systemu zakupów.</text:p>
      <text:list xml:id="list114227837518300" text:continue-numbering="true" text:style-name="WW8Num1">
        <text:list-item>
          <text:p text:style-name="P52"><text:soft-page-break/>Informacja o nieustanowieniu dynamicznego systemu zakupów,</text:p>
        </text:list-item>
      </text:list>
      <text:p text:style-name="P38">Zamawiający nie ustanowił dynamicznego systemu zakupów.</text:p>
      <text:list xml:id="list114227637113033" text:continue-numbering="true" text:style-name="WW8Num1">
        <text:list-item>
          <text:p text:style-name="P51"><text:span text:style-name="T1">Informacja </text:span><text:bookmark text:name="mip35518332"/><text:span text:style-name="T1">o</text:span><text:span text:style-name="T24"> unieważnieniu postępowania: </text:span></text:p>
        </text:list-item>
      </text:list>
      <text:p text:style-name="P38">Zamawiający nie unieważnił postępowania.</text:p>
      <text:p text:style-name="P4"/>
      <text:p text:style-name="P1"/>
      <text:p text:style-name="P2">/-/ Paweł<text:span text:style-name="T34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0:57:00</meta:creation-date>
    <dc:date>2019-07-19T11:42:25.766000000</dc:date>
    <meta:editing-duration>PT45M53S</meta:editing-duration>
    <meta:editing-cycles>13</meta:editing-cycles>
    <meta:generator>LibreOffice/6.2.2.2$Windows_x86 LibreOffice_project/2b840030fec2aae0fd2658d8d4f9548af4e3518d</meta:generator>
    <dc:title>Załącznik nr 1 – wzór formularza oferty</dc:title>
    <meta:initial-creator>Szymon Muszynski</meta:initial-creator>
    <meta:document-statistic meta:table-count="0" meta:image-count="0" meta:object-count="0" meta:page-count="3" meta:paragraph-count="64" meta:word-count="465" meta:character-count="3287" meta:non-whitespace-character-count="2875"/>
  </office:meta>
</office:document-meta>
</file>