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196d4f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" fo:font-size="10pt" fo:font-weight="normal" style:font-size-asian="10pt" style:font-weight-asian="normal"/>
    </style:style>
    <style:style style:name="P5" style:family="paragraph" style:parent-style-name="Standard">
      <style:text-properties fo:color="#000000" style:font-name="Times New Roman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1492ea" officeooo:paragraph-rsid="001492ea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1492ea" officeooo:paragraph-rsid="001492ea" style:font-weight-asian="bold" style:font-weight-complex="bold"/>
    </style:style>
    <style:style style:name="P9" style:family="paragraph" style:parent-style-name="Standard">
      <style:text-properties officeooo:rsid="0016d18a" officeooo:paragraph-rsid="0016d18a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fo:font-weight="bold" officeooo:rsid="0016d18a" style:font-size-asian="10pt" style:font-weight-asian="bold"/>
    </style:style>
    <style:style style:name="T3" style:family="text">
      <style:text-properties fo:color="#000000" style:font-name="Times New Roman" fo:font-size="10pt" fo:font-weight="bold" style:font-size-asian="10pt" style:font-weight-asian="bold" style:font-weight-complex="bold"/>
    </style:style>
    <style:style style:name="T4" style:family="text">
      <style:text-properties fo:color="#000000" style:font-name="Times New Roman" fo:font-size="10pt" fo:font-weight="normal" style:font-size-asian="10pt" style:font-weight-asian="normal"/>
    </style:style>
    <style:style style:name="T5" style:family="text">
      <style:text-properties fo:color="#000000" style:font-name="Times New Roman" fo:font-size="10pt" style:font-size-asian="10pt"/>
    </style:style>
    <style:style style:name="T6" style:family="text">
      <style:text-properties fo:color="#000000" style:font-name="Times New Roman" fo:font-size="10pt" officeooo:rsid="0016d18a" style:font-size-asian="10pt"/>
    </style:style>
    <style:style style:name="T7" style:family="text">
      <style:text-properties fo:color="#000000" style:font-name="Times New Roman" fo:font-size="10pt" fo:language="pl" fo:country="PL" fo:font-weight="bold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T8" style:family="text">
      <style:text-properties fo:color="#000000" style:font-name="Times New Roman" fo:font-size="10pt" fo:language="pl" fo:country="PL" fo:font-weight="bold" officeooo:rsid="00196d4f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l" fo:country="PL" fo:font-weight="bold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l" fo:country="PL" fo:font-weight="bold" officeooo:rsid="001492ea" style:font-size-asian="10pt" style:language-asian="en" style:country-asian="US" style:font-weight-asian="bold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><text:span text:style-name="T9">POSTĘPOWANI</text:span><text:span text:style-name="T10">E</text:span><text:span text:style-name="T9"> O UDZIELENIE ZAMÓWIENIA PUBLICZNEGO <text:s/>W TRYBIE PODSTAWOWYM Z MOŻLIWOŚCIĄ NEGOCJACJI <text:s/>NA <text:s/>DOSTAWĘ, MONTAŻ, URUCHOMIENIE I WDROŻENIE DWÓCH MACIERZY DYSKOWYCH AFA I DWÓCH <text:s/>PRZEŁĄCZNIKÓW FC</text:span></text:p>
      <text:p text:style-name="Standard"><text:span text:style-name="T9"/></text:p>
      <text:p text:style-name="P9"><text:span text:style-name="T9">WSzSL/FZ49/21</text:span></text:p>
      <text:p text:style-name="Standard"/>
      <text:p text:style-name="Standard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7"><text:span text:style-name="T5">PRZEDMIOT ZAMÓWIENIA</text:span></text:p>
          </table:table-cell>
          <table:table-cell table:style-name="Tabela2.B1" office:value-type="string">
            <text:p text:style-name="P7"><text:span text:style-name="T5">KWOTA </text:span><text:span text:style-name="T6">PRZEZNACZONA NA </text:span><text:span text:style-name="T5"><text:s/>NA SFINANSOWANIE ZAMÓWIENIA </text:span></text:p>
          </table:table-cell>
        </table:table-row>
        <table:table-row>
          <table:table-cell table:style-name="Tabela2.A2" office:value-type="string">
            <text:p text:style-name="P7"><text:span text:style-name="T5"/></text:p>
            <text:p text:style-name="P2"><text:span text:style-name="T3">MACIERZE </text:span><text:span text:style-name="T7">DYSKOW</text:span><text:span text:style-name="T8">E</text:span><text:span text:style-name="T7"> AFA </text:span><text:span text:style-name="T3">Z PRZEŁACZNIKAMI FC</text:span></text:p>
            <text:p text:style-name="P7"><text:span text:style-name="T5"/></text:p>
          </table:table-cell>
          <table:table-cell table:style-name="Tabela2.B2" office:value-type="string">
            <text:p text:style-name="P8"><text:span text:style-name="T5"/></text:p>
            <text:p text:style-name="P8"><text:span text:style-name="T5">479 900,00</text:span></text:p>
          </table:table-cell>
        </table:table-row>
      </table:table>
      <text:p text:style-name="Standard"/>
      <text:p text:style-name="P5"/>
      <text:p text:style-name="Standard"><text:bookmark text:name="__DdeLink__1166_38030300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08:12:39.556000000</meta:creation-date>
    <dc:date>2021-11-09T08:45:37.100000000</dc:date>
    <meta:editing-duration>PT7M23S</meta:editing-duration>
    <meta:editing-cycles>3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6" meta:word-count="42" meta:character-count="331" meta:non-whitespace-character-count="289"/>
  </office:meta>
</office:document-meta>
</file>