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8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ODUSZKA do <text:s/>STEMPLI 70X110 CZERWONA, obudowa metalow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koszulki A4 groszkowe PP, 100szt. W opak.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korektor w myszc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długopisy jednorazowe BIC Round Stic Classic 1 mm,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Kostka Samoprzylepna w bloczku 76x76 mmm 100 szt./pcs. Pastel kolor niebieski, zielony, pomarańczowy po 5 sztuk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Skoroszyt twardy zawieszka, wpinany do segregtora, przód przezroczysty, niebieski tył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Koperta brązowa A4 z paskiem do przyklejeni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Długopis Na Metalowym Łańcuszku Office Products, Stojący, Samoprzylepny, Niebies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nóż do otwierania listów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tusz do pieczątek polimerowych i kauczukowych czerw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11:44:20.2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4-03-13T11:45:32.996000000</dc:date>
    <meta:editing-cycles>23</meta:editing-cycles>
    <meta:editing-duration>PT2H15M55S</meta:editing-duration>
    <meta:document-statistic meta:table-count="1" meta:cell-count="93" meta:object-count="0"/>
  </office:meta>
</office:document-meta>
</file>