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0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1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3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6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weight="normal" style:font-weight-asian="normal" style:font-name-complex="Arial1" style:font-weight-complex="normal"/>
    </style:style>
    <style:style style:name="T22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3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5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0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1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3ce2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51bb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6633b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51bb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6633b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351bb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33ce2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2a115a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36633b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351bb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36633b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6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5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68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70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7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2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73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7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6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7" style:family="text">
      <style:text-properties fo:font-weight="normal" style:font-weight-asian="normal" style:font-name-complex="Arial" style:font-weight-complex="normal"/>
    </style:style>
    <style:style style:name="T78" style:family="text">
      <style:text-properties officeooo:rsid="00351bb7"/>
    </style:style>
    <style:style style:name="T79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80" style:family="text">
      <style:text-properties style:text-underline-style="none" fo:font-weight="bold" style:font-weight-asian="bold" style:font-name-complex="Arial"/>
    </style:style>
    <style:style style:name="T81" style:family="text">
      <style:text-properties fo:background-color="#ffffff" loext:char-shading-value="0" style:font-name-complex="Arial"/>
    </style:style>
    <style:style style:name="T82" style:family="text">
      <style:text-properties style:font-name-complex="Arial"/>
    </style:style>
    <style:style style:name="T83" style:family="text">
      <style:text-properties officeooo:rsid="007cb683" style:font-name-complex="Arial"/>
    </style:style>
    <style:style style:name="T84" style:family="text">
      <style:text-properties officeooo:rsid="007f34fb" style:font-name-complex="Arial"/>
    </style:style>
    <style:style style:name="T85" style:family="text">
      <style:text-properties officeooo:rsid="007fb995" style:font-name-complex="Arial"/>
    </style:style>
    <style:style style:name="T86" style:family="text">
      <style:text-properties fo:background-color="transparent" loext:char-shading-value="0" style:font-name-complex="Arial"/>
    </style:style>
    <style:style style:name="T87" style:family="text">
      <style:text-properties fo:font-style="italic" style:font-style-asian="italic" style:font-name-complex="Arial"/>
    </style:style>
    <style:style style:name="T88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89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90" style:family="text">
      <style:text-properties style:font-name="Verdana" fo:font-size="9pt" style:font-size-asian="9pt" style:font-size-complex="9pt"/>
    </style:style>
    <style:style style:name="T91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92" style:family="text">
      <style:text-properties officeooo:rsid="0036633b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0">UWAGA: </text:span></text:span><text:span text:style-name="Strong_20_Emphasis"><text:span text:style-name="T32">Należy podpisać</text:span></text:span><text:span text:style-name="Strong_20_Emphasis"><text:span text:style-name="T29"> elektronicznym podpisem kwalifikowanym, </text:span></text:span><text:span text:style-name="Strong_20_Emphasis"><text:span text:style-name="T31">zaufanym lub osobistym </text:span></text:span><text:span text:style-name="T90"><text:line-break/></text:span></text:p>
      <text:p text:style-name="P2">ZAŁĄCZNIK NR 2</text:p>
      <text:p text:style-name="P14"><text:span text:style-name="T91">Na potrzeby postępowania o udzielenie zamówienia publicznego pn.</text:span><text:span text:style-name="Page_20_Number"><text:span text:style-name="T5">:</text:span></text:span></text:p>
      <text:p text:style-name="P14"><text:span text:style-name="Domyślna_20_czcionka_20_akapitu"><text:span text:style-name="T6">Remont mieszkań </text:span></text:span><text:span text:style-name="Domyślna_20_czcionka_20_akapitu"><text:span text:style-name="T8">I</text:span></text:span><text:span text:style-name="Domyślna_20_czcionka_20_akapitu"><text:span text:style-name="T7">/</text:span></text:span><text:span text:style-name="Domyślna_20_czcionka_20_akapitu"><text:span text:style-name="T8">2024</text:span></text:span></text:p>
      <text:p text:style-name="P21">NZ.231.0<text:span text:style-name="T78">7.</text:span><text:span text:style-name="T92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79">OŚWIADCZENIE WYKONAWCY O NIEPODLEGANIU WYKLUCZENIU </text:span><text:span text:style-name="T80">ORAZ SPEŁNIANIU WARUNKÓW UDZIAŁU W POSTĘPOWANIU </text:span></text:p>
      <text:p text:style-name="P15"><text:span text:style-name="Domyślna_20_czcionka_20_akapitu"><text:span text:style-name="T90"/></text:span></text:p>
      <text:list text:style-name="WW8Num4">
        <text:list-header>
          <text:p text:style-name="P31"><text:span text:style-name="T65">1. <text:tab/></text:span><text:span text:style-name="T64">Na podstawie art. 125 ust. 1 ustawy z dnia 11 września 2019 r. Prawo zamówień publicznych <text:tab/></text:span><text:span text:style-name="T66">oświadczam, </text:span><text:span text:style-name="T9">że:</text:span></text:p>
        </text:list-header>
      </text:list>
      <text:list text:style-name="WW8Num3">
        <text:list-header>
          <text:p text:style-name="P32"><text:span text:style-name="T76">1)</text:span><text:span text:style-name="T75">. </text:span><text:span text:style-name="T74">nie podlegam wykluczeniu z postępowania na podstawie art. </text:span><text:span text:style-name="T77">108 ust. 1 pkt 1-6</text:span><text:span text:style-name="T74"> ustawy (obligatoryjne przesłanki wykluczenia);</text:span></text:p>
          <text:p text:style-name="P32"><text:span text:style-name="T75">2</text:span><text:span text:style-name="T76">)</text:span><text:span text:style-name="T75">. </text:span><text:span text:style-name="T74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71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71"> ust. 1 </text:span><text:span text:style-name="T72">pkt 1-6 </text:span><text:span text:style-name="T73">oraz 109 ust. 1 pkt 5 i 7</text:span><text:span text:style-name="T72">. </text:span><text:span text:style-name="T71">Jednocześnie oświadczam, że w związku z ww. okolicznością, na podstawie art. </text:span><text:span text:style-name="T28">110</text:span><text:span text:style-name="T71"> ust. </text:span><text:span text:style-name="T28">2</text:span><text:span text:style-name="T71"> ustawy podjąłem następujące środki naprawcze (procedura sanacyjna - samooczyszczenia zgodnie z rozdziałem XI SWZ) <text:s text:c="2"/></text:span><text:span text:style-name="T88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3">Dz.U. 2022 poz. 835)</text:span></text:p>
        </text:list-header>
      </text:list>
      <text:list xml:id="list499204871" text:style-name="L1">
        <text:list-header>
          <text:p text:style-name="P39"><text:span text:style-name="T13"><text:s text:c="2"/><text:tab/><text:tab/></text:span><text:span text:style-name="T14">3</text:span><text:span text:style-name="T13">. </text:span><text:span text:style-name="T15">spełniam warunki udziału w postępowaniu określone przez Zamawiającego w ogłoszeniu <text:tab/><text:tab/>o zamówieniu <text:s text:c="2"/>oraz w Rozdziale VIII pkt 3 SWZ </text:span><text:span text:style-name="T16">dla części na którą składam ofertę</text:span><text:span text:style-name="T15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499204871" text:style-name="L1">
        <text:list-item>
          <text:list>
            <text:list-header>
              <text:p text:style-name="P33"><text:span text:style-name="T17">3</text:span><text:span text:style-name="T18">.1. </text:span><text:span text:style-name="T19">W </text:span><text:span text:style-name="T20">przypadku </text:span><text:span text:style-name="T11">wspólnego ubiegania się o zamówienie </text:span><text:span text:style-name="T20">należy wskazać, który warunek </text:span><text:span text:style-name="T11">udziału w postępowaniu spełnia dany Wykonawca:</text:span></text:p>
              <text:p text:style-name="P37"><text:span text:style-name="T10">1</text:span><text:span text:style-name="T12">) ………………………………………………..</text:span></text:p>
              <text:p text:style-name="P42">2) ………………………………………………..</text:p>
              <text:p text:style-name="P34"><text:span text:style-name="T22">3</text:span><text:span text:style-name="T23">.2. </text:span><text:span text:style-name="T21">Dodatkowo Wykonawcy wspólnie ubiegający się o udzielenie zamówienia wypełniają </text:span><text:span text:style-name="T24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68">3</text:span><text:span text:style-name="T69">.3. </text:span><text:span text:style-name="T70">I</text:span><text:span text:style-name="T67">nformacja w związku z poleganiem na zasobach innych podmiotów:</text:span></text:p>
              <text:p text:style-name="P35"><text:span text:style-name="T81">Oświadczam, że w celu wykazania spełniania warunków udziału w postępowaniu, określonych przez</text:span><text:span text:style-name="T82"> zamawiającego w ogłoszeniu o zamówieniu oraz <text:s/>w rozdziale <text:s/></text:span><text:span text:style-name="T86">VIII pkt 3 SWZ</text:span><text:span text:style-name="T87">,</text:span><text:span text:style-name="T82"> polegam na zasobach następującego/ych podmiotu/ów……………………………………………………………………………………………………………..</text:span></text:p>
              <text:p text:style-name="P36"><text:span text:style-name="T82">w następującym zakresie:………………………………………………………………………………………………………………………. </text:span><text:span text:style-name="T25">……………………………………………………………………………………………………</text:span><text:span text:style-name="T26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83">UWAGA: </text:span><text:span text:style-name="T82">Jeśli Wykonawca w celu wykazania spełniania warunków udziału w postępowaniu powołuje się na zasoby podmiotu trzeciego <text:s/>należy wypełnić </text:span><text:span text:style-name="T83">powyższe</text:span><text:span text:style-name="T89"> </text:span><text:span text:style-name="T82"><text:s/>oświadczenie. Dodatkowo należy</text:span><text:span text:style-name="T84">,</text:span><text:span text:style-name="T82"> dołączyć zobowiązanie </text:span><text:span text:style-name="T84">podmiotu udostępniającego zasoby oraz oświadczenie </text:span><text:span text:style-name="T85">(załącznik nr 3)</text:span><text:span text:style-name="T84"> dla podmiotu udostępniającego zasoby (zgodnie z rozdziałem X </text:span><text:span text:style-name="T85">oraz </text:span><text:span text:style-name="T84">XV pkt 2 ppkt 3 </text:span><text:span text:style-name="T8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54">Remont mieszkań </text:span></text:span><text:span text:style-name="Page_20_Number"><text:span text:style-name="T55">I</text:span></text:span><text:span text:style-name="Page_20_Number"><text:span text:style-name="T56">/</text:span></text:span><text:span text:style-name="Page_20_Number"><text:span text:style-name="T57">202</text:span></text:span><text:span text:style-name="Page_20_Number"><text:span text:style-name="T58">4</text:span></text:span><text:span text:style-name="Page_20_Number"><text:span text:style-name="T54"> –</text:span></text:span><text:span text:style-name="Page_20_Number"><text:span text:style-name="T59"> </text:span></text:span><text:span text:style-name="Page_20_Number"><text:span text:style-name="T60">NZ.231.</text:span></text:span><text:span text:style-name="Page_20_Number"><text:span text:style-name="T61">0</text:span></text:span><text:span text:style-name="Page_20_Number"><text:span text:style-name="T62">7.</text:span></text:span><text:span text:style-name="Page_20_Number"><text:span text:style-name="T63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1-30T12:22:10.295000000</meta:print-date>
    <dc:date>2024-01-30T12:22:13.249000000</dc:date>
    <meta:editing-duration>PT1H43M50S</meta:editing-duration>
    <meta:editing-cycles>44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34" meta:word-count="421" meta:character-count="3403" meta:non-whitespace-character-count="2964"/>
  </office:meta>
</office:document-meta>
</file>