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117cm" fo:margin-top="0.499cm" fo:margin-bottom="0.499cm" table:align="margins" style:may-break-between-rows="false" style:writing-mode="lr-tb"/>
    </style:style>
    <style:style style:name="Tabela1.A" style:family="table-column">
      <style:table-column-properties style:column-width="8.338cm" style:rel-column-width="33906*"/>
    </style:style>
    <style:style style:name="Tabela1.B" style:family="table-column">
      <style:table-column-properties style:column-width="7.779cm" style:rel-column-width="31629*"/>
    </style:style>
    <style:style style:name="Tabela1.1" style:family="table-row">
      <style:table-row-properties style:row-height="0.7cm" fo:keep-together="always"/>
    </style:style>
    <style:style style:name="Tabela1.A1" style:family="table-cell">
      <style:table-cell-properties style:vertical-align="middle" fo:background-color="#dddddd" fo:padding="0.049cm" fo:border="0.0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2" style:family="table-cell">
      <style:table-cell-properties style:vertical-align="middle"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B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B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6" style:family="table-cell">
      <style:table-cell-properties style:vertical-align="middle" fo:background-color="#dddddd" style:border-line-width-left="0.028cm 0.028cm 0.028cm" style:border-line-width-top="0.028cm 0.028cm 0.028cm" style:border-line-width-bottom="0.028cm 0.028cm 0.028cm" fo:padding="0.097cm" fo:border-left="2.35pt double #000000" fo:border-right="none" fo:border-top="2.35pt double #000000" fo:border-bottom="2.35pt double #000000" style:writing-mode="page">
        <style:background-image/>
      </style:table-cell-properties>
    </style:style>
    <style:style style:name="Tabela1.B6" style:family="table-cell">
      <style:table-cell-properties style:vertical-align="middle" style:border-line-width="0.028cm 0.028cm 0.028cm" fo:padding="0.097cm" fo:border="2.35pt double #000000" style:writing-mode="page"/>
    </style:style>
    <style:style style:name="Tabela1.A7" style:family="table-cell">
      <style:table-cell-properties style:vertical-align="middle" fo:background-color="#dddddd" style:border-line-width-left="0.028cm 0.028cm 0.028cm" style:border-line-width-bottom="0.028cm 0.028cm 0.028cm" fo:padding="0.049cm" fo:border-left="2.35pt double #000000" fo:border-right="none" fo:border-top="none" fo:border-bottom="2.35pt double #000000" style:writing-mode="page">
        <style:background-image/>
      </style:table-cell-properties>
    </style:style>
    <style:style style:name="Tabela1.B7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35pt double #000000" fo:border-right="2.35pt double #000000" fo:border-top="none" fo:border-bottom="2.35pt double #000000" style:writing-mode="page"/>
    </style:style>
    <style:style style:name="Tabela1.B8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35pt double #000000" fo:border-right="2.35pt double #000000" fo:border-top="none" fo:border-bottom="2.35pt double #000000" style:writing-mode="page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117cm" fo:margin-top="0.499cm" fo:margin-bottom="0.499cm" table:align="margins" style:may-break-between-rows="false" style:writing-mode="lr-tb"/>
    </style:style>
    <style:style style:name="Tabela2.A" style:family="table-column">
      <style:table-column-properties style:column-width="8.338cm" style:rel-column-width="33906*"/>
    </style:style>
    <style:style style:name="Tabela2.B" style:family="table-column">
      <style:table-column-properties style:column-width="7.779cm" style:rel-column-width="31629*"/>
    </style:style>
    <style:style style:name="Tabela2.1" style:family="table-row">
      <style:table-row-properties style:row-height="0.7cm" fo:keep-together="always"/>
    </style:style>
    <style:style style:name="Tabela2.A1" style:family="table-cell">
      <style:table-cell-properties style:vertical-align="middle" fo:background-color="#dddddd" fo:padding="0.049cm" fo:border="0.05pt solid #000000" style:writing-mode="page">
        <style:background-image/>
      </style:table-cell-properties>
    </style:style>
    <style:style style:name="Tabela2.A2" style:family="table-cell">
      <style:table-cell-properties style:vertical-align="middle"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B2" style:family="table-cell">
      <style:table-cell-properties style:vertical-align="middle"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2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2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2.B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2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2.B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2.A6" style:family="table-cell">
      <style:table-cell-properties style:vertical-align="middle" fo:background-color="#dddddd" style:border-line-width-left="0.028cm 0.028cm 0.028cm" style:border-line-width-top="0.028cm 0.028cm 0.028cm" style:border-line-width-bottom="0.028cm 0.028cm 0.028cm" fo:padding="0.097cm" fo:border-left="2.35pt double #000000" fo:border-right="none" fo:border-top="2.35pt double #000000" fo:border-bottom="2.35pt double #000000" style:writing-mode="page">
        <style:background-image/>
      </style:table-cell-properties>
    </style:style>
    <style:style style:name="Tabela2.B6" style:family="table-cell">
      <style:table-cell-properties style:vertical-align="middle" style:border-line-width="0.028cm 0.028cm 0.028cm" fo:padding="0.097cm" fo:border="2.35pt double #000000" style:writing-mode="page"/>
    </style:style>
    <style:style style:name="Tabela2.A7" style:family="table-cell">
      <style:table-cell-properties style:vertical-align="middle" fo:background-color="#dddddd" style:border-line-width-left="0.028cm 0.028cm 0.028cm" style:border-line-width-bottom="0.028cm 0.028cm 0.028cm" fo:padding="0.049cm" fo:border-left="2.35pt double #000000" fo:border-right="none" fo:border-top="none" fo:border-bottom="2.35pt double #000000" style:writing-mode="page">
        <style:background-image/>
      </style:table-cell-properties>
    </style:style>
    <style:style style:name="Tabela2.B7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35pt double #000000" fo:border-right="2.35pt double #000000" fo:border-top="none" fo:border-bottom="2.35pt double #000000" style:writing-mode="page"/>
    </style:style>
    <style:style style:name="Tabela2.B8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35pt double #000000" fo:border-right="2.35pt double #000000" fo:border-top="none" fo:border-bottom="2.35pt double #000000" style:writing-mode="page"/>
    </style:style>
    <style:style style:name="Tabela4" style:family="table">
      <style:table-properties style:width="16.117cm" table:align="margins" style:writing-mode="lr-tb"/>
    </style:style>
    <style:style style:name="Tabela4.A" style:family="table-column">
      <style:table-column-properties style:column-width="16.117cm" style:rel-column-width="65534*"/>
    </style:style>
    <style:style style:name="Tabe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4.A2" style:family="table-cell">
      <style:table-cell-properties style:border-line-width="0.026cm 0.004cm 0.053cm" fo:padding="0.097cm" fo:border="0.75pt double #000000" style:writing-mode="page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92d80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officeooo:paragraph-rsid="0067da42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22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9ce31c" officeooo:paragraph-rsid="00b58641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b76727" officeooo:paragraph-rsid="00b76727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1pt" officeooo:paragraph-rsid="00b76727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1pt" officeooo:paragraph-rsid="00b76727" fo:background-color="transparen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b76727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paragraph-rsid="00b76727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11pt" fo:font-weight="bold" officeooo:paragraph-rsid="00248b66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7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bold" officeooo:rsid="00bd24eb" officeooo:paragraph-rsid="00bd24eb" fo:background-color="#ffff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bold" officeooo:rsid="00bd24eb" officeooo:paragraph-rsid="00bd24eb" fo:background-color="#ffff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3" style:family="paragraph" style:parent-style-name="Standard" style:list-style-name="L2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4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b76727" officeooo:paragraph-rsid="00b76727" fo:background-color="#ffff0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bd24eb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beb135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paragraph-rsid="00bd24eb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style:font-name="Times New Roman" fo:font-size="11pt" officeooo:paragraph-rsid="00bd24eb" fo:background-color="transparent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Times New Roman" fo:font-size="11pt" officeooo:paragraph-rsid="00bd24eb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</style:style>
    <style:style style:name="P54" style:family="paragraph" style:parent-style-name="Table_20_Contents">
      <style:paragraph-properties fo:text-align="center" style:justify-single-word="false"/>
      <style:text-properties fo:font-weight="bold" officeooo:rsid="00bd24eb" officeooo:paragraph-rsid="00bd24eb" style:font-weight-asian="bold" style:font-weight-complex="bold"/>
    </style:style>
    <style:style style:name="P55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6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7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8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9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60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6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76727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6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d24eb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63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0bdcb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bb8a0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4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6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7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8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9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10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1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2" style:family="text">
      <style:text-properties style:use-window-font-color="true" loext:opacity="0%" style:font-name="Times New Roman" fo:language="pl" fo:country="PL" fo:font-style="normal" officeooo:rsid="00b92d80" style:font-name-asian="CIDFont+F2" style:font-style-asian="normal" style:font-name-complex="Times New Roman" style:font-style-complex="normal"/>
    </style:style>
    <style:style style:name="T13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officeooo:rsid="00b92d80" style:font-name-asian="CIDFont+F2" style:font-style-asian="normal" style:font-name-complex="Book Antiqua" style:font-style-complex="normal"/>
    </style:style>
    <style:style style:name="T15" style:family="text">
      <style:text-properties style:use-window-font-color="true" loext:opacity="0%" style:font-name="Times New Roman" fo:font-size="9pt" fo:language="pl" fo:country="PL" officeooo:rsid="0067da42" style:letter-kerning="true" fo:background-color="#ffff00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16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17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18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19" style:family="text">
      <style:text-properties style:use-window-font-color="true" loext:opacity="0%" fo:font-style="normal" officeooo:rsid="00b92d80" style:font-name-asian="CIDFont+F2" style:font-style-asian="normal" style:font-name-complex="Book Antiqua" style:font-style-complex="normal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742ae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92d80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9ce31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d24e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20ad0ce" fo:background-color="transparent" loext:char-shading-value="0" style:font-name-asian="Arial1" style:font-size-asian="12pt" style:language-asian="en" style:country-asian="US" style:font-style-asian="normal" style:font-name-complex="Times New Roman" style:font-size-complex="12pt" style:language-complex="ar" style:country-complex="SA" style:font-style-complex="normal" style:text-emphasize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20ad0ce" fo:background-color="transparent" loext:char-shading-value="0" style:font-name-asian="Arial1" style:font-size-asian="12pt" style:language-asian="en" style:country-asian="US" style:font-style-asian="normal" style:font-name-complex="Times New Roman" style:font-size-complex="12pt" style:language-complex="ar" style:country-complex="SA" style:font-style-complex="normal" style:text-emphasize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1f0bdcb" fo:background-color="transparent" loext:char-shading-value="0" style:font-name-asian="Arial1" style:font-size-asian="12pt" style:language-asian="en" style:country-asian="US" style:font-style-asian="normal" style:font-name-complex="Times New Roman" style:font-size-complex="12pt" style:language-complex="ar" style:country-complex="SA" style:font-style-complex="normal" style:text-emphasize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20ad0ce" fo:background-color="#ffff00" loext:char-shading-value="0" style:font-name-asian="Arial1" style:font-size-asian="12pt" style:language-asian="en" style:country-asian="US" style:font-style-asian="normal" style:font-name-complex="Times New Roman" style:font-size-complex="12pt" style:language-complex="ar" style:country-complex="SA" style:font-style-complex="normal" style:text-emphasize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20ad0ce" fo:background-color="#ffff00" loext:char-shading-value="0" style:font-name-asian="Arial1" style:font-size-asian="12pt" style:language-asian="en" style:country-asian="US" style:font-style-asian="normal" style:font-name-complex="Times New Roman" style:font-size-complex="12pt" style:language-complex="ar" style:country-complex="SA" style:font-style-complex="normal" style:text-emphasize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1f0bdcb" fo:background-color="#ffff00" loext:char-shading-value="0" style:font-name-asian="Arial1" style:font-size-asian="12pt" style:language-asian="en" style:country-asian="US" style:font-style-asian="normal" style:font-name-complex="Times New Roman" style:font-size-complex="12pt" style:language-complex="ar" style:country-complex="SA" style:font-style-complex="normal" style:text-emphasize="none" style:text-overline-style="none" style:text-overline-color="font-color"/>
    </style:style>
    <style:style style:name="T34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7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8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9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0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1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2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43" style:family="text">
      <style:text-properties fo:color="#000000" loext:opacity="100%" style:font-name="Times New Roman" fo:font-style="normal" officeooo:rsid="00b92d80" style:font-name-asian="CIDFont+F2" style:font-style-asian="normal" style:font-name-complex="Times New Roman" style:font-style-complex="normal"/>
    </style:style>
    <style:style style:name="T44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5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6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7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8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9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0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1" style:family="text">
      <style:text-properties fo:color="#000000" loext:opacity="100%" style:text-position="super 58%" style:font-name="Times New Roman" fo:font-size="11pt" fo:font-style="normal" officeooo:rsid="00b92d80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2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3" style:family="text">
      <style:text-properties fo:color="#000000" loext:opacity="100%" style:text-position="super 58%" style:font-name="Times New Roman" fo:font-size="11pt" fo:language="pl" fo:country="PL" fo:font-style="normal" officeooo:rsid="00b92d8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4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5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7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58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9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6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6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7" style:family="text">
      <style:text-properties style:font-name="Times New Roman" fo:language="pl" fo:country="PL" style:font-name-complex="Book Antiqua"/>
    </style:style>
    <style:style style:name="T68" style:family="text">
      <style:text-properties officeooo:rsid="008f00df"/>
    </style:style>
    <style:style style:name="T69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0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1" style:family="text">
      <style:text-properties fo:font-size="9pt" fo:background-color="#ffff00" loext:char-shading-value="0" style:font-size-asian="9pt" style:font-size-complex="9pt"/>
    </style:style>
    <style:style style:name="T72" style:family="text">
      <style:text-properties fo:font-size="9pt" fo:language="pl" fo:country="PL" fo:background-color="#ffff00" loext:char-shading-value="0" style:font-size-asian="9pt" style:font-size-complex="9pt"/>
    </style:style>
    <style:style style:name="T73" style:family="text">
      <style:text-properties fo:font-size="9pt" fo:language="pl" fo:country="PL" fo:background-color="#ffff00" loext:char-shading-value="0" style:font-size-asian="9pt" style:font-size-complex="9pt" style:language-complex="ar" style:country-complex="SA"/>
    </style:style>
    <style:style style:name="T74" style:family="text">
      <style:text-properties fo:font-size="9pt" fo:language="pl" fo:country="PL" officeooo:rsid="00aab03c" fo:background-color="#ffff00" loext:char-shading-value="0" style:font-size-asian="9pt" style:font-size-complex="9pt"/>
    </style:style>
    <style:style style:name="T75" style:family="text">
      <style:text-properties fo:font-size="9pt" fo:language="pl" fo:country="PL" fo:background-color="#ffff00" loext:char-shading-value="0" style:font-size-asian="9pt" style:language-asian="zh" style:country-asian="CN" style:font-size-complex="9pt" style:language-complex="ar" style:country-complex="SA"/>
    </style:style>
    <style:style style:name="T76" style:family="text">
      <style:text-properties officeooo:rsid="00bcd396" fo:background-color="#81d41a" loext:char-shading-value="0"/>
    </style:style>
    <style:style style:name="T77" style:family="text">
      <style:text-properties officeooo:rsid="00bd24eb"/>
    </style:style>
    <style:style style:name="T78" style:family="text">
      <style:text-properties officeooo:rsid="00bd24eb" fo:background-color="#ffff00" loext:char-shading-value="0"/>
    </style:style>
    <style:style style:name="T79" style:family="text">
      <style:text-properties officeooo:rsid="00bd24eb" fo:background-color="#ffff00" loext:char-shading-value="0"/>
    </style:style>
    <style:style style:name="T80" style:family="text">
      <style:text-properties officeooo:rsid="00beb13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22"><text:span text:style-name="Strong_20_Emphasis"><text:span text:style-name="T62">UWAGA: </text:span></text:span><text:span text:style-name="Strong_20_Emphasis"><text:span text:style-name="T65">Należy podpisać</text:span></text:span><text:span text:style-name="Strong_20_Emphasis"><text:span text:style-name="T61"> elektronicznym podpisem kwalifikowanym, </text:span></text:span><text:span text:style-name="Strong_20_Emphasis"><text:span text:style-name="T64">podpisem </text:span></text:span><text:span text:style-name="Strong_20_Emphasis"><text:span text:style-name="T63">zaufanym lub </text:span></text:span><text:span text:style-name="Strong_20_Emphasis"><text:span text:style-name="T64">elektronicznym podpisem </text:span></text:span><text:span text:style-name="Strong_20_Emphasis"><text:span text:style-name="T63">osobistym</text:span></text:span><text:span text:style-name="Strong_20_Emphasis"><text:span text:style-name="T61">. </text:span></text:span></text:p>
      <text:p text:style-name="P8"/>
      <text:p text:style-name="P8">ZAŁĄCZNIK NR 1<text:span text:style-name="T80">B</text:span></text:p>
      <text:p text:style-name="P21">FORMULARZ OFERTOWY</text:p>
      <text:p text:style-name="P9"/>
      <text:p text:style-name="P10">ZAMAWIAJĄCY:</text:p>
      <text:p text:style-name="P7">KOMUNALNY ZAKŁAD</text:p>
      <text:p text:style-name="P6">GOSPODARKI MIESZKANIOWEJ<text:line-break/>ul. GRAŻYŃSKIEGO 5</text:p>
      <text:p text:style-name="P6">40-126 KATOWICE</text:p>
      <text:p text:style-name="P10"/>
      <text:p text:style-name="P3"><text:span text:style-name="T15">P</text:span><text:span text:style-name="T71">ostępowanie prowadzone w </text:span><text:span text:style-name="T72">trybie podstawowym</text:span><text:span text:style-name="T73"> na podstawie art. 275 </text:span><text:span text:style-name="T75">pkt</text:span><text:span text:style-name="T73">. </text:span><text:span text:style-name="T75">1</text:span><text:span text:style-name="T73"> Ustawy </text:span><text:span text:style-name="T72">z dnia </text:span><text:span text:style-name="T73">11 września</text:span><text:span text:style-name="T72"> 2019 r. <text:line-break/>Prawo zamówień publicznych (Dz. U. 20</text:span><text:span text:style-name="T74">21</text:span><text:span text:style-name="T72">, poz. </text:span><text:span text:style-name="T74">1129</text:span><text:span text:style-name="T73"> ze zm.</text:span><text:span text:style-name="T72">)</text:span></text:p>
      <text:p text:style-name="P29"/>
      <text:p text:style-name="P30">Odtworzenie dokumentacji technicznych dla budynków </text:p>
      <text:p text:style-name="P30"/>
      <text:p text:style-name="P47">Część nr <text:span text:style-name="T80">2</text:span></text:p>
      <text:p text:style-name="P4"><text:span text:style-name="Page_20_Number"><text:span text:style-name="T57"/></text:span></text:p>
      <text:p text:style-name="P27"><text:span text:style-name="T16">WYKONAWCA</text:span><text:span text:style-name="T17">1)</text:span><text:span text:style-name="T16">:</text:span></text:p>
      <text:p text:style-name="P5"/>
      <text:p text:style-name="P11">Nazwa (firma)/Imię Nazwisko:…………........................................................................................</text:p>
      <text:p text:style-name="P12">Adres: <text:tab/>….......................................................................................................................... <text:s text:c="5"/></text:p>
      <text:p text:style-name="P12"><text:s text:c="22"/><text:tab/>..............................................................................................................................</text:p>
      <text:p text:style-name="P13"><text:s text:c="14"/>(kod pocztowy, miejscowość, ulica)</text:p>
      <text:p text:style-name="P13"/>
      <text:p text:style-name="P12">Regon: <text:tab/>......................................................... <text:s/>NIP:...............................................................</text:p>
      <text:p text:style-name="P25"/>
      <text:p text:style-name="P26"><text:span text:style-name="T58">Dane do kontaktu</text:span><text:span text:style-name="T59"> (na które będzie przesłana korespondencja): </text:span></text:p>
      <text:p text:style-name="P14"/>
      <text:p text:style-name="P14">Telefon:<text:tab/>...............................................................<text:tab/> <text:s/></text:p>
      <text:p text:style-name="P18">E-mail:<text:tab/>...............................................................</text:p>
      <text:h text:style-name="P36" text:outline-level="2" text:is-list-header="true"/>
      <text:list xml:id="list22267562" text:style-name="L1">
        <text:list-item>
          <text:p text:style-name="P42">Oferujemy wykonanie przedmiotu zamówienia, zgodnie wymaganiami SWZ, za cenę:</text:p>
        </text:list-item>
      </text:list>
      <text:p text:style-name="P39"/>
      <text:p text:style-name="P41">Tabela 1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9">DOKUMENTACJA – <text:span text:style-name="T79">ul. Szczecińska <text:s/></text:span><text:span text:style-name="Page_20_Number"><text:span text:style-name="T32"><text:s/>26, 26a, 26b</text:span>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3">ZAKRES USŁUGI</text:p>
          </table:table-cell>
          <table:table-cell table:style-name="Tabela1.B2" office:value-type="string">
            <text:p text:style-name="P33"><text:s/>KOSZT NETTO (W PLN)</text:p>
          </table:table-cell>
        </table:table-row>
        <table:table-row table:style-name="Tabela1.1">
          <table:table-cell table:style-name="Tabela1.A5" office:value-type="string">
            <text:p text:style-name="P32">A. Inwentaryzacja budowlana</text:p>
          </table:table-cell>
          <table:table-cell table:style-name="Tabela1.B5" office:value-type="string">
            <text:p text:style-name="P31"/>
          </table:table-cell>
        </table:table-row>
        <table:table-row table:style-name="Tabela1.1">
          <table:table-cell table:style-name="Tabela1.A5" office:value-type="string">
            <text:p text:style-name="P32">B. Inwentaryzacja instalacyjna</text:p>
          </table:table-cell>
          <table:table-cell table:style-name="Tabela1.B5" office:value-type="string">
            <text:p text:style-name="P31"/>
          </table:table-cell>
        </table:table-row>
        <table:table-row table:style-name="Tabela1.1">
          <table:table-cell table:style-name="Tabela1.A5" office:value-type="string">
            <text:p text:style-name="P32">C. Inwentaryzacja kominiarska</text:p>
          </table:table-cell>
          <table:table-cell table:style-name="Tabela1.B5" office:value-type="string">
            <text:p text:style-name="P31"/>
          </table:table-cell>
        </table:table-row>
        <table:table-row table:style-name="Tabela1.1">
          <table:table-cell table:style-name="Tabela1.A6" office:value-type="string">
            <text:p text:style-name="P34">WARTOŚĆ NETTO <text:s/><text:span text:style-name="T76">RAZEM = </text:span>A + <text:s/>B + C </text:p>
          </table:table-cell>
          <table:table-cell table:style-name="Tabela1.B6" office:value-type="string">
            <text:p text:style-name="P31"/>
          </table:table-cell>
        </table:table-row>
        <table:table-row table:style-name="Tabela1.1">
          <table:table-cell table:style-name="Tabela1.A7" office:value-type="string">
            <text:p text:style-name="P34">Wartość podatku VAT (23%) <text:span text:style-name="T76">(od sumy A+B+C)</text:span></text:p>
          </table:table-cell>
          <table:table-cell table:style-name="Tabela1.B7" office:value-type="string">
            <text:p text:style-name="P31"/>
          </table:table-cell>
        </table:table-row>
        <table:table-row table:style-name="Tabela1.1">
          <table:table-cell table:style-name="Tabela1.A7" office:value-type="string">
            <text:p text:style-name="P34">Cena brutto </text:p>
          </table:table-cell>
          <table:table-cell table:style-name="Tabela1.B8" office:value-type="string">
            <text:p text:style-name="P31"/>
          </table:table-cell>
        </table:table-row>
      </table:table>
      <text:p text:style-name="P61"/>
      <text:p text:style-name="P61"/>
      <text:p text:style-name="P40"><text:soft-page-break/>Tabela 2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9">DOKUMENTACJA – <text:span text:style-name="T79">ul. Szczecińska <text:s/></text:span><text:span text:style-name="Page_20_Number"><text:span text:style-name="T33"><text:s/></text:span></text:span><text:span text:style-name="Page_20_Number"><text:span text:style-name="T32">28, 28a, 28b</text:span>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48">ZAKRES USŁUGI</text:p>
          </table:table-cell>
          <table:table-cell table:style-name="Tabela2.B2" office:value-type="string">
            <text:p text:style-name="P48"><text:s/>KOSZT NETTO (W PLN)</text:p>
          </table:table-cell>
        </table:table-row>
        <table:table-row table:style-name="Tabela2.1">
          <table:table-cell table:style-name="Tabela2.A5" office:value-type="string">
            <text:p text:style-name="P51">A. Inwentaryzacja budowlana</text:p>
          </table:table-cell>
          <table:table-cell table:style-name="Tabela2.B5" office:value-type="string">
            <text:p text:style-name="P52"/>
          </table:table-cell>
        </table:table-row>
        <table:table-row table:style-name="Tabela2.1">
          <table:table-cell table:style-name="Tabela2.A5" office:value-type="string">
            <text:p text:style-name="P51">B. Inwentaryzacja instalacyjna</text:p>
          </table:table-cell>
          <table:table-cell table:style-name="Tabela2.B5" office:value-type="string">
            <text:p text:style-name="P52"/>
          </table:table-cell>
        </table:table-row>
        <table:table-row table:style-name="Tabela2.1">
          <table:table-cell table:style-name="Tabela2.A5" office:value-type="string">
            <text:p text:style-name="P51">C. Inwentaryzacja kominiarska</text:p>
          </table:table-cell>
          <table:table-cell table:style-name="Tabela2.B5" office:value-type="string">
            <text:p text:style-name="P52"/>
          </table:table-cell>
        </table:table-row>
        <table:table-row table:style-name="Tabela2.1">
          <table:table-cell table:style-name="Tabela2.A6" office:value-type="string">
            <text:p text:style-name="P50">WARTOŚĆ NETTO <text:s/><text:span text:style-name="T76">RAZEM = </text:span>A + <text:s/>B + C </text:p>
          </table:table-cell>
          <table:table-cell table:style-name="Tabela2.B6" office:value-type="string">
            <text:p text:style-name="P52"/>
          </table:table-cell>
        </table:table-row>
        <table:table-row table:style-name="Tabela2.1">
          <table:table-cell table:style-name="Tabela2.A7" office:value-type="string">
            <text:p text:style-name="P50">Wartość podatku VAT (23%) <text:span text:style-name="T76">(od sumy A+B+C)</text:span></text:p>
          </table:table-cell>
          <table:table-cell table:style-name="Tabela2.B7" office:value-type="string">
            <text:p text:style-name="P52"/>
          </table:table-cell>
        </table:table-row>
        <table:table-row table:style-name="Tabela2.1">
          <table:table-cell table:style-name="Tabela2.A7" office:value-type="string">
            <text:p text:style-name="P50">Cena brutto </text:p>
          </table:table-cell>
          <table:table-cell table:style-name="Tabela2.B8" office:value-type="string">
            <text:p text:style-name="P52"/>
          </table:table-cell>
        </table:table-row>
      </table:table>
      <text:p text:style-name="P62"/>
      <table:table table:name="Tabela4" table:style-name="Tabela4">
        <table:table-column table:style-name="Tabela4.A"/>
        <table:table-row table:style-name="TableLine2908533818096">
          <table:table-cell table:style-name="Tabela4.A1" office:value-type="string">
            <text:p text:style-name="P54">RAZEM BRUTTO (TABELA 1 + TABELA 2<text:span text:style-name="T80">)</text:span></text:p>
          </table:table-cell>
        </table:table-row>
        <table:table-row table:style-name="TableLine2908533818096">
          <table:table-cell table:style-name="Tabela4.A2" office:value-type="string">
            <text:p text:style-name="P53"/>
          </table:table-cell>
        </table:table-row>
      </table:table>
      <text:p text:style-name="P62"/>
      <text:p text:style-name="P62"/>
      <text:p text:style-name="P62">Powyższa cena obejmuje pełen zakres zamówienia określony w warunkach przedstawionych w SWZ.</text:p>
      <text:p text:style-name="P35"/>
      <text:list xml:id="list3437037075" text:style-name="L2">
        <text:list-header>
          <text:p text:style-name="P44"><text:span text:style-name="T68">2. </text:span>Oświadczam/y, że:</text:p>
          <text:p text:style-name="P43"/>
        </text:list-header>
      </text:list>
      <text:list xml:id="list2894919184" text:style-name="L3">
        <text:list-item>
          <text:p text:style-name="P45"><text:span text:style-name="T3">zapoznaliśmy się z warunkami zamówienia i </text:span><text:span text:style-name="T5">projektowanymi postanowieniami umowy <text:line-break/></text:span><text:span text:style-name="T3">i akceptujemy </text:span><text:span text:style-name="T5">je</text:span><text:span text:style-name="T3"> bez zastrzeżeń,</text:span></text:p>
        </text:list-item>
        <text:list-item>
          <text:p text:style-name="P63">Niżej podaną część/zakres zamówienia wykonywać będą w moim imieniu podwykonawca/y:</text:p>
        </text:list-item>
      </text:list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4">L.p.</text:p>
          </table:table-cell>
          <table:table-cell table:style-name="Tabela3.A1" office:value-type="string">
            <text:p text:style-name="P24">Część/zakres zamówienia </text:p>
          </table:table-cell>
          <table:table-cell table:style-name="Tabela3.C1" office:value-type="string">
            <text:p text:style-name="P24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</table:table-row>
      </table:table>
      <text:p text:style-name="P23"/>
      <text:list xml:id="list758699777" text:style-name="L4">
        <text:list-item>
          <text:p text:style-name="P55"><text:span text:style-name="T55">Oświadczam,</text:span><text:span text:style-name="T66"> </text:span><text:span text:style-name="T56">że należę*/nie należę* </text:span><text:span text:style-name="T55">do sektora małych i średnich przedsiębiorstw i zgodnie z definicją <text:tab/>zawartą w ustawie </text:span><text:span text:style-name="T60">z dnia 6 marca 2018 r. </text:span><text:span text:style-name="T55">Prawo przedsiębiorców (tekst jednolity: Dz.U. 2019, poz. 1292 ze zm.) zaliczam się do mikroprzedsiębiorców*/małych przedsiębiorców*/ średnich przedsiębiorców*.</text:span></text:p>
          <text:p text:style-name="P58">(*skreślić niewłaściwe)</text:p>
        </text:list-item>
      </text:list>
      <text:p text:style-name="P28"/>
      <text:list xml:id="list110417623388338" text:continue-numbering="true" text:style-name="L4">
        <text:list-item>
          <text:p text:style-name="P56"><text:span text:style-name="T36">Oświadczam/y, że wypełniłem/liśmy obowiązki informacyjne przewidziane w art. 13 lub art. 14 </text:span><text:span text:style-name="T44">RODO</text:span><text:span text:style-name="T51">2</text:span><text:span text:style-name="T50">)</text:span><text:span text:style-name="T36"> wobec osób fizycznych, </text:span><text:span text:style-name="T4">od których dane osobowe bezpośrednio lub pośrednio pozyskałem</text:span><text:span text:style-name="T36"> w celu ubiegania się o udzielenie zamówienia publicznego w niniejszym </text:span><text:span text:style-name="T44">postępowaniu</text:span><text:span text:style-name="T50">.</text:span><text:span text:style-name="T51">3</text:span><text:span text:style-name="T50">)</text:span><text:span text:style-name="T44">.</text:span></text:p>
          <text:p text:style-name="P59"/>
        </text:list-item>
        <text:list-item>
          <text:p text:style-name="P57"><text:span text:style-name="T34">Oświadczam/y, że zapewniam/y lub zapewnię/imy wystarczające gwarancje wdrożenia odpowiednich środków technicznych i organizacyjnych, by przetw</text:span><text:span text:style-name="T35">arzanie danych osobowych, </text:span><text:soft-page-break/><text:span text:style-name="T35">o których mowa w rozdziale XXII SWZ, spełniało wymogi RODO i chroniło prawa osób, których te dane dotyczą</text:span><text:span text:style-name="T37">.</text:span></text:p>
          <text:p text:style-name="P60"/>
        </text:list-item>
        <text:list-item>
          <text:p text:style-name="P57"><text:span text:style-name="T38">Oświadczam, że </text:span><text:span text:style-name="T39">w</text:span><text:span text:style-name="T40">ybór mojej/naszej oferty </text:span><text:span text:style-name="T41">będzie</text:span><text:span text:style-name="T40"> prowadził do powstania u Zamawiającego obowiązku podatkowego zgodnie z przepisami o podatku od towarów i usług</text:span><text:span text:style-name="T46">. Powyższy obowiązek podatkowy będzie dotyczył…………………………………………</text:span><text:span text:style-name="T53">4</text:span><text:span text:style-name="T54">)</text:span><text:span text:style-name="T49"> </text:span><text:span text:style-name="T46">objętych przedmiotem zamówienia, podlegających mechanizmowi odwróconego obciążenia VAT, a ich wartość netto (bez kwoty podatku) będzie wynosiła…………………………..………....</text:span><text:span text:style-name="T53">5</text:span><text:span text:style-name="T52">)</text:span><text:span text:style-name="T49"> </text:span><text:span text:style-name="T46">zł. </text:span><text:span text:style-name="T47">Stawka podatku od towarów i usług, </text:span><text:span text:style-name="T48">która </text:span><text:span text:style-name="T47">zgodnie z moją wiedzą</text:span><text:span text:style-name="T48"> będzie miała zastosowanie</text:span><text:span text:style-name="T47">, </text:span><text:span text:style-name="T45">to</text:span><text:span text:style-name="T47">………………………………..</text:span><text:span text:style-name="T46">* </text:span><text:span text:style-name="T69">- </text:span><text:span text:style-name="T70">WYPEŁNIĆ JEŻELI DOTYCZY!!!</text:span></text:p>
        </text:list-item>
      </text:list>
      <text:p text:style-name="P19"/>
      <text:p text:style-name="P20"/>
      <text:p text:style-name="P20"/>
      <text:list xml:id="list3289116832" text:style-name="WW8Num2">
        <text:list-header>
          <text:p text:style-name="P38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6"><text:span text:style-name="T19">2</text:span><text:span text:style-name="T18">) RODO: </text:span><text:span text:style-name="T42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6"><text:span text:style-name="T43">3</text:span><text:span text:style-name="T42">) W przypadku gdy wykonawca </text:span><text:span text:style-name="T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6"><text:span text:style-name="T12">4</text:span><text:span text:style-name="T9">) </text:span><text:span text:style-name="T67">Wpisać nazwę/rodzaj towaru lub usługi, </text:span><text:span text:style-name="T8">których dostawa lub świadczenie, </text:span><text:span text:style-name="T67">będą prowadziły do powstania u zamawiającego obowiązku podatkowego zgodnie z przepisami o podatku od towarów i usług. </text:span></text:p>
          <text:p text:style-name="P46"><text:span text:style-name="T14">5</text:span><text:span text:style-name="T13">) </text:span><text:span text:style-name="T8">Wpisać wartość netto (bez kwoty podatku) towaru/towarów lub usługi/usług podlegających mechanizmowi odwróconego obciążenia VAT, wymienionych wcześniej. </text:span><text:span text:style-name="T10">Zgodnie z a</text:span><text:span text:style-name="T8">rt. </text:span><text:span text:style-name="T7">225</text:span><text:span text:style-name="T8"> ust </text:span><text:span text:style-name="T7">1 i 2</text:span><text:span text:style-name="T8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1">1) </text:span><text:span text:style-name="T8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number:date-style style:name="N10107" number:language="pl" number:country="PL">
      <number:day number:style="long"/>
      <number:text>.</number:text>
      <number:month number:style="long"/>
      <number:text>.</number:text>
      <number:year number:style="long"/>
    </number:date-style>
    <number:date-style style:name="N10108" number:language="pl" number:country="PL">
      <number:year number:style="long"/>
    </number:date-style>
    <number:date-style style:name="N10109" number:language="pl" number:country="PL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92d80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0bdcb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bb8a0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d24e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9ce31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Odtworzenie dokumentacji </text:span></text:span><text:span text:style-name="Page_20_Number"><text:span text:style-name="MT2">technicznych </text:span></text:span><text:span text:style-name="Page_20_Number"><text:span text:style-name="MT1">dla budynków -</text:span></text:span><text:span text:style-name="Page_20_Number"><text:span text:style-name="MT3">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55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7">2</text:span></text:span></text:p>
        <text:p text:style-name="MP2"><text:span text:style-name="Page_20_Number"><text:span text:style-name="MT8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7-18T11:04:17.405000000</dc:date>
    <meta:editing-cycles>150</meta:editing-cycles>
    <meta:editing-duration>P2DT6H55M1S</meta:editing-duration>
    <meta:generator>LibreOffice/7.3.4.2$Windows_X86_64 LibreOffice_project/728fec16bd5f605073805c3c9e7c4212a0120dc5</meta:generator>
    <meta:print-date>2021-03-11T14:06:13.788000000</meta:print-date>
    <dc:creator>Sabina Skomro</dc:creator>
    <meta:document-statistic meta:table-count="4" meta:image-count="0" meta:object-count="0" meta:page-count="3" meta:paragraph-count="59" meta:word-count="724" meta:character-count="5924" meta:non-whitespace-character-count="5191"/>
  </office:meta>
</office:document-meta>
</file>