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Web" style:family="paragraph">
      <style:paragraph-properties fo:text-align="center" fo:margin-top="0in" fo:margin-bottom="0in" fo:line-height="115%"/>
      <style:text-properties fo:font-weight="bold" style:font-weight-asian="bold" fo:font-size="13pt" style:font-size-asian="13pt" style:font-size-complex="13pt"/>
    </style:style>
    <style:style style:name="P13" style:parent-style-name="NormalnyWeb" style:family="paragraph">
      <style:paragraph-properties fo:text-align="center" fo:margin-bottom="0in" fo:line-height="115%"/>
      <style:text-properties fo:font-weight="bold" style:font-weight-asian="bold" fo:font-size="13pt" style:font-size-asian="13pt" style:font-size-complex="13pt"/>
    </style:style>
    <style:style style:name="P14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15" style:parent-style-name="NormalnyWeb" style:family="paragraph">
      <style:paragraph-properties fo:text-align="justify" fo:line-height="115%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Web" style:family="paragraph">
      <style:paragraph-properties fo:text-align="justify" fo:margin-top="0in" fo:margin-bottom="0in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NormalnyWeb" style:family="paragraph">
      <style:paragraph-properties fo:margin-top="0in" fo:margin-bottom="0in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NormalnyWeb" style:family="paragraph">
      <style:paragraph-properties fo:margin-top="0.0833in"/>
    </style:style>
    <style:style style:name="P28" style:parent-style-name="NormalnyWeb" style:family="paragraph">
      <style:paragraph-properties fo:margin-bottom="0in"/>
    </style:style>
    <style:style style:name="P29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P30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P31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P32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P33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P34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P35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P36" style:parent-style-name="NormalnyWeb" style:family="paragraph">
      <style:paragraph-properties fo:text-align="justify" fo:margin-bottom="0in" fo:margin-left="0.1972in" fo:text-indent="-0.1972in">
        <style:tab-stops/>
      </style:paragraph-properties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40" style:parent-style-name="Domyślnaczcionkaakapitu" style:family="text">
      <style:text-properties style:font-name-asian="Times New Roman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42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P43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P44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P45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P46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P47" style:parent-style-name="NormalnyWeb" style:family="paragraph">
      <style:paragraph-properties fo:margin-top="0in" fo:margin-bottom="0in" fo:margin-left="0.1972in">
        <style:tab-stops/>
      </style:paragraph-properties>
    </style:style>
    <style:style style:name="P48" style:parent-style-name="NormalnyWeb" style:family="paragraph">
      <style:paragraph-properties fo:text-align="justify" fo:margin-top="0in" fo:margin-bottom="0.0833in" fo:line-height="115%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NormalnyWeb" style:family="paragraph">
      <style:paragraph-properties fo:text-align="justify" fo:line-height="115%"/>
      <style:text-properties fo:font-weight="bold" style:font-weight-asian="bold"/>
    </style:style>
  </office:automatic-styles>
  <office:body>
    <office:text text:use-soft-page-breaks="true">
      <text:p text:style-name="P1"><text:span text:style-name="T2">ID.272.2</text:span><text:span text:style-name="T3">.21</text:span><text:span text:style-name="T4">.2022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Ka</text:span><text:span text:style-name="T11">mienna Góra, dnia 01.08.2022r.</text:span></text:p>
      <text:p text:style-name="P12"/>
      <text:p text:style-name="P13">Opis przedmiotu zamówienia</text:p>
      <text:p text:style-name="P14"/>
      <text:p text:style-name="P15">Powiat Kamiennogórski z/s przy ul. Wł. Broniewskiego 15,58-400 Kamienna Góra, zaprasza do złożenia<text:s/>oferty na zadanie dotyczące<text:s/><text:span text:style-name="Pogrubienie">ustalenia przebiegu granic i wznowienia punktów granicznych<text:s/></text:span><text:span text:style-name="T16">dla działek nr 455, obręb Pisarzowice i 276, obręb Czarnów</text:span>, gmina Kamienna Góra (droga powiatowa nr 3486D):<text:s/></text:p>
      <text:p text:style-name="P17">- od km 0+940 - 1+600 –<text:s/><text:span text:style-name="T18">cały łuk - granica pasa drogowego b</text:span><text:span text:style-name="T19">iegnie po istniejącej krawędzi jezdni lub <text:s text:c="40"/></text:span><text:span text:style-name="T20"><text:tab/></text:span><text:span text:style-name="T21"><text:tab/></text:span><text:span text:style-name="T22"><text:tab/><text:s text:c="10"/>punktowo jezdnia biegnie poza pasem drogowym po działkach wodnych;</text:span></text:p>
      <text:p text:style-name="NormalnyWeb">- od km 2+800 - 2+900 -<text:s/><text:span text:style-name="T23">krawędź jezdni biegnie poza granicami pasa drogowego po działkach pryw</text:span><text:span text:style-name="T24">atnych;</text:span></text:p>
      <text:p text:style-name="P25">- w km 3+170 -<text:s/><text:span text:style-name="T26">punkty graniczne przy skrzyżowaniu z drogą gminną ;</text:span></text:p>
      <text:p text:style-name="P27">Należy zwrócić szczególną uwagę na <text:s/>poprawność punków granicznych:</text:p>
      <text:p text:style-name="P28">1. które w chwili obecnej są zlokalizowane na jezdni drogi powiatowej tj.:</text:p>
      <text:p text:style-name="P29">    - punkt graniczny w km 1+120</text:p>
      <text:p text:style-name="P30">    -<text:s/>punkt graniczny w km 1+152</text:p>
      <text:p text:style-name="P31">    - punkt graniczny w km 1+262 (w połowie szerokości jezdni)</text:p>
      <text:p text:style-name="P32">    - punkt graniczny w km 1+301</text:p>
      <text:p text:style-name="P33">    - punkt graniczny w km 1+319</text:p>
      <text:p text:style-name="P34">    - punkt graniczny w km 1+421</text:p>
      <text:p text:style-name="P35">    - punkt graniczny w km 1+493</text:p>
      <text:p text:style-name="NormalnyWeb">2. punkt graniczny w <text:s/>km 1+375,<text:s/>gdzie jezdnia znajduje się poza granicami pasa drogowego.</text:p>
      <text:p text:style-name="P36">3. punkty graniczne zlokalizowane są bezpośrednio na krawędzi jezdni lub w poboczu<text:s/><text:span text:style-name="T37">(jeżeli byłaby taka możliwość dobrze by było je przesunąć na odległość pozwalającą na zaprojektowanie min. 4,0m jez</text:span><text:span text:style-name="T38">dni z obustronnym poboczem)</text:span>:</text:p>
      <text:p text:style-name="P39"><text:span text:style-name="T40">    -<text:s/></text:span><text:span text:style-name="T41">punkt graniczny w km 1+450<text:s/></text:span></text:p>
      <text:p text:style-name="P42">    - punkt graniczny w km 1+557</text:p>
      <text:p text:style-name="P43">    - punkt graniczny w km 1+647</text:p>
      <text:p text:style-name="P44">    - punkt graniczny w km 1+700</text:p>
      <text:p text:style-name="P45">    - punkt graniczny w km 2+172</text:p>
      <text:p text:style-name="P46">    - punkt graniczny w km 2+308</text:p>
      <text:p text:style-name="P47">    - punkt graniczny w km 2+998</text:p>
      <text:p text:style-name="NormalnyWeb">W załączeniu <text:s/>PDFy z PZT na podstawie którego został określony kilometraż newralgicznych miejsc.</text:p>
      <text:p text:style-name="P48">Zamawiający określa termin wykonania zadania do<text:s/><text:span text:style-name="T49">20 października 2022r.</text:span></text:p>
      <text:p text:style-name="P50">Podstawą wystawienia faktury będzie zawiadomienie o wykonaniu zgłoszonej<text:s/>potwierdzonej przyjęciem przez PODGiK do zasobu operatu pracy geodezyjnej.</text:p>
      <text:p text:style-name="NormalnyWeb"> Obowiązuje 30 – dniowy termin płatności faktu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<text:tab/><text:tab/>Załącznik nr 1 do postępowania</text:p>
        <text:p text:style-name="Nagłówek"><text:tab/><text:tab/><text:s/>ID.272.2.21.2022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Exner</meta:initial-creator>
    <dc:creator>Ewa Exner</dc:creator>
    <meta:creation-date>2021-11-25T09:09:00Z</meta:creation-date>
    <dc:date>2022-08-01T07:31:00Z</dc:date>
    <meta:print-date>2022-08-01T07:29:00Z</meta:print-date>
    <meta:template xlink:href="Normal" xlink:type="simple"/>
    <meta:editing-cycles>15</meta:editing-cycles>
    <meta:editing-duration>PT1740S</meta:editing-duration>
    <meta:document-statistic meta:page-count="1" meta:paragraph-count="4" meta:word-count="298" meta:character-count="2084" meta:row-count="14" meta:non-whitespace-character-count="1790"/>
  </office:meta>
</office:document-meta>
</file>