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margin-top="0.1666in" fo:line-height="150%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center" fo:margin-top="0.1666in"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Hiperłącze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ny" style:list-style-name="LFO1" style:family="paragraph">
      <style:paragraph-properties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T25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26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28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29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30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34" style:parent-style-name="Normalny" style:list-style-name="LFO1" style:family="paragraph">
      <style:paragraph-properties style:vertical-align="auto" fo:line-height="150%" fo:margin-left="0.0986in" fo:text-indent="-0.0986in">
        <style:tab-stops>
          <style:tab-stop style:type="left" style:position="0.1513in"/>
        </style:tab-stops>
      </style:paragraph-properties>
      <style:text-properties style:font-name="Arial" style:font-name-complex="Arial" fo:font-size="12pt" style:font-size-asian="12pt" style:font-size-complex="12pt" style:language-asian="zh" style:country-asian="CN"/>
    </style:style>
    <style:style style:name="P35" style:parent-style-name="Normalny" style:list-style-name="LFO2" style:family="paragraph">
      <style:paragraph-properties style:vertical-align="auto" fo:line-height="150%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37" style:parent-style-name="Normalny" style:family="paragraph">
      <style:paragraph-properties fo:line-height="150%" fo:margin-left="0.3486in" fo:text-indent="-0.0986in">
        <style:tab-stops>
          <style:tab-stop style:type="left" style:position="0.9847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39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P40" style:parent-style-name="Normalny" style:family="paragraph">
      <style:paragraph-properties fo:line-height="150%" fo:margin-left="0.3486in" fo:text-indent="-0.0986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T43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zh" style:country-asian="CN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47" style:parent-style-name="Normalny" style:list-style-name="LFO1" style:family="paragraph">
      <style:paragraph-properties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4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49" style:parent-style-name="Akapitzlistą" style:list-style-name="LFO1" style:family="paragraph"/>
    <style:style style:name="T50" style:parent-style-name="Domyślnaczcionkaakapitu" style:family="text">
      <style:text-properties style:font-name="Arial" style:font-name-asian="Calibri" style:font-name-complex="Arial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asian="Calibri" style:font-name-complex="Arial"/>
    </style:style>
    <style:style style:name="P53" style:parent-style-name="Normalny" style:list-style-name="LFO1" style:family="paragraph">
      <style:paragraph-properties fo:widows="0" fo:orphans="0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57" style:parent-style-name="Normalny" style:list-style-name="LFO1" style:family="paragraph">
      <style:paragraph-properties fo:widows="0" fo:orphans="0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NewRoman" style:font-name-complex="Arial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Arial" style:font-name-asian="TimesNewRoman" style:font-name-complex="Arial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67" style:parent-style-name="Normalny" style:list-style-name="LFO1" style:family="paragraph">
      <style:paragraph-properties fo:widows="0" fo:orphans="0" style:vertical-align="auto" fo:line-height="150%" fo:margin-left="0.2958in" fo:margin-right="-0.0041in" fo:text-indent="-0.2951in">
        <style:tab-stops>
          <style:tab-stop style:type="left" style:position="-0.2958in"/>
          <style:tab-stop style:type="left" style:position="-0.0312in"/>
          <style:tab-stop style:type="left" style:position="6.3937in"/>
        </style:tab-stops>
      </style:paragraph-properties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Hiperłącze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" style:parent-style-name="Normalny" style:family="paragraph">
      <style:paragraph-properties style:text-autospace="none"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line-height="150%" fo:margin-left="0.593in" fo:text-indent="-0.2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 fo:line-height="150%" fo:margin-left="0.593in" fo:text-indent="-0.2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Normalny" style:family="paragraph">
      <style:paragraph-properties fo:line-height="150%" fo:margin-left="0.593in" fo:text-indent="-0.2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ny" style:family="paragraph">
      <style:paragraph-properties fo:line-height="150%" fo:margin-left="0.3111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ny" style:family="paragraph">
      <style:paragraph-properties fo:line-height="150%" fo:margin-left="0.31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ny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3" style:parent-style-name="Normalny" style:list-style-name="LFO3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ny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line-height="150%" fo:margin-left="0.3013in" fo:text-indent="-0.301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ny" style:family="paragraph">
      <style:paragraph-properties fo:text-align="center" fo:line-height="150%" fo:margin-left="0.3013in" fo:text-indent="-0.301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ny" style:family="paragraph">
      <style:paragraph-properties fo:margin-bottom="0.1666in" fo:line-height="150%" fo:margin-left="0.25in" fo:text-indent="-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ny" style:family="paragraph">
      <style:paragraph-properties fo:text-align="center" fo:margin-bottom="0.1666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4" style:parent-style-name="Normalny" style:list-style-name="LFO4" style:family="paragraph">
      <style:paragraph-properties style:vertical-align="auto" fo:line-height="115%" fo:margin-left="0.2479in" fo:text-indent="-0.2479in">
        <style:tab-stops>
          <style:tab-stop style:type="left" style:position="-22in"/>
          <style:tab-stop style:type="center" style:position="-22in"/>
          <style:tab-stop style:type="right" style:position="-22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P98" style:parent-style-name="Normalny" style:family="paragraph">
      <style:paragraph-properties fo:line-height="150%" fo:text-indent="0.3013in"/>
      <style:text-properties style:font-name="Arial" style:font-name-complex="Arial" fo:font-size="12pt" style:font-size-asian="12pt" style:font-size-complex="12pt"/>
    </style:style>
    <style:style style:name="P99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ny" style:list-style-name="LFO5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ny" style:list-style-name="LFO5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ny" style:list-style-name="LFO5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ny" style:list-style-name="LFO5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text-align="center" fo:line-height="150%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fo:line-height="150%" fo:text-indent="0.3013in"/>
      <style:text-properties style:font-name="Arial" style:font-name-complex="Arial" fo:font-size="12pt" style:font-size-asian="12pt" style:font-size-complex="12pt"/>
    </style:style>
    <style:style style:name="P108" style:parent-style-name="Normalny" style:family="paragraph">
      <style:paragraph-properties fo:text-align="center" fo:line-height="150%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margin-bottom="0.1666in" fo:line-height="150%" fo:text-indent="0.3013in"/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paragraph-properties fo:margin-bottom="0.1666in" fo:line-height="150%" fo:text-indent="0.3013in"/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 fo:margin-bottom="0.1666in" fo:line-height="150%" fo:text-indent="0.3013in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margin-left="4.9868in" fo:text-indent="-4.98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text-align="center" fo:margin-left="4.9868in" fo:text-indent="-4.98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Tekstpodstawowy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UMOWA nr /ZO/10/2024<text:s/></text:span><text:span text:style-name="T4">– projekt/wzór</text:span></text:p>
      <text:p text:style-name="P5"/>
      <text:p text:style-name="P6">„Dostawy<text:s/>materiałów szewnych”</text:p>
      <text:p text:style-name="P7">zawarta w dniu …….. r. w …………… pomiędzy: Samodzielnym Publicznym Zakładem Opieki Zdrowotnej – Szpitalem Powiatowym w Piszu, 12-200 Pisz,<text:s/><text:s text:c="18"/>ul. Sienkiewicza 2, NIP 849-13-73-268, REGON 790316961, KRS 0000020130, zwanym dalej: "Zamawiającym", reprezentowany/ą przez: dyrektora mgr inż. Marka Skarzyńskiego,</text:p>
      <text:p text:style-name="P8">a</text:p>
      <text:p text:style-name="P9">………………………………………………………………………………………………….NIP………………., REGON ………………., KRS …………………….zwanym dalej „Wykonawcą", reprezentowanym/ą/ <text:s/>przez:<text:s/></text:p>
      <text:p text:style-name="P10">Pana/ią ………………………………………………………………………………………….</text:p>
      <text:p text:style-name="P11">§ 1</text:p>
      <text:p text:style-name="P12"><text:span text:style-name="T13">Postępowanie przeprowadzono z wyłączeniem ustawy Prawo zamówień publicznych<text:s/></text:span><text:a office:title="Ustawa Pzp - tekst jednolity" xlink:href="https://www.uzp.gov.pl/__data/assets/pdf_file/0016/30337/Obwieszczenie_tekst_jednolity_ustawy_Pzp.pdf" office:target-frame-name="_top" xlink:show="replace"><text:span text:style-name="T14">( Dz. U. z  2019 r. poz.2019 ze zm.)<text:s/></text:span></text:a><text:span text:style-name="T15">, zwanej dalej „ustawą” oraz <text:s/>Regulaminu udzielania zamówień - o wartości wyrażonej w złotych, nie przekraczającej równowartości kwoty 130 000,00 zł. - obowiązującego u Zamawiającego.</text:span></text:p>
      <text:p text:style-name="P16">§ 2</text:p>
      <text:p text:style-name="P17">1.<text:tab/>Przedmiotem umowy jest sukcesywna dostawa materiałów szewnych, posiadających wymagane przepisami dokumenty dopuszczające do obrotu i stosowania na terenie<text:s/>Rzeczypospolitej Polskiej zgodnie <text:s/>z ofertą Wykonawcy złożoną do wyznaczonego terminu składania ofert, stanowiącą załącznik nr 1 do niniejszej umowy.</text:p>
      <text:p text:style-name="P18">2.<text:tab/>Dostawy przedmiotu umowy odbywać się będą sukcesywnie, zgodnie z bieżącym zapotrzebowaniem Zamawiającego, w terminie do 3 dni roboczych od dnia zgłoszenia zapotrzebowania przez Zamawiającego, na koszt i ryzyko Wykonawcy, do Apteki Szpitalnej Zamawiającego.</text:p>
      <text:p text:style-name="P19">§ 3</text:p>
      <text:list text:style-name="LFO1" text:continue-numbering="true">
        <text:list-item>
          <text:p text:style-name="P20"><text:span text:style-name="T21">Za wykonanie niniejszej umowy<text:s/></text:span><text:span text:style-name="T22">Wykonawcy przysługuje wynagrodzenie ogółem<text:s/></text:span><text:span text:style-name="T23">w wysokości<text:s/></text:span><text:bookmark-start text:name="_Hlk71014851"/><text:span text:style-name="T24">……………… zł<text:s/></text:span><text:span text:style-name="T25">brutto słownie: ……………………………….),</text:span><text:bookmark-end text:name="_Hlk71014851"/><text:span text:style-name="T26"><text:s/></text:span><text:span text:style-name="T27">w tym należny podatek VAT</text:span><text:span text:style-name="T28"><text:s/></text:span><text:span text:style-name="T29"><text:line-break/></text:span><text:span text:style-name="T30">i uwzględnia wszystkie czynniki cenotwórcze określone w SWZ,<text:s/></text:span><text:span text:style-name="T31">w tym w szczególności:<text:s/></text:span><text:bookmark-start text:name="_Hlk19101028"/><text:span text:style-name="T32">koszty opakowania, załadunku, ubezpieczenie na czas transportu, transportu do miejsca wskazanego przez Zamawiającego wraz z rozładunkiem</text:span><text:bookmark-end text:name="_Hlk19101028"/><text:span text:style-name="T33">.</text:span></text:p>
        </text:list-item>
        <text:list-item>
          <text:p text:style-name="P34">Określone w ust. 1 wynagrodzenie dotyczy części (pakietu) nr: ….</text:p>
        </text:list-item>
      </text:list>
      <text:list text:style-name="LFO2" text:continue-numbering="true">
        <text:list-item>
          <text:p text:style-name="P35"><text:span text:style-name="T36">Wynagrodzenie za część (pakiet) nr … przedmiotu umowy:</text:span></text:p>
        </text:list-item>
      </text:list>
      <text:p text:style-name="P37"><text:span text:style-name="T38">- <text:s/></text:span><text:span text:style-name="T39">netto – <text:s/>…………………………. zł <text:s/></text:span></text:p>
      <text:p text:style-name="P40"><text:span text:style-name="T41">- brutto –<text:s/></text:span><text:span text:style-name="T42">………………… zł<text:s/></text:span><text:span text:style-name="T43">brutto (słownie: ……………………….),<text:s/></text:span><text:span text:style-name="T44">zgodnie z przyjętą ofertą<text:s/></text:span><text:span text:style-name="T45"><text:line-break/></text:span><text:span text:style-name="T46">i formularzem cenowym stanowiącymi integralną część niniejszej umowy.</text:span></text:p>
      <text:list text:style-name="LFO1" text:continue-numbering="true">
        <text:list-item>
          <text:p text:style-name="P47"><text:span text:style-name="T48">Wykonawca wraz z dostarczonym przedmiotem umowy będącym realizacją całego zamówienia <text:s/>przekaże <text:s/>Zamawiającemu <text:s/>fakturę <text:s/>VAT <text:s/>za <text:s/>tę <text:s/>dostawę. <text:s/>W <text:s/>odniesieniu <text:s/>do Wykonawców <text:s/>nie <text:s/>mających <text:s/>możliwości <text:s/>dostarczenia <text:s/>faktur <text:s/>wraz <text:s/>z <text:s/>każdorazowo realizowaną <text:s/>dostawą <text:s/>Zamawiający <text:s/>dopuszcza <text:s/>przesyłanie <text:s/>faktur <text:s/>elektronicznych <text:s/>(w formacie XML, PDF).</text:span></text:p>
        </text:list-item>
        <text:list-item>
          <text:p text:style-name="P49"><text:span text:style-name="T50">Za prawidłowo wystawioną fakturę uważa się dokument zgodny z przepisami prawa podatkowego. Faktura <text:s/>musi <text:s/>zawierać <text:s/>również <text:s/>termin <text:s/>płatności, <text:s/>termin <text:s/>ważności produktów oraz informację<text:s/></text:span><text:span text:style-name="T51">z numerem postępowania</text:span><text:span text:style-name="T52"><text:s/>zamawiającego lub numerem umowy”</text:span></text:p>
        </text:list-item>
        <text:list-item>
          <text:p text:style-name="P53"><text:span text:style-name="T54">Wykonawca wystawi fakturę VAT z terminem płatności<text:s/></text:span><text:span text:style-name="T55">60 dni</text:span><text:span text:style-name="T56"><text:s/>licząc od daty prawidłowo wystawionej faktury.</text:span></text:p>
        </text:list-item>
        <text:list-item>
          <text:p text:style-name="P57"><text:span text:style-name="T58"><text:s/>Wykonawca jest zobowi</text:span><text:span text:style-name="T59">ą</text:span><text:span text:style-name="T60">zany dostarczy</text:span><text:span text:style-name="T61">ć<text:s/></text:span><text:span text:style-name="T62">faktury w formie<text:s/></text:span><text:span text:style-name="T63">papierowej lub<text:s/></text:span><text:span text:style-name="T64"><text:line-break/></text:span><text:span text:style-name="T65">elektronicznie</text:span><text:span text:style-name="T66"><text:s/>(w formacie XML, PDF).</text:span></text:p>
        </text:list-item>
        <text:list-item>
          <text:p text:style-name="P67"><text:span text:style-name="T68">Zamawiający dopuszcza składanie ustrukturyzowanych faktur drogą elektroniczną zgodnie z postanowieniami ustawy z dnia 09 listopada 2018 r. o<text:s/></text:span><text:span text:style-name="T69">elektronicznym fakturowaniu w zamówieniach publicznych, koncesjach na roboty budowlane lub usługi oraz partnerstwie publiczno-prywatnym. Wykonawcy uprawnieni są do składania faktur za pośrednictwem platformy elektronicznego fakturowania na stronie:<text:s/></text:span><text:span text:style-name="T70"><text:line-break/></text:span><text:a xlink:href="https://efaktura.gov.pl" office:target-frame-name="_top" xlink:show="replace"><text:span text:style-name="T71">https://efaktura.gov.pl</text:span></text:a><text:span text:style-name="T72">...” (PEF)</text:span></text:p>
        </text:list-item>
      </text:list>
      <text:p text:style-name="P73">§ 4</text:p>
      <text:p text:style-name="P74">1.<text:tab/>Wykonawca ponosi wobec Zamawiającego odpowiedzialność z tytułu rękojmi za wady zamawianego przedmiotu umowy.</text:p>
      <text:p text:style-name="P75">2.<text:tab/>W ramach uprawnień Zamawiającego z tytułu rękojmi Wykonawcy, Zamawiający może w szczególności żądać wymiany rzeczy wadliwej na wolną od wad, co Wykonawca obowiązany jest spełnić w terminie 5 dni od daty otrzymania zawiadomienia o ujawnieniu wady.</text:p>
      <text:p text:style-name="P76">3.<text:tab/>Wykonawca zapłaci Zamawiającemu karę umowną w wysokości:</text:p>
      <text:p text:style-name="P77">1)<text:tab/>0,5% wartości danej dostawy za opóźnienie w dostawie przedmiotu umowy za każdy dzień zwłoki od upływu terminu, o którym mowa w § 2 ust. 2<text:s/></text:p>
      <text:p text:style-name="P78">2)<text:tab/>0,5% wartości danej dostawy za opóźnienie w dostarczeniu przedmiotu umowy wolnego od wad za każdy dzień zwłoki, o którym mowa w § 4 ust. 2</text:p>
      <text:p text:style-name="P79">3)<text:tab/>10% wynagrodzenia, o którym mowa w § 3 ust. 1 za odstąpienie przez Zamawiającego od umowy z przyczyn obciążających Wykonawcę.</text:p>
      <text:p text:style-name="P80">4.<text:tab/>Zamawiający zapłaci Wykonawcy karę umowną w wysokości:</text:p>
      <text:p text:style-name="P81">10% wynagrodzenia, o którym mowa w § 3 ust. 1 za odstąpienie przez Zamawiającego od umowy z przyczyn obciążających Zamawiającego</text:p>
      <text:list text:style-name="LFO3" text:continue-numbering="true">
        <text:list-item>
          <text:p text:style-name="P82">Zamawiający oraz Wykonawca mogą dochodzić odszkodowania uzupełniającego, gdy wartość poniesionej szkody przekroczy wysokość należnej kary umownej.</text:p>
        </text:list-item>
        <text:list-item>
          <text:p text:style-name="P83">Łączna wysokość kar nie może przekroczyć 20 % kwoty</text:p>
        </text:list-item>
      </text:list>
      <text:p text:style-name="P84">§ 5</text:p>
      <text:p text:style-name="P85">1.<text:tab/>Do reprezentowania Zamawiającego przy realizacji niniejszej umowy upoważniona jest kierownik Apteki Szpitalnej, Pani Justyna Płociak-Zaranko lub osoba zastępująca.<text:s/></text:p>
      <text:p text:style-name="P86">2.<text:tab/>Zgłoszenia i zapotrzebowania mogą być zgłaszane telefonicznie, pocztą elektroniczną lub przy pomocy innych dostępnych środków komunikacji.</text:p>
      <text:p text:style-name="P87">§ 6</text:p>
      <text:p text:style-name="P88">1.<text:tab/>Zamawiający może odstąpić od umowy bez uprzedniego wypowiedzenia<text:s/><text:line-break/>w przypadku dwukrotnego opóźnienia w dostawie przedmiotu<text:s/>zamówienia lub<text:s/><text:line-break/>w wymianie przedmiotu zamówienia na zgodne z umową lub w wymianie przedmiotu umowy wadliwego na wolny od wad.</text:p>
      <text:p text:style-name="P89">2.<text:tab/>W wypadku określonym w ust. 1 wynagrodzenie ustalone w § 3 ust. 1 ulega proporcjonalnemu obniżeniu.</text:p>
      <text:p text:style-name="P90">§ 7</text:p>
      <text:p text:style-name="P91">1.<text:tab/>Umowa zostaje zawarta na czas określony 12 miesięcy licząc od dnia jej podpisania.</text:p>
      <text:p text:style-name="P92">2.<text:tab/>Ewentualne spory mogące wyniknąć w związku z niniejszą umową Strony będą starały się rozstrzygnąć w drodze negocjacji, a w wypadku nie osiągnięcia ugody poddają je rozstrzygnięciu sądu powszechnego właściwego miejscowo według siedziby Zamawiającego.</text:p>
      <text:p text:style-name="P93">§ 8</text:p>
      <text:list text:style-name="LFO4" text:continue-numbering="true">
        <text:list-item>
          <text:p text:style-name="P94"><text:span text:style-name="T95">W sprawach nieuregulowanych w umowie zastosowanie mają przepisy Kodeksu<text:s/></text:span><text:span text:style-name="T96"><text:line-break/></text:span><text:span text:style-name="T97">Cywilnego i ustawy z dnia <text:s/>11 września 2019 r. – Prawo zamówień publicznych.</text:span></text:p>
        </text:list-item>
      </text:list>
      <text:p text:style-name="P98"><text:tab/><text:tab/><text:tab/><text:tab/></text:p>
      <text:p text:style-name="P99">§ 9</text:p>
      <text:list text:style-name="LFO5" text:continue-numbering="true">
        <text:list-item>
          <text:p text:style-name="P100">Strony umowy zgodnie postanawiają, że nie są odpowiedzialne za skutki wynikające z działania siły wyższej, w szczególności pożaru, powodzi, ataku terrorystycznego, klęsk żywiołowych, zagrożeń epidemiologicznych, a także innych zdarzeń, na które strony nie mają żadnego wpływu i których nie mogły uniknąć bądź przewidzieć w chwili podpisania umowy (siła wyższa).<text:s/></text:p>
        </text:list-item>
        <text:list-item>
          <text:p text:style-name="P101">Strona umowy, u której wyniknęły utrudnienia w wykonaniu umowy wskutek działania siły wyższej, jest obowiązana do bezzwłocznego poinformowania drugiej strony o wystąpieniu i ustaniu działania siły wyższej. Zawiadomienie to określa rodzaj zdarzenia, jego skutki na wypełnianie zobowiązań wynikających z Umowy, zakres asortymentu, którego dotyczy, i środki przedsięwzięte, aby te konsekwencje złagodzić.<text:s/></text:p>
        </text:list-item>
        <text:list-item>
          <text:p text:style-name="P102">Strona, która dokonała zawiadomienia o zaistnieniu działania siły wyższej, jest zobowiązana do kontynuowania wykonywania swoich zobowiązań wynikających z Umowy, w takim zakresie, w jakim jest to możliwe, jak również jest zobowiązana do podjęcia wszelkich działań zmierzających do wykonania przedmiotu umowy, a których nie wstrzymuje działanie siły wyższej.<text:s/></text:p>
        </text:list-item>
        <text:list-item>
          <text:p text:style-name="P103">Obowiązki, których Strona nie jest w stanie wykonać na skutek działania siły wyższej, na czas działania siły wyższej ulegają zawieszeniu, tzn. w czasie działania siły wyższej ww.<text:s/>obowiązki nie są wykonywane, a terminy ich wykonania ulegają przedłużeniu o okres działania siły wyższej. W czasie istnienia utrudnień <text:s/>w wykonaniu umowy na skutek działania siły wyższej w szczególności nie nalicza się przewidzianych kar umownych ani nie obciąża się drugiej strony umowy kosztami zakupów interwencyjnych.</text:p>
        </text:list-item>
      </text:list>
      <text:p text:style-name="P104"/>
      <text:p text:style-name="P105"><text:span text:style-name="T106">§ 10</text:span></text:p>
      <text:p text:style-name="P107">Wszelkie zmiany niniejszej umowy wymagają zachowania formy pisemnej pod rygorem nieważności.</text:p>
      <text:p text:style-name="P108"><text:span text:style-name="T109">§ 11</text:span></text:p>
      <text:p text:style-name="P110">Umowa została sporządzona w dwóch jednobrzmiących egzemplarzach, po jednym dla każdej ze stron.</text:p>
      <text:p text:style-name="P111"/>
      <text:p text:style-name="P112"/>
      <text:p text:style-name="P113"><text:s text:c="3"/>...................................... <text:s text:c="49"/>........................................ <text:s text:c="10"/></text:p>
      <text:p text:style-name="P114">Wykonawca <text:s text:c="69"/>Zamawiający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3pt" style:font-size-asian="13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Podtytuł" style:display-name="Podtytuł" style:family="paragraph" style:parent-style-name="Normalny" style:next-style-name="Tekstpodstawowy">
      <style:text-properties fo:font-weight="bold" style:font-weight-asian="bold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line-height="150%" fo:margin-left="0.5in">
        <style:tab-stops/>
      </style:paragraph-properties>
      <style:text-properties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Ebrima" style:font-name-complex="Calibri" style:font-weight-complex="bold" style:use-window-font-color="true" fo:font-size="10pt" style:font-size-asian="10pt" style:font-size-complex="10pt"/>
    </style:style>
    <style:style style:name="WW_CharLFO1LVL2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style:font-name="Ebrima" style:font-name-complex="Calibri" fo:font-weight="normal" style:font-weight-asian="normal" style:font-weight-complex="bold" fo:font-size="10pt" style:font-size-asian="10pt" style:font-size-complex="10pt"/>
    </style:style>
    <style:style style:name="WW_CharLFO4LVL1" style:family="text">
      <style:text-properties style:font-name="Ebrima" style:font-name-complex="Calibri" fo:font-size="10pt" style:font-size-asian="10pt" style:font-size-complex="10pt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Pole tekstowe 1" text:anchor-type="paragraph" svg:x="4.85347in" svg:y="0.00069in" svg:width="0.01528in" svg:height="0.17917in" style:rel-width="scale" style:rel-height="scale"><draw:text-box><text:p text:style-name="Stopka"/></draw:text-box><svg:title/><svg:desc/></draw:frame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2-12-07T10:42:00Z</meta:creation-date>
    <dc:date>2024-12-16T13:46:00Z</dc:date>
    <meta:print-date>2024-12-16T11:25:00Z</meta:print-date>
    <meta:template xlink:href="Normal" xlink:type="simple"/>
    <meta:editing-cycles>19</meta:editing-cycles>
    <meta:editing-duration>PT6120S</meta:editing-duration>
    <meta:document-statistic meta:page-count="1" meta:paragraph-count="15" meta:word-count="1145" meta:character-count="8001" meta:row-count="57" meta:non-whitespace-character-count="6871"/>
  </office:meta>
</office:document-meta>
</file>