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Times New Roman'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ndale Sans UI1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3.627cm" fo:margin-left="-0.016cm" fo:margin-right="2.088cm" fo:margin-top="0cm" fo:margin-bottom="0cm" table:align="margins" style:writing-mode="lr-tb"/>
    </style:style>
    <style:style style:name="Tabela1.A" style:family="table-column">
      <style:table-column-properties style:column-width="1.401cm" style:rel-column-width="3884*"/>
    </style:style>
    <style:style style:name="Tabela1.B" style:family="table-column">
      <style:table-column-properties style:column-width="6.191cm" style:rel-column-width="17172*"/>
    </style:style>
    <style:style style:name="Tabela1.C" style:family="table-column">
      <style:table-column-properties style:column-width="1.905cm" style:rel-column-width="5283*"/>
    </style:style>
    <style:style style:name="Tabela1.D" style:family="table-column">
      <style:table-column-properties style:column-width="2.514cm" style:rel-column-width="6971*"/>
    </style:style>
    <style:style style:name="Tabela1.E" style:family="table-column">
      <style:table-column-properties style:column-width="3.678cm" style:rel-column-width="10200*"/>
    </style:style>
    <style:style style:name="Tabela1.F" style:family="table-column">
      <style:table-column-properties style:column-width="2.595cm" style:rel-column-width="7196*"/>
    </style:style>
    <style:style style:name="Tabela1.G" style:family="table-column">
      <style:table-column-properties style:column-width="3.149cm" style:rel-column-width="8733*"/>
    </style:style>
    <style:style style:name="Tabela1.H" style:family="table-column">
      <style:table-column-properties style:column-width="2.198cm" style:rel-column-width="6096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G2" style:family="table-cell" style:data-style-name="N0">
      <style:table-cell-properties fo:padding-left="0.191cm" fo:padding-right="0.191cm" fo:padding-top="0cm" fo:padding-bottom="0cm" fo:border="0.018cm solid #00000a"/>
    </style:style>
    <style:style style:name="Tabela1.A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D7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2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 style:list-style-name="WWNum1">
      <style:paragraph-properties fo:margin-top="0cm" fo:margin-bottom="0cm" fo:line-height="100%" fo:text-align="end" style:justify-single-word="false"/>
      <style:text-properties fo:font-weight="bold" style:font-weight-asian="bold"/>
    </style:style>
    <style:style style:name="P7" style:family="paragraph" style:parent-style-name="List_20_Paragraph" style:list-style-name="WWNum1">
      <style:paragraph-properties fo:margin-top="0cm" fo:margin-bottom="0cm" fo:line-height="100%"/>
      <style:text-properties fo:font-weight="bold" style:font-weight-asian="bold"/>
    </style:style>
    <style:style style:name="P8" style:family="paragraph" style:parent-style-name="Standard_20__28_user_29_" style:list-style-name="WW8Num4">
      <style:text-properties fo:font-weight="bold" style:font-weight-asian="bold"/>
    </style:style>
    <style:style style:name="P9" style:family="paragraph" style:parent-style-name="Standard_20__28_user_29_">
      <style:text-properties fo:font-weight="bold" style:font-weight-asian="bold" style:font-weight-complex="bold"/>
    </style:style>
    <style:style style:name="P10" style:family="paragraph" style:parent-style-name="Standard_20__28_user_29_" style:list-style-name="WW8Num4"/>
    <style:style style:name="P11" style:family="paragraph" style:parent-style-name="Standard_20__28_user_29_" style:list-style-name="WW8Num4">
      <style:text-properties style:font-weight-complex="bold"/>
    </style:style>
    <style:style style:name="P12" style:family="paragraph" style:parent-style-name="Standard_20__28_user_29_" style:list-style-name="WW8Num2"/>
    <style:style style:name="T1" style:family="text">
      <style:text-properties fo:font-weight="bold" style:font-weight-asian="bold"/>
    </style:style>
    <style:style style:name="T2" style:family="text">
      <style:text-properties style:text-position="super 58%" fo:font-weight="bold" style:font-weight-asian="bold"/>
    </style:style>
    <style:style style:name="T3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1</text:p>
      <text:p text:style-name="Standard_20__28_user_29_"/>
      <text:p text:style-name="P9">I Pasaż Staffa</text:p>
      <text:p text:style-name="P9"/>
      <text:p text:style-name="Standard_20__28_user_29_">1 donica duża: 10 szt. krzewów ( szałwia omszona różowa- 5 szt, starzec 5 szt)</text:p>
      <text:list xml:id="list2484451713935439003" text:style-name="WW8Num4">
        <text:list-item>
          <text:p text:style-name="P10">agrowłóknina 0,5m²</text:p>
        </text:list-item>
        <text:list-item>
          <text:p text:style-name="P10">kora ogrodnicza 0,03 m³</text:p>
        </text:list-item>
        <text:list-item>
          <text:p text:style-name="P10">ziemia torfowa 0,3 m³</text:p>
        </text:list-item>
      </text:list>
      <text:p text:style-name="Standard_20__28_user_29_"><text:s/></text:p>
      <text:p text:style-name="Standard_20__28_user_29_">31 donic małych: 3 szt krzewów /donicę (szałwia omszona caradonna)</text:p>
      <text:list xml:id="list30635321" text:continue-numbering="true" text:style-name="WW8Num4">
        <text:list-item>
          <text:p text:style-name="P10">agrowłóknina 0,13 m²/donicę</text:p>
        </text:list-item>
        <text:list-item>
          <text:p text:style-name="P10">kora ogrodnicza 0,01 m³/donicę</text:p>
        </text:list-item>
        <text:list-item>
          <text:p text:style-name="P10">ziemia torfowa 0,05 m³/donicę</text:p>
        </text:list-item>
      </text:list>
      <text:p text:style-name="P9">Razem:</text:p>
      <text:list xml:id="list30615718" text:continue-numbering="true" text:style-name="WW8Num4">
        <text:list-item>
          <text:p text:style-name="P11">krzewów - 103 szt.</text:p>
        </text:list-item>
        <text:list-item>
          <text:p text:style-name="P11">agrowłóknina 4,53 m²</text:p>
        </text:list-item>
        <text:list-item>
          <text:p text:style-name="P11">kora ogrodnicza 0,34 m³</text:p>
        </text:list-item>
        <text:list-item>
          <text:p text:style-name="P11">ziemia torfowa 1,85 m³</text:p>
        </text:list-item>
      </text:list>
      <text:p text:style-name="P9"/>
      <text:p text:style-name="P9">II ul. Graniczna</text:p>
      <text:p text:style-name="Standard_20__28_user_29_">6 donic: 6 szt. krzewów /donicę (szałwia omszona caradonna i szałwia różowa)</text:p>
      <text:list xml:id="list30607810" text:continue-numbering="true" text:style-name="WW8Num4">
        <text:list-item>
          <text:p text:style-name="P10">agrowłóknina 0,25 m² /donicę</text:p>
        </text:list-item>
        <text:list-item>
          <text:p text:style-name="P10">kora ogrodnicza 0,13 m³ /donicę</text:p>
        </text:list-item>
        <text:list-item>
          <text:p text:style-name="P10">ziemia torfowa 0,1 m³/donicę</text:p>
        </text:list-item>
      </text:list>
      <text:p text:style-name="P9">Razem:</text:p>
      <text:list xml:id="list30611063" text:continue-numbering="true" text:style-name="WW8Num4">
        <text:list-item>
          <text:p text:style-name="P11">krzewów - 36 szt.</text:p>
        </text:list-item>
        <text:list-item>
          <text:p text:style-name="P11">agrowłóknina 1,50 m²</text:p>
        </text:list-item>
        <text:list-item>
          <text:p text:style-name="P11">kora ogrodnicza 0,78 m³</text:p>
        </text:list-item>
        <text:list-item>
          <text:p text:style-name="P11">ziemia torfowa 0,60 m³</text:p>
        </text:list-item>
      </text:list>
      <text:p text:style-name="P9"/>
      <text:p text:style-name="P9">III al. Armii Krajowej (Zodiak)</text:p>
      <text:p text:style-name="Standard_20__28_user_29_">4 donice: 16 szt krzewów /donicę (szałwia omszona caradonna 8 szt, starzec 8 szt)</text:p>
      <text:list xml:id="list30620083" text:continue-numbering="true" text:style-name="WW8Num4">
        <text:list-item>
          <text:p text:style-name="P10">agrowłóknina 0,8 m² /donicę</text:p>
        </text:list-item>
        <text:list-item>
          <text:p text:style-name="P10"><text:soft-page-break/>kora ogrodnicza 0,04 m³ /donicę</text:p>
        </text:list-item>
        <text:list-item>
          <text:p text:style-name="P10">ziemia torfowa 0,36 m³/donicę</text:p>
        </text:list-item>
      </text:list>
      <text:p text:style-name="Standard_20__28_user_29_"/>
      <text:p text:style-name="P9">Razem:</text:p>
      <text:list xml:id="list30615459" text:continue-numbering="true" text:style-name="WW8Num4">
        <text:list-item>
          <text:p text:style-name="P11">krzewów - 64 szt.</text:p>
        </text:list-item>
        <text:list-item>
          <text:p text:style-name="P11">agrowłóknina 3,20 m²</text:p>
        </text:list-item>
        <text:list-item>
          <text:p text:style-name="P11">kora ogrodnicza 0,16 m³</text:p>
        </text:list-item>
        <text:list-item>
          <text:p text:style-name="P11">ziemia torfowa 1,44 m³</text:p>
        </text:list-item>
      </text:list>
      <text:p text:style-name="P9"/>
      <text:p text:style-name="P9">IV al. Armii Krajowej (Manhatan)</text:p>
      <text:list xml:id="list7901938538205376116" text:style-name="WW8Num2">
        <text:list-item>
          <text:p text:style-name="P12">8 donic: 2 szt. krzewów /donicę (irga)</text:p>
        </text:list-item>
      </text:list>
      <text:list xml:id="list30637015" text:continue-list="list30615459" text:style-name="WW8Num4">
        <text:list-item>
          <text:p text:style-name="P8">agrowłóknina 0,2 m² /donicę</text:p>
        </text:list-item>
        <text:list-item>
          <text:p text:style-name="P10">kora ogrodnicza 0,01 m³ /donicę</text:p>
        </text:list-item>
        <text:list-item>
          <text:p text:style-name="P10">ziemia torfowa 0,1 m³/donicę</text:p>
        </text:list-item>
      </text:list>
      <text:p text:style-name="P9">Razem:</text:p>
      <text:list xml:id="list30635620" text:continue-numbering="true" text:style-name="WW8Num4">
        <text:list-item>
          <text:p text:style-name="P11"><text:s/>krzewów - 16 szt.</text:p>
        </text:list-item>
        <text:list-item>
          <text:p text:style-name="P11">agrowłóknina 1,60 m²</text:p>
        </text:list-item>
        <text:list-item>
          <text:p text:style-name="P11">kora ogrodnicza 0,08 m³</text:p>
        </text:list-item>
        <text:list-item>
          <text:p text:style-name="P11">ziemia torfowa 0,80 m³</text:p>
        </text:list-item>
      </text:list>
      <text:p text:style-name="P9"/>
      <text:p text:style-name="P9">V ul. Żeromskiego 11</text:p>
      <text:p text:style-name="P9"/>
      <text:p text:style-name="P9">-<text:span text:style-name="T3"> Wykonanie nasadzeń 35 mb żywopłota (ligustr pospolity) – 350 szt </text:span></text:p>
      <text:p text:style-name="P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1">Lp</text:p>
          </table:table-cell>
          <table:table-cell table:style-name="Tabela1.A1" office:value-type="string">
            <text:p text:style-name="P1">Lokalizacja</text:p>
          </table:table-cell>
          <table:table-cell table:style-name="Tabela1.A1" office:value-type="string">
            <text:p text:style-name="P1">Ilość donic szt.</text:p>
          </table:table-cell>
          <table:table-cell table:style-name="Tabela1.A1" office:value-type="string">
            <text:p text:style-name="P1">Ilość roślin szt.</text:p>
          </table:table-cell>
          <table:table-cell table:style-name="Tabela1.A1" office:value-type="string">
            <text:p text:style-name="P3"><text:span text:style-name="T1">Agrowłóknina m</text:span><text:span text:style-name="T2">2</text:span></text:p>
          </table:table-cell>
          <table:table-cell table:style-name="Tabela1.A1" office:value-type="string">
            <text:p text:style-name="P3"><text:span text:style-name="T1">Kora sosnowa m</text:span><text:span text:style-name="T2">3</text:span></text:p>
          </table:table-cell>
          <table:table-cell table:style-name="Tabela1.A1" office:value-type="string">
            <text:p text:style-name="P3"><text:span text:style-name="T1">Ziemia torfowa m</text:span><text:span text:style-name="T2">3</text:span></text:p>
          </table:table-cell>
          <table:table-cell table:style-name="Tabela1.A1" office:value-type="string">
            <text:p text:style-name="P1">Uwagi</text:p>
          </table:table-cell>
        </table:table-row>
        <table:table-row table:style-name="Tabela1.1">
          <table:table-cell table:style-name="Tabela1.A1" office:value-type="string">
            <text:list xml:id="list7760135060749981640" text:style-name="WWNum1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Pasaż Staffa (duża donica)</text:p>
          </table:table-cell>
          <table:table-cell table:style-name="Tabela1.A1" office:value-type="string">
            <text:p text:style-name="P3">1</text:p>
          </table:table-cell>
          <table:table-cell table:style-name="Tabela1.A1" office:value-type="string">
            <text:p text:style-name="P3">10</text:p>
          </table:table-cell>
          <table:table-cell table:style-name="Tabela1.A1" office:value-type="string">
            <text:p text:style-name="P3">0,5</text:p>
          </table:table-cell>
          <table:table-cell table:style-name="Tabela1.A1" office:value-type="string">
            <text:p text:style-name="P3">0,03</text:p>
          </table:table-cell>
          <table:table-cell table:style-name="Tabela1.G2" office:value-type="float" office:value="0.3">
            <text:p text:style-name="P3">0,3</text:p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list xml:id="list30633396" text:continue-numbering="true" text:style-name="WWNum1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Pasaż Staffa (małe donice)</text:p>
          </table:table-cell>
          <table:table-cell table:style-name="Tabela1.A1" office:value-type="string">
            <text:p text:style-name="P3">31</text:p>
          </table:table-cell>
          <table:table-cell table:style-name="Tabela1.G2" office:value-type="float" office:value="103">
            <text:p text:style-name="P3">103</text:p>
          </table:table-cell>
          <table:table-cell table:style-name="Tabela1.G2" office:value-type="float" office:value="4.53">
            <text:p text:style-name="P3">4,53</text:p>
          </table:table-cell>
          <table:table-cell table:style-name="Tabela1.G2" office:value-type="float" office:value="0.34">
            <text:p text:style-name="P3">0,34</text:p>
          </table:table-cell>
          <table:table-cell table:style-name="Tabela1.G2" office:value-type="float" office:value="1.85">
            <text:p text:style-name="P3">1,85</text:p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list xml:id="list30616982" text:continue-numbering="true" text:style-name="WWNum1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Ul. Graniczna</text:p>
          </table:table-cell>
          <table:table-cell table:style-name="Tabela1.A1" office:value-type="string">
            <text:p text:style-name="P3">6</text:p>
          </table:table-cell>
          <table:table-cell table:style-name="Tabela1.G2" office:value-type="float" office:value="36">
            <text:p text:style-name="P3">36</text:p>
          </table:table-cell>
          <table:table-cell table:style-name="Tabela1.A1" office:value-type="string">
            <text:p text:style-name="P3">1,5</text:p>
          </table:table-cell>
          <table:table-cell table:style-name="Tabela1.G2" office:value-type="float" office:value="0.78">
            <text:p text:style-name="P3">0,78</text:p>
          </table:table-cell>
          <table:table-cell table:style-name="Tabela1.G2" office:value-type="float" office:value="0.6">
            <text:p text:style-name="P3">0,6</text:p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list xml:id="list30616706" text:continue-numbering="true" text:style-name="WWNum1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Al. Armii Krajowej (Zodiak)</text:p>
          </table:table-cell>
          <table:table-cell table:style-name="Tabela1.A1" office:value-type="string">
            <text:p text:style-name="P3">4</text:p>
          </table:table-cell>
          <table:table-cell table:style-name="Tabela1.G2" office:value-type="float" office:value="64">
            <text:p text:style-name="P3">64</text:p>
          </table:table-cell>
          <table:table-cell table:style-name="Tabela1.G2" office:value-type="float" office:value="3.2">
            <text:p text:style-name="P3">3,2</text:p>
          </table:table-cell>
          <table:table-cell table:style-name="Tabela1.A1" office:value-type="string">
            <text:p text:style-name="P3">0,16</text:p>
          </table:table-cell>
          <table:table-cell table:style-name="Tabela1.A1" office:value-type="string">
            <text:p text:style-name="P3">1,44</text:p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list xml:id="list30614596" text:continue-numbering="true" text:style-name="WWNum1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Al. Armii Krajowej (Manhattan)</text:p>
          </table:table-cell>
          <table:table-cell table:style-name="Tabela1.A1" office:value-type="string">
            <text:p text:style-name="P3">8</text:p>
          </table:table-cell>
          <table:table-cell table:style-name="Tabela1.G2" office:value-type="float" office:value="16">
            <text:p text:style-name="P3">16</text:p>
          </table:table-cell>
          <table:table-cell table:style-name="Tabela1.G2" office:value-type="float" office:value="1.6">
            <text:p text:style-name="P3">1,6</text:p>
          </table:table-cell>
          <table:table-cell table:style-name="Tabela1.A1" office:value-type="string">
            <text:p text:style-name="P3">0,08</text:p>
          </table:table-cell>
          <table:table-cell table:style-name="Tabela1.G2" office:value-type="float" office:value="0.8">
            <text:p text:style-name="P3">0,8</text:p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7" office:value-type="string">
            <text:list xml:id="list30609120" text:continue-numbering="true" text:style-name="WWNum1">
              <text:list-item>
                <text:p text:style-name="P7"/>
              </text:list-item>
            </text:list>
          </table:table-cell>
          <table:table-cell table:style-name="Tabela1.A7" office:value-type="string">
            <text:p text:style-name="P3">ul. Żeromskiego11</text:p>
          </table:table-cell>
          <table:table-cell table:style-name="Tabela1.A7" office:value-type="string">
            <text:p text:style-name="P3">-</text:p>
          </table:table-cell>
          <table:table-cell table:style-name="Tabela1.D7" office:value-type="float" office:value="350">
            <text:p text:style-name="P3">350</text:p>
          </table:table-cell>
          <table:table-cell table:style-name="Tabela1.A7" office:value-type="string">
            <text:p text:style-name="P3">-</text:p>
          </table:table-cell>
          <table:table-cell table:style-name="Tabela1.A7" office:value-type="string">
            <text:p text:style-name="P3">-</text:p>
          </table:table-cell>
          <table:table-cell table:style-name="Tabela1.A7" office:value-type="string">
            <text:p text:style-name="P3">-</text:p>
          </table:table-cell>
          <table:table-cell table:style-name="Tabela1.A7" office:value-type="string">
            <text:p text:style-name="P3"/>
          </table:table-cell>
        </table:table-row>
        <table:table-row table:style-name="Tabela1.1">
          <table:table-cell table:style-name="Tabela1.A7" table:number-columns-spanned="2" office:value-type="string">
            <text:list xml:id="list30608156" text:continue-numbering="true" text:style-name="WWNum1">
              <text:list-header>
                <text:p text:style-name="P6">Suma:</text:p>
              </text:list-header>
            </text:list>
          </table:table-cell>
          <table:covered-table-cell/>
          <table:table-cell table:style-name="Tabela1.D7" table:formula="ooow:sum&lt;C2:C6&gt;" office:value-type="float" office:value="50">
            <text:p text:style-name="P2">50</text:p>
          </table:table-cell>
          <table:table-cell table:style-name="Tabela1.D7" office:value-type="float" office:value="579">
            <text:p text:style-name="P2">579</text:p>
          </table:table-cell>
          <table:table-cell table:style-name="Tabela1.D7" table:formula="ooow:sum(&lt;B8&gt;|&lt;C8&gt;)&lt;E2:E6&gt;" office:value-type="float" office:value="11.33">
            <text:p text:style-name="P2">11,33</text:p>
          </table:table-cell>
          <table:table-cell table:style-name="Tabela1.D7" table:formula="ooow:sum(&lt;B8&gt;|&lt;C8&gt;|&lt;D8&gt;)&lt;F2:F6&gt;" office:value-type="float" office:value="1.39">
            <text:p text:style-name="P2">1,39</text:p>
          </table:table-cell>
          <table:table-cell table:style-name="Tabela1.D7" table:formula="ooow:sum(&lt;B8&gt;|&lt;C8&gt;|&lt;D8&gt;|&lt;E8&gt;)&lt;G2:G6&gt;" office:value-type="float" office:value="4.99">
            <text:p text:style-name="P2">4,99</text:p>
          </table:table-cell>
          <table:table-cell table:style-name="Tabela1.A7" office:value-type="string">
            <text:p text:style-name="P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Times New Roman'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ndale Sans UI1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1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style>
    <style:style style:name="WW8Num4z0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Times New Roman" style:font-name-asian="Andale Sans UI1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9M40S</meta:editing-duration>
    <meta:editing-cycles>7</meta:editing-cycles>
    <meta:generator>OpenOffice/4.1.1$Win32 OpenOffice.org_project/411m6$Build-9775</meta:generator>
    <dc:date>2024-06-14T10:36:59.02</dc:date>
    <meta:document-statistic meta:table-count="1" meta:image-count="0" meta:object-count="0" meta:page-count="3" meta:paragraph-count="98" meta:word-count="354" meta:character-count="1665"/>
    <meta:user-defined meta:name="Info 1"/>
    <meta:user-defined meta:name="Info 2"/>
    <meta:user-defined meta:name="Info 3"/>
    <meta:user-defined meta:name="Info 4"/>
  </office:meta>
</office:document-meta>
</file>