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user_29_">
      <style:text-properties fo:font-size="6pt" style:font-size-asian="6pt" style:font-size-complex="6pt"/>
    </style:style>
    <style:style style:name="P4" style:family="paragraph" style:parent-style-name="Standard_20__28_user_29_">
      <style:paragraph-properties fo:line-height="115%" fo:text-align="justify" style:justify-single-word="false"/>
    </style:style>
    <style:style style:name="P5" style:family="paragraph" style:parent-style-name="Standard_20__28_user_29_">
      <style:paragraph-properties fo:margin-left="-0.026cm" fo:margin-right="0cm" fo:margin-top="0.101cm" fo:margin-bottom="0cm" style:line-height-at-least="0.176cm" fo:orphans="2" fo:widows="2" fo:text-indent="0cm" style:auto-text-indent="false">
        <style:tab-stops>
          <style:tab-stop style:position="-0.026cm"/>
        </style:tab-stops>
      </style:paragraph-properties>
      <style:text-properties fo:font-size="6pt" style:font-size-asian="6pt" style:font-name-complex="Times New Roman" style:font-size-complex="6pt"/>
    </style:style>
    <style:style style:name="P6" style:family="paragraph" style:parent-style-name="Standard_20__28_user_29_" style:master-page-name="Standard">
      <style:paragraph-properties fo:text-align="end" style:justify-single-word="false" style:page-number="auto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7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P8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</style:style>
    <style:style style:name="P9" style:family="paragraph" style:parent-style-name="Standard_20__28_user_29_" style:list-style-name="L1">
      <style:paragraph-properties fo:line-height="115%" fo:text-align="justify" style:justify-single-word="false">
        <style:tab-stops>
          <style:tab-stop style:position="0.3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_20__28_user_29_" style:list-style-name="L2" style:master-page-name="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page-number="auto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style:use-window-font-color="true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_20__28_user_29_" style:list-style-name="L2">
      <style:paragraph-properties fo:margin-left="0.873cm" fo:margin-right="0cm" fo:line-height="115%" fo:text-align="justify" style:justify-single-word="false" fo:orphans="0" fo:widows="0" fo:hyphenation-ladder-count="no-limit" fo:text-indent="-0.344cm" style:auto-text-indent="false" style:vertical-align="baseline">
        <style:tab-stops>
          <style:tab-stop style:position="1.111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_20__28_user_29_" style:list-style-name="L2">
      <style:paragraph-properties fo:margin-left="0.873cm" fo:margin-right="0cm" fo:line-height="115%" fo:text-align="justify" style:justify-single-word="false" fo:text-indent="-0.344cm" style:auto-text-indent="false">
        <style:tab-stops>
          <style:tab-stop style:position="1.111cm"/>
        </style:tab-stops>
      </style:paragraph-properties>
    </style:style>
    <style:style style:name="T1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4" style:family="text">
      <style:text-properties fo:color="#000000"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 loext:opacity="100%"/>
    </style:style>
    <style:style style:name="T5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 loext:opacity="100%"/>
    </style:style>
    <style:style style:name="T6" style:family="text">
      <style:text-properties fo:color="#000000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7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8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9" style:family="text">
      <style:text-properties fo:color="#000000" style:font-name="Times New Roman" fo:font-size="11pt" fo:language="pl" fo:country="PL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loext:opacity="100%" loext:char-shading-value="0"/>
    </style:style>
    <style:style style:name="T10" style:family="text">
      <style:text-properties fo:color="#000000" style:font-name="Times New Roman" fo:font-size="11pt" fo:letter-spacing="-0.007cm" fo:language="pl" fo:country="PL" fo:font-weight="normal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language="pl" fo:country="PL" style:text-underline-style="solid" style:text-underline-width="auto" style:text-underline-color="font-color" fo:font-weight="normal" style:letter-kerning="true" fo:background-color="transparent" style:language-asian="zh" style:country-asian="CN" style:font-weight-asian="normal" style:font-weight-complex="normal" loext:opacity="0%" loext:char-shading-value="0"/>
    </style:style>
    <style:style style:name="T13" style:family="text">
      <style:text-properties style:use-window-font-color="true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4" style:family="text">
      <style:text-properties style:use-window-font-color="true" loext:opacity="100%"/>
    </style:style>
    <style:style style:name="T15" style:family="text">
      <style:text-properties fo:color="#18a303" style:font-name="Times New Roman" fo:language="pl" fo:country="PL" style:letter-kerning="true" loext:opacity="100%"/>
    </style:style>
    <style:style style:name="T16" style:family="text">
      <style:text-properties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 do zapytania ofertowego</text:p>
      <text:p text:style-name="P1"/>
      <text:p text:style-name="P2">WYTYCZNE <text:s/>TECHNICZNE</text:p>
      <text:p text:style-name="P3"/>
      <text:p text:style-name="P10"><text:span text:style-name="T4">„Opracowanie dokumentacji projektowo-kosztorysowej budo</text:span><text:span text:style-name="T3">wy ul. Spokojnej w Starachowicach”</text:span></text:p>
      <text:p text:style-name="P5"/>
      <text:p text:style-name="P4"><text:span text:style-name="T1">Najważniejsze elementy zadania p</text:span><text:span text:style-name="T5">rojektowego obejmują:</text:span></text:p>
      <text:list xml:id="list3996904073618434935" text:style-name="L1">
        <text:list-item>
          <text:p text:style-name="P7">Opracowanie koncepcji oraz technicznego projektu drogowego – budowy ul. Spokojnej na odcinku ok. 240 mb od ul. Stromej do ul. Pochyłej uwzględniającego:</text:p>
        </text:list-item>
      </text:list>
      <text:list xml:id="list4214891217338976617" text:style-name="L2">
        <text:list-item>
          <text:p text:style-name="P11"><text:s/>przebudowę drogi o nawierzchni utwardzonej, na długości ok 240 m, wraz z jednostronnym <text:span text:style-name="T11">chodnikiem,</text:span></text:p>
        </text:list-item>
        <text:list-item>
          <text:p text:style-name="P12"><text:s/><text:span text:style-name="T16">odprowadzenie wód deszczowych w formie kanału na części ulicy (od strony ul. Pochyłej) oraz</text:span><text:span text:style-name="T16"> ścieku ulicznego </text:span><text:span text:style-name="T16">na pozostałym odcinku</text:span><text:span text:style-name="T16">,</text:span></text:p>
        </text:list-item>
        <text:list-item>
          <text:p text:style-name="P13">budowę kanału technologicznego,</text:p>
        </text:list-item>
        <text:list-item>
          <text:p text:style-name="P13"><text:s text:c="2"/>regulacje lub zabezpieczenie urządzeń infrastruktury technicznej,</text:p>
        </text:list-item>
        <text:list-item>
          <text:p text:style-name="P13"><text:s text:c="2"/>przebudowę zjazdów do przyległych posesji,</text:p>
        </text:list-item>
        <text:list-item>
          <text:p text:style-name="P15"><text:s text:c="2"/>przebudowę infrastruktury technicznej kolidującej z drogą,</text:p>
        </text:list-item>
        <text:list-item>
          <text:p text:style-name="P16">bezpieczną organizację ruchu pieszego</text:p>
        </text:list-item>
      </text:list>
      <text:list xml:id="list33615985" text:continue-list="list3996904073618434935" text:style-name="L1">
        <text:list-item>
          <text:p text:style-name="P8">W projekcie uwzględnić następujące parametry techniczne drogi:</text:p>
        </text:list-item>
      </text:list>
      <text:list xml:id="list33612823" text:continue-list="list4214891217338976617" text:style-name="L2">
        <text:list-item text:start-value="1">
          <text:p text:style-name="P14"><text:s/>klasa drogi <text:span text:style-name="T15">D</text:span> ,</text:p>
        </text:list-item>
        <text:list-item>
          <text:p text:style-name="P17"><text:span text:style-name="T5">konstrukcja nawierzchni do przeniesienia ruchu dla tej kasy drogi -</text:span><text:span text:style-name="Strong_20_Emphasis"><text:span text:style-name="T9"> do przeniesienia ruchu KR2, </text:span></text:span></text:p>
        </text:list-item>
        <text:list-item>
          <text:p text:style-name="P17"><text:span text:style-name="Strong_20_Emphasis"><text:span text:style-name="T9"><text:s/>pozostałe parametry drogi zgodne z Rozporządzeniem Ministra Transportu i Gospodarki Morskiej z dnia 2 marca 1999 r. w sprawie warunków technicznych, jakim powinny odpowiadać drogi publiczne i ich usytuowanie </text:span></text:span><text:span text:style-name="Strong_20_Emphasis"><text:span text:style-name="T8">(t.j. Dz. U.2019. r., poz 1643).</text:span></text:span></text:p>
        </text:list-item>
        <text:list-item>
          <text:p text:style-name="P17"><text:span text:style-name="Strong_20_Emphasis"><text:span text:style-name="T7">względnienie przy projektowaniu przedmiotowej drogi zapisamó w Miejscowego Planu Zagospodarowania Przestrzen</text:span></text:span><text:span text:style-name="Strong_20_Emphasis"><text:span text:style-name="T12">nego –A2 Orłowo Wschód (droga <text:s/>3 KDD)</text:span></text:span></text:p>
        </text:list-item>
      </text:list>
      <text:list xml:id="list33615056" text:continue-list="list33615985" text:style-name="L1">
        <text:list-item>
          <text:p text:style-name="P8"><text:span text:style-name="T13">Należy zaprojektować </text:span><text:span text:style-name="T13">brukową </text:span><text:span text:style-name="T13">nawierzchni</text:span><text:span text:style-name="T13">ą</text:span><text:span text:style-name="T13"> jezdni </text:span><text:span text:style-name="T13">z kostki betonowej z stałymi elementami spowalniania ruchu</text:span><text:span text:style-name="T13">.</text:span><text:span text:style-name="T6"> </text:span><text:span text:style-name="T10">E</text:span><text:span text:style-name="T6">lementy infrastruktury (włazy studni, kratki ściekowe, elementy BRD itp.), typ oznakowania pionowego </text:span><text:span text:style-name="T2">i poziomego należy zaprojektować zgodnie z wytycznymi Zamawiającego uzgodnionymi na etapie projektowym.</text:span></text:p>
        </text:list-item>
        <text:list-item>
          <text:p text:style-name="P9">W ramach opracowania projektowego należy wykonać badania geologiczne podłoża gruntowego na trasie przedmiotowej ulicy.</text:p>
        </text:list-item>
        <text:list-item>
          <text:p text:style-name="P9">Zapewnić <text:span text:style-name="T14">bezpieczną</text:span> lokalizację elementów wyposażenia dróg (np. znaków drogowych, słupów oświetleniowych).</text:p>
        </text:list-item>
        <text:list-item>
          <text:p text:style-name="P9">Uzyskać zezwolenie na wycinkę drzew kolidujących z inwestycją.</text:p>
        </text:list-item>
        <text:list-item>
          <text:p text:style-name="P9">Projekt powinien zawierać usunięcie powstałych w związku z inwestycją kolizji infrastruktury technicznej typu: linie energetyczne, telefoniczne, gazociągi, wodociągi, kanalizacja sanitarna, itp. Liczba kolizji i możliwość ich uniknięcia są zależne od zaproponowanego przez Projektanta rozwiązania projektowego. <text:s/></text:p>
        </text:list-item>
        <text:list-item>
          <text:p text:style-name="P9"><text:s text:c="2"/>Rodzaj i ilość kolizji będą znane po <text:s/>uzyskaniu warunków technicznych i analizy mapy do celów projektowych.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, 'Times New Roman'"/>
    <style:font-face style:name="Andale Sans UI" svg:font-family="'Andale Sans U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ndale Sans UI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Garamond" style:font-name-complex="Garamond" fo:hyphenate="false" fo:hyphenation-remain-char-count="2" fo:hyphenation-push-char-count="2"/>
    </style:style>
    <style:style style:name="WW8Num1z0" style:family="text">
      <style:text-properties style:font-name="Symbol" style:font-name-complex="OpenSymbol, 'Arial Unicode MS'"/>
    </style:style>
    <style:style style:name="WW8Num1z1" style:family="text">
      <style:text-properties style:font-name="OpenSymbol, 'Arial Unicode MS'" style:font-name-complex="OpenSymbol, 'Arial Unicode MS'"/>
    </style:style>
    <style:style style:name="WW8Num1z2" style:family="text">
      <style:text-properties style:font-name="OpenSymbol, 'Arial Unicode MS'" fo:language="pl" fo:country="PL" style:font-name-complex="Times New Roman"/>
    </style:style>
    <style:style style:name="WW8Num1z3" style:family="text">
      <style:text-properties style:font-name="Symbol" style:font-name-complex="OpenSymbol, 'Arial Unicode MS'"/>
    </style:style>
    <style:style style:name="WW8Num2z0" style:family="text">
      <style:text-properties style:font-name="Symbol" style:font-name-complex="OpenSymbol, 'Arial Unicode MS'"/>
    </style:style>
    <style:style style:name="WW8Num2z1" style:family="text">
      <style:text-properties style:font-name="OpenSymbol, 'Arial Unicode MS'" style:font-name-complex="OpenSymbol, 'Arial Unicode MS'"/>
    </style:style>
    <style:style style:name="WW8Num2z2" style:family="text">
      <style:text-properties style:font-name="OpenSymbol, 'Arial Unicode MS'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3" style:family="text">
      <style:text-properties fo:language="pl" fo:country="PL" style:font-name-complex="Times New Roman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3z2" style:family="text">
      <style:text-properties fo:language="pl" fo:country="PL" style:font-name-complex="Times New Roman"/>
    </style:style>
    <style:style style:name="WW8Num4z0" style:family="text">
      <style:text-properties style:font-name="Wingdings" style:font-name-complex="Wingdings"/>
    </style:style>
    <style:style style:name="WW8Num7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OpenSymbol, 'Arial Unicode MS'" style:font-size-complex="12pt" style:language-complex="pl" style:country-complex="PL" style:font-style-complex="normal" style:font-weight-complex="normal"/>
    </style:style>
    <style:style style:name="WW8Num5z1" style:family="text">
      <style:text-properties style:font-name="OpenSymbol, 'Arial Unicode MS'" style:font-name-complex="OpenSymbol, 'Arial Unicode MS'"/>
    </style:style>
    <style:style style:name="WW8Num5z3" style:family="text">
      <style:text-properties style:font-name="Symbol" style:font-name-complex="OpenSymbol, 'Arial Unicode MS'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7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09-04-16T12:32:00</meta:creation-date>
    <dc:date>2021-02-22T13:39:12.45</dc:date>
    <meta:print-date>2021-02-22T13:38:58.60</meta:print-date>
    <meta:editing-cycles>15</meta:editing-cycles>
    <meta:editing-duration>PT5H21M20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318" meta:character-count="2441"/>
    <meta:user-defined meta:name="Info 1"/>
    <meta:user-defined meta:name="Info 2"/>
    <meta:user-defined meta:name="Info 3"/>
    <meta:user-defined meta:name="Info 4"/>
  </office:meta>
</office:document-meta>
</file>