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c27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dc27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dc273" officeooo:paragraph-rsid="001dc27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26895f" officeooo:paragraph-rsid="0026895f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24e04b" officeooo:paragraph-rsid="0026895f"/>
    </style:style>
    <style:style style:name="P7" style:family="paragraph" style:parent-style-name="Standard">
      <style:text-properties officeooo:rsid="0026895f" officeooo:paragraph-rsid="0026895f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normal" officeooo:paragraph-rsid="0024e04b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Liberation Serif" fo:font-size="14pt" fo:font-weight="normal" officeooo:rsid="001dc273" officeooo:paragraph-rsid="001dc273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officeooo:rsid="0024e04b" officeooo:paragraph-rsid="0026895f"/>
    </style:style>
    <style:style style:name="P11" style:family="paragraph" style:parent-style-name="Table_20_Contents">
      <style:text-properties officeooo:rsid="0026895f" officeooo:paragraph-rsid="0026895f"/>
    </style:style>
    <style:style style:name="P12" style:family="paragraph" style:parent-style-name="Table_20_Contents">
      <style:text-properties style:text-underline-style="solid" style:text-underline-width="auto" style:text-underline-color="font-color" officeooo:rsid="0026895f" officeooo:paragraph-rsid="0026895f"/>
    </style:style>
    <style:style style:name="T1" style:family="text">
      <style:text-properties officeooo:rsid="001e83e6"/>
    </style:style>
    <style:style style:name="T2" style:family="text">
      <style:text-properties officeooo:rsid="0020d336"/>
    </style:style>
    <style:style style:name="T3" style:family="text">
      <style:text-properties officeooo:rsid="0024e04b"/>
    </style:style>
    <style:style style:name="T4" style:family="text">
      <style:text-properties style:font-name="Liberation Serif1" fo:font-style="normal" style:text-underline-style="none" officeooo:rsid="0003ec31" style:font-style-asian="normal" style:font-name-complex="Liberation Serif1" style:font-style-complex="normal"/>
    </style:style>
    <style:style style:name="T5" style:family="text">
      <style:text-properties officeooo:rsid="0026895f"/>
    </style:style>
    <style:style style:name="T6" style:family="text">
      <style:text-properties fo:font-style="normal" style:text-underline-style="none" officeooo:rsid="0003ec31" style:font-style-asian="normal" style:font-name-complex="Liberation Serif1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hełmiec, dnia <text:span text:style-name="T3">0</text:span><text:span text:style-name="T5">2</text:span><text:span text:style-name="T3">.07</text:span><text:span text:style-name="T2">.</text:span><text:span text:style-name="T1">2021</text:span> r.</text:p>
      <text:p text:style-name="P2"/>
      <text:p text:style-name="P2"/>
      <text:p text:style-name="P2"/>
      <text:p text:style-name="P5">Wyniki</text:p>
      <text:p text:style-name="P5"/>
      <text:p text:style-name="P5">Informuję, że w wyniku przeprowadzonego zapytania ofertowego dla zadnia pn.</text:p>
      <text:p text:style-name="P4"/>
      <text:p text:style-name="P8">„<text:span text:style-name="T6">Budowa dedykowanego oświetlenia na przejściu dla pieszych w ciągu głównym drogi krajowej nr 28 w km 144,287 w miejscowości Paszyn – „zaprojektuj i wybuduj”</text:span></text:p>
      <text:p text:style-name="P9"/>
      <text:p text:style-name="P7">Najkorzystniejszą ofertę dla Zamawiającego przedstawiła firma:</text:p>
      <text:p text:style-name="P1"/>
      <text:p text:style-name="P6"><text:span text:style-name="T5">F</text:span>HU „MAGNUM”</text:p>
      <text:p text:style-name="P10">Tomasz Jachymiak</text:p>
      <text:p text:style-name="P10">Zabrzeż 161,</text:p>
      <text:p text:style-name="P10">33-300 Łącko</text:p>
      <text:p text:style-name="P10"/>
      <text:p text:style-name="P12">zaoferowana cena: 41.635,50 zł brutto</text:p>
      <text:p text:style-name="P12"/>
      <text:p text:style-name="P11"/>
      <text:p text:style-name="P11">Umowa zostanie podpisana w terminie uzgodnionym z Wykonawc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11:16:33.341000000</meta:creation-date>
    <meta:print-date>2021-07-02T09:22:53.949000000</meta:print-date>
    <dc:date>2021-07-02T09:23:00.070000000</dc:date>
    <meta:editing-duration>PT2H32M6S</meta:editing-duration>
    <meta:editing-cycles>6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1" meta:word-count="65" meta:character-count="476" meta:non-whitespace-character-count="421"/>
  </office:meta>
</office:document-meta>
</file>