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4.667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2.164cm"/>
    </style:style>
    <style:style style:name="Tabela1.E" style:family="table-column">
      <style:table-column-properties style:column-width="2.468cm"/>
    </style:style>
    <style:style style:name="Tabela1.F" style:family="table-column">
      <style:table-column-properties style:column-width="2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691cm" fo:keep-together="auto"/>
    </style:style>
    <style:style style:name="Tabela1.11" style:family="table-row">
      <style:table-row-properties style:min-row-height="0.501cm" fo:keep-together="auto"/>
    </style:style>
    <style:style style:name="Tabela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6.383cm" fo:margin-left="0cm" fo:margin-top="0cm" fo:margin-bottom="0cm" table:align="left" style:writing-mode="lr-tb"/>
    </style:style>
    <style:style style:name="Tabela2.A" style:family="table-column">
      <style:table-column-properties style:column-width="1.889cm"/>
    </style:style>
    <style:style style:name="Tabela2.B" style:family="table-column">
      <style:table-column-properties style:column-width="11.605cm"/>
    </style:style>
    <style:style style:name="Tabela2.C" style:family="table-column">
      <style:table-column-properties style:column-width="2.88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paragraph-rsid="0018dc0e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font-weight="bold" officeooo:paragraph-rsid="002167df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8dc0e" style:font-size-asian="12pt" style:font-size-complex="12pt"/>
    </style:style>
    <style:style style:name="P13" style:family="paragraph" style:parent-style-name="Standard">
      <style:text-properties officeooo:rsid="001b1a7e" officeooo:paragraph-rsid="001b1a7e"/>
    </style:style>
    <style:style style:name="P14" style:family="paragraph" style:parent-style-name="Standard">
      <style:paragraph-properties fo:text-align="center" style:justify-single-word="false"/>
      <style:text-properties officeooo:rsid="001e7655" officeooo:paragraph-rsid="001e7655"/>
    </style:style>
    <style:style style:name="P15" style:family="paragraph" style:parent-style-name="Standard">
      <style:text-properties officeooo:rsid="001e7655" officeooo:paragraph-rsid="001e7655"/>
    </style:style>
    <style:style style:name="P16" style:family="paragraph" style:parent-style-name="Standard">
      <style:text-properties officeooo:paragraph-rsid="001e7655"/>
    </style:style>
    <style:style style:name="P17" style:family="paragraph" style:parent-style-name="Standard">
      <style:paragraph-properties fo:text-align="center" style:justify-single-word="false"/>
      <style:text-properties officeooo:rsid="002063ef" officeooo:paragraph-rsid="002063ef"/>
    </style:style>
    <style:style style:name="P18" style:family="paragraph" style:parent-style-name="Standard">
      <style:text-properties officeooo:rsid="002063ef" officeooo:paragraph-rsid="002063ef"/>
    </style:style>
    <style:style style:name="P19" style:family="paragraph" style:parent-style-name="Standard">
      <style:text-properties officeooo:paragraph-rsid="002063ef"/>
    </style:style>
    <style:style style:name="P20" style:family="paragraph" style:parent-style-name="Standard">
      <style:text-properties officeooo:rsid="002167df" officeooo:paragraph-rsid="002167df"/>
    </style:style>
    <style:style style:name="P21" style:family="paragraph" style:parent-style-name="Standard">
      <style:paragraph-properties fo:text-align="center" style:justify-single-word="false"/>
      <style:text-properties officeooo:rsid="002167df" officeooo:paragraph-rsid="002167df"/>
    </style:style>
    <style:style style:name="P22" style:family="paragraph" style:parent-style-name="Standard">
      <style:paragraph-properties fo:text-align="center" style:justify-single-word="false"/>
      <style:text-properties officeooo:rsid="00279619" officeooo:paragraph-rsid="00279619"/>
    </style:style>
    <style:style style:name="P2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550f"/>
    </style:style>
    <style:style style:name="T3" style:family="text">
      <style:text-properties officeooo:rsid="0017de99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officeooo:rsid="0018dc0e"/>
    </style:style>
    <style:style style:name="T6" style:family="text">
      <style:text-properties officeooo:rsid="001b1a7e"/>
    </style:style>
    <style:style style:name="T7" style:family="text">
      <style:text-properties officeooo:rsid="002063ef"/>
    </style:style>
    <style:style style:name="T8" style:family="text">
      <style:text-properties officeooo:rsid="002167df"/>
    </style:style>
    <style:style style:name="T9" style:family="text">
      <style:text-properties officeooo:rsid="00230625"/>
    </style:style>
    <style:style style:name="T10" style:family="text">
      <style:text-properties officeooo:rsid="00279619"/>
    </style:style>
    <style:style style:name="T11" style:family="text">
      <style:text-properties officeooo:rsid="002995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Nr sprawy <text:s/>Za. EW .<text:span text:style-name="T3">0151. 68. </text:span>20<text:span text:style-name="T6">21</text:span> <text:s text:c="4"/><text:tab/><text:tab/><text:tab/><text:tab/><text:tab/><text:tab/> <text:s text:c="22"/><text:span text:style-name="T1">Załącznik nr 1</text:span></text:p>
      <text:p text:style-name="P1"/>
      <text:p text:style-name="P1"/>
      <text:p text:style-name="P1"/>
      <text:p text:style-name="P1"><text:tab/><text:tab/><text:tab/><text:tab/><text:tab/><text:tab/><text:tab/><text:span text:style-name="T4">WYDZIAŁ ZAOPATRZENIA</text:span></text:p>
      <text:p text:style-name="P7"><text:tab/><text:tab/><text:tab/><text:tab/><text:tab/><text:tab/><text:tab/>Komendy Wojewódzkiej Policji <text:s text:c="21"/><text:tab/><text:tab/><text:tab/><text:tab/><text:tab/><text:tab/><text:tab/>w <text:s/>Poznaniu</text:p>
      <text:p text:style-name="P9"><text:tab/><text:tab/><text:tab/><text:tab/><text:tab/><text:tab/><text:tab/>60-<text:span text:style-name="T8">844</text:span> Poznań, </text:p>
      <text:p text:style-name="P9"><text:tab/><text:tab/><text:tab/><text:tab/><text:tab/><text:tab/><text:tab/>ul. <text:span text:style-name="T8">Kochanowskiego 2a</text:span></text:p>
      <text:p text:style-name="P1"/>
      <text:p text:style-name="P1"/>
      <text:p text:style-name="P2"/>
      <text:p text:style-name="P8"/>
      <text:p text:style-name="P8">FORMULARZ OFERTOWY</text:p>
      <text:p text:style-name="P8"/>
      <text:p text:style-name="P11">Nazwa<text:tab/><text:span text:style-name="T5">Wykon</text:span>awcy: ……………………………………………………………………………………………….</text:p>
      <text:p text:style-name="P11">Siedziba: <text:s/>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...</text:p>
      <text:p text:style-name="P11"/>
      <text:p text:style-name="P12">Nr telefonu: …………………………………. <text:s text:c="2"/></text:p>
      <text:p text:style-name="P12"><text:s text:c="21"/></text:p>
      <text:p text:style-name="P12"><text:span text:style-name="T6">Adres e-mail</text:span>……………………………………………………………</text:p>
      <text:p text:style-name="P12"/>
      <text:p text:style-name="P11">NIP: ………………………………REGON………………………<text:span text:style-name="T6">...</text:span></text:p>
      <text:p text:style-name="P10"/>
      <text:p text:style-name="P11">W związku z ogłoszonym przez Wydział Zaopatrzenia Komendy Wojewódzkiej Policji w Poznaniu zamówieniem na zakup artykułów spożywczych <text:s/>dla <text:s/>Komendy Wojewódzkiej Policji w Poznaniu, oraz jednostek organizacyjnych województwa wielkopolskiego, oferuję <text:s/>wraz z dowozem niżej wymieniony asortyment na łączną kwotę brutto: ………………………………..<text:span text:style-name="T5">zł.</text:span></text:p>
      <text:p text:style-name="P10">słownie: …………………………………………………………………………………………………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JM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JEDNOSTKOWA BRUTTO</text:p>
          </table:table-cell>
          <table:table-cell table:style-name="Tabela1.A1" office:value-type="string">
            <text:p text:style-name="P4">WARTOŚĆ BRUTTO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Standard">Cukier producent Polska <text:s text:c="3"/>op. a,1 kg op. zbiorcze 10 kg</text:p>
          </table:table-cell>
          <table:table-cell table:style-name="Tabela1.A1" office:value-type="string">
            <text:p text:style-name="Standard">Kg</text:p>
          </table:table-cell>
          <table:table-cell table:style-name="Tabela1.A1" office:value-type="string">
            <text:p text:style-name="P14">26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Standard">Herbata Saga czarna – torebka zawierająca 90 saszetek, op. zbiorcze karton zawierający 12 torebek</text:p>
          </table:table-cell>
          <table:table-cell table:style-name="Tabela1.A1" office:value-type="string">
            <text:p text:style-name="P13">Torebka ( a, 90 szt saszetek herbaty)</text:p>
          </table:table-cell>
          <table:table-cell table:style-name="Tabela1.A1" office:value-type="string">
            <text:p text:style-name="P14">26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Standard">Fasolka po bretońsku op. <text:s/>słoik <text:span text:style-name="T2">min. </text:span>600g <text:s/>producent firma Pudliszki</text:p>
          </table:table-cell>
          <table:table-cell table:style-name="Tabela1.A1" office:value-type="string">
            <text:p text:style-name="Standard">Szt</text:p>
          </table:table-cell>
          <table:table-cell table:style-name="Tabela1.A1" office:value-type="string">
            <text:p text:style-name="P22">360</text:p>
          </table:table-cell>
          <table:table-cell table:style-name="Tabela1.A1" office:value-type="string">
            <text:p text:style-name="P4"><text:bookmark text:name="_GoBack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16">Gołąbki w sosie pomidorowym <text:s/>op. <text:span text:style-name="T2">min. </text:span>600g producent firma Pudliszki</text:p>
          </table:table-cell>
          <table:table-cell table:style-name="Tabela1.A1" office:value-type="string">
            <text:p text:style-name="Standard">Szt </text:p>
          </table:table-cell>
          <table:table-cell table:style-name="Tabela1.A1" office:value-type="string">
            <text:p text:style-name="P14">3<text:span text:style-name="T10">60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Standard">Klopsy w sosie pomidorowym op. <text:span text:style-name="T2">min.</text:span>600g producent firma Pudliszki</text:p>
          </table:table-cell>
          <table:table-cell table:style-name="Tabela1.A1" office:value-type="string">
            <text:p text:style-name="Standard">Szt </text:p>
          </table:table-cell>
          <table:table-cell table:style-name="Tabela1.A1" office:value-type="string">
            <text:p text:style-name="P22">36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15">Szynka w sosie <text:s/><text:span text:style-name="T9">pieczeniowym </text:span>op. min.500g <text:s/>Łabimex</text:p>
          </table:table-cell>
          <table:table-cell table:style-name="Tabela1.A1" office:value-type="string">
            <text:p text:style-name="Standard">Szt</text:p>
          </table:table-cell>
          <table:table-cell table:style-name="Tabela1.A1" office:value-type="string">
            <text:p text:style-name="P14">3<text:span text:style-name="T11">6</text:span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15">Kurczak w potrawce z ryżem <text:span text:style-name="T7">op. min </text:span><text:s/>500g <text:s/>Mi<text:span text:style-name="T9">ę</text:span>dzychód</text:p>
          </table:table-cell>
          <table:table-cell table:style-name="Tabela1.A1" office:value-type="string">
            <text:p text:style-name="Standard">Szt </text:p>
          </table:table-cell>
          <table:table-cell table:style-name="Tabela1.A1" office:value-type="string">
            <text:p text:style-name="P14">3<text:span text:style-name="T11">6</text:span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15">Pulpeciki <text:span text:style-name="T7">leczo </text:span>z cukinią <text:s/><text:span text:style-name="T7">op. min. 500 g Międzychód</text:span></text:p>
          </table:table-cell>
          <table:table-cell table:style-name="Tabela1.A1" office:value-type="string">
            <text:p text:style-name="Standard">szt</text:p>
          </table:table-cell>
          <table:table-cell table:style-name="Tabela1.A1" office:value-type="string">
            <text:p text:style-name="P17">3<text:span text:style-name="T11">6</text:span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18">Bigos z mięsem i kiełbasą op. min. 500 g Mi<text:span text:style-name="T9">ę</text:span>dzychód</text:p>
          </table:table-cell>
          <table:table-cell table:style-name="Tabela1.A1" office:value-type="string">
            <text:p text:style-name="Standard">Szt</text:p>
          </table:table-cell>
          <table:table-cell table:style-name="Tabela1.A1" office:value-type="string">
            <text:p text:style-name="P17">3<text:span text:style-name="T11">6</text:span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18">Gulasz wołowy op. min. 540 g Łabimex</text:p>
          </table:table-cell>
          <table:table-cell table:style-name="Tabela1.A1" office:value-type="string">
            <text:p text:style-name="Standard">Szt </text:p>
          </table:table-cell>
          <table:table-cell table:style-name="Tabela1.A1" office:value-type="string">
            <text:p text:style-name="P17">3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19">Łopatka Krakus <text:s/>op. konserwa 300g <text:s/></text:p>
          </table:table-cell>
          <table:table-cell table:style-name="Tabela1.A1" office:value-type="string">
            <text:p text:style-name="Standard">Szt </text:p>
          </table:table-cell>
          <table:table-cell table:style-name="Tabela1.A1" office:value-type="string">
            <text:p text:style-name="P17">3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17">12.</text:p>
          </table:table-cell>
          <table:table-cell table:style-name="Tabela1.A13" office:value-type="string">
            <text:p text:style-name="Standard"><text:span text:style-name="T7">Gulasz angielski </text:span>Krakus <text:s/>op. konserwa 300g <text:s/><text:span text:style-name="T8">Sokołów</text:span></text:p>
          </table:table-cell>
          <table:table-cell table:style-name="Tabela1.A13" office:value-type="string">
            <text:p text:style-name="P20">Szt.</text:p>
          </table:table-cell>
          <table:table-cell table:style-name="Tabela1.A13" office:value-type="string">
            <text:p text:style-name="P21">300</text:p>
          </table:table-cell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17">13.</text:p>
          </table:table-cell>
          <table:table-cell table:style-name="Tabela1.A13" office:value-type="string">
            <text:p text:style-name="P18">Konserw Lisiecka Premium <text:span text:style-name="T8">op.</text:span> <text:span text:style-name="T8">300 g Sokołów</text:span></text:p>
          </table:table-cell>
          <table:table-cell table:style-name="Tabela1.A13" office:value-type="string">
            <text:p text:style-name="P20">Szt.</text:p>
          </table:table-cell>
          <table:table-cell table:style-name="Tabela1.A13" office:value-type="string">
            <text:p text:style-name="P21">300</text:p>
          </table:table-cell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21">14.</text:p>
          </table:table-cell>
          <table:table-cell table:style-name="Tabela1.A13" office:value-type="string">
            <text:p text:style-name="P20">Konserwa wp. w sosie własnym op. 300g Sokołów</text:p>
          </table:table-cell>
          <table:table-cell table:style-name="Tabela1.A13" office:value-type="string">
            <text:p text:style-name="P20">Szt.</text:p>
          </table:table-cell>
          <table:table-cell table:style-name="Tabela1.A13" office:value-type="string">
            <text:p text:style-name="P21">300</text:p>
          </table:table-cell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RAZEM BRUTTO: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P6"/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3"><text:tab/><text:tab/><text:tab/></text:p>
      <text:p text:style-name="P3"/>
      <text:p text:style-name="P3"/>
      <text:p text:style-name="P3"><text:tab/><text:tab/>……………………………………………………………….<text:tab/><text:tab/><text:tab/><text:tab/><text:tab/><text:tab/></text:p>
      <text:p text:style-name="Standard"><text:tab/><text:tab/>podpis i pieczęć uprawnionego <text:s/>przedstawiciela <text:span text:style-name="T5">W</text:span>ykonawcy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14</meta:editing-cycles>
    <meta:print-date>2021-09-17T09:33:40.968000000</meta:print-date>
    <meta:creation-date>2018-12-04T10:30:00</meta:creation-date>
    <dc:date>2021-09-20T08:17:29.902000000</dc:date>
    <meta:editing-duration>PT2H8M49S</meta:editing-duration>
    <meta:generator>LibreOffice/4.3.4.1$Windows_x86 LibreOffice_project/bc356b2f991740509f321d70e4512a6a54c5f243</meta:generator>
    <meta:document-statistic meta:table-count="2" meta:image-count="0" meta:object-count="0" meta:page-count="2" meta:paragraph-count="81" meta:word-count="266" meta:character-count="1988" meta:non-whitespace-character-count="1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