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widows="2" fo:orphans="2"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00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00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P7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ahoma" style:font-name-complex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justify" fo:margin-bottom="0in" fo:line-height="100%" fo:margin-left="0.2916in" fo:text-indent="-0.2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list-style-name="LFO5" style:family="paragraph">
      <style:paragraph-properties fo:text-align="justify" fo:margin-bottom="0in" fo:line-height="100%" fo:margin-left="0.2916in" fo:text-indent="-0.2916in">
        <style:tab-stops>
          <style:tab-stop style:type="left" style:position="0.375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3" style:parent-style-name="Standard" style:list-style-name="LFO5" style:family="paragraph">
      <style:paragraph-properties fo:text-align="justify" fo:margin-bottom="0in" fo:line-height="100%" fo:margin-left="0.2916in" fo:text-indent="-0.2916in">
        <style:tab-stops>
          <style:tab-stop style:type="left" style:position="0.3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list-style-name="LFO5" style:family="paragraph">
      <style:paragraph-properties fo:text-align="justify" fo:margin-bottom="0in" fo:line-height="100%" fo:margin-left="0.2916in" fo:text-indent="-0.2916in">
        <style:tab-stops>
          <style:tab-stop style:type="left" style:position="0.32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list-style-name="WWNum10" style:family="paragraph">
      <style:paragraph-properties fo:text-align="justify" fo:margin-bottom="0.0555in" fo:line-height="10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 fo:text-indent="-0.0083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 fo:line-height="101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3" style:parent-style-name="Standard" style:family="paragraph">
      <style:paragraph-properties fo:text-align="justify" fo:line-height="101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line-height="101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line-height="101%" fo:margin-left="0.0493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line-height="101%" fo:margin-left="0.0493in">
        <style:tab-stops/>
      </style:paragraph-properties>
    </style:style>
    <style:style style:name="T135" style:parent-style-name="Domyślnaczcionkaakapitu" style:family="text">
      <style:text-properties style:font-name="Symbol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line-height="101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line-height="101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line-height="101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line-height="101%" fo:margin-lef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line-height="101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line-height="101%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asian="Calibri" style:font-name-complex="Times New Roman" fo:color="#000000" style:text-position="super 65%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justify" fo:line-height="101%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list-style-name="WWNum2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list-style-name="WWNum2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list-style-name="WWNum2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line-height="101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1" style:parent-style-name="Standard" style:list-style-name="WWNum3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list-style-name="WWNum3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list-style-name="WWNum3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right" style:position="0.25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7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zh" style:country-asian="CN" style:language-complex="hi" style:country-complex="IN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81" style:parent-style-name="Standard" style:family="paragraph">
      <style:paragraph-properties fo:widows="0" fo:orphans="0" fo:margin-bottom="0in" fo:line-height="100%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82" style:parent-style-name="Standard" style:family="paragraph">
      <style:paragraph-properties fo:widows="0" fo:orphans="0" fo:margin-bottom="0in" fo:line-height="100%" fo:text-indent="0.1972in"/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83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84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85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86" style:parent-style-name="Standard" style:family="paragraph">
      <style:paragraph-properties fo:text-align="justify" fo:margin-bottom="0in" fo:line-height="100%">
        <style:tab-stops>
          <style:tab-stop style:type="right" style:position="0.25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87" style:parent-style-name="Standard" style:family="paragraph">
      <style:paragraph-properties fo:text-align="justify" fo:margin-bottom="0in" fo:line-height="100%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8" style:parent-style-name="Standard" style:family="paragraph">
      <style:paragraph-properties fo:text-align="justify" fo:margin-bottom="0in" fo:line-height="100%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2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3" style:parent-style-name="Standard" style:family="paragraph">
      <style:paragraph-properties fo:text-align="justify" fo:margin-bottom="0in" fo:line-height="100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text-align="justify" fo:line-height="101%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line-height="101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line-height="101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line-height="101%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line-height="101%" fo:margin-left="3.4416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Nazwa Oferenta: <text:s/>.........................................................................................................................</text:p>
      <text:p text:style-name="P5"><text:s text:c="2"/></text:p>
      <text:p text:style-name="P6">......................................................................................................................................................</text:p>
      <text:p text:style-name="P7"><text:s/></text:p>
      <text:p text:style-name="P8">Adres:…………………………………………………………………………………………...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<text:s/>................................................................... <text:s text:c="2"/>fax: ................................................................</text:p>
      <text:p text:style-name="P13"/>
      <text:p text:style-name="P14">e – mail: .....................................................................................................................................</text:p>
      <text:p text:style-name="P15"/>
      <text:p text:style-name="P16"><text:span text:style-name="T17">Zgłaszam przystąpienie do postępowania o udzielenie zamówienia publicznego i zobowiązuję się do wykonania przedmiotu zamówienia<text:s/></text:span><text:span text:style-name="T18">na: „</text:span><text:span text:style-name="T19">Dostawę artykułów spożywczych dla</text:span><text:span text:style-name="T20"><text:s/></text:span><text:span text:style-name="T21">Centrum Integracji Społecznej w Łojewie”</text:span><text:span text:style-name="T22"><text:s/></text:span><text:span text:style-name="T23">dla<text:s/></text:span><text:span text:style-name="T24">potrzeb</text:span><text:span text:style-name="T25"><text:s/></text:span><text:span text:style-name="T26">Centrum Integracji Społecznej w Łojewie</text:span><text:span text:style-name="T27">,</text:span></text:p>
      <text:p text:style-name="P28"/>
      <text:p text:style-name="P29"><text:span text:style-name="T30">zgodnie z wymaganiami określonymi w Specyfikacji Warunków Zamówienia wraz z<text:s/></text:span><text:span text:style-name="T31">załącznikami w</text:span><text:span text:style-name="T32"><text:s/>zakresie pakietu nr ....................................</text:span></text:p>
      <text:p text:style-name="P33"/>
      <text:p text:style-name="P34">Do niniejszego Formularza Ofertowego załączamy ofertę cenową na wybrany pakiet.</text:p>
      <text:p text:style-name="P35"><text:span text:style-name="T36">Zamawiający informuje, że Wykonawca zobowiązany jest do podania w ofercie stawki VAT zgodnie z obowiązującymi w tym zakresie przepisami prawa na wyznaczony dzień składania ofert.</text:span><text:span text:style-name="T37"><text:s/></text:span></text:p>
      <text:p text:style-name="P38"/>
      <text:p text:style-name="P39">Pakiet nr 1 Mięso, wędliny, drób i wyroby drobiarskie</text:p>
      <text:p text:style-name="P40"/>
      <text:p text:style-name="P41">Netto ………………zł<text:s/><text:tab/><text:tab/><text:tab/><text:tab/>Brutto ……………………….zł</text:p>
      <text:p text:style-name="P42"/>
      <text:p text:style-name="P43"/>
      <text:p text:style-name="P44">Pakiet nr 2 Warzywa, owoce</text:p>
      <text:p text:style-name="P45"/>
      <text:p text:style-name="P46">Netto ………………zł<text:s/><text:tab/><text:tab/><text:tab/><text:tab/>Brutto ……………………….zł</text:p>
      <text:p text:style-name="P47"/>
      <text:p text:style-name="P48"/>
      <text:p text:style-name="P49">Pakiet nr 3 Produkty mleczarskie</text:p>
      <text:p text:style-name="P50"/>
      <text:p text:style-name="P51">Netto ………………zł<text:s/><text:tab/><text:tab/><text:tab/><text:tab/>Brutto ……………………….zł</text:p>
      <text:p text:style-name="P52"/>
      <text:p text:style-name="P53"/>
      <text:p text:style-name="P54">Pakiet nr 4 Jajka</text:p>
      <text:p text:style-name="P55"/>
      <text:p text:style-name="P56">Netto ………………zł<text:s/><text:tab/><text:tab/><text:tab/><text:tab/>Brutto<text:s/>……………………….zł</text:p>
      <text:p text:style-name="P57"/>
      <text:p text:style-name="P58">Pakiet nr 5 Różne artykuły spożywcze</text:p>
      <text:p text:style-name="P59"/>
      <text:p text:style-name="P60">Netto ………………zł<text:s/><text:tab/><text:tab/><text:tab/><text:tab/>Brutto ……………………….zł</text:p>
      <text:soft-page-break/>
      <text:p text:style-name="P61">Pakiet nr 6 Ryby i mrożonki</text:p>
      <text:p text:style-name="P62"/>
      <text:p text:style-name="P63">Netto ………………zł<text:s/><text:tab/><text:tab/><text:tab/><text:tab/>Brutto ……………………….zł</text:p>
      <text:p text:style-name="P64"/>
      <text:p text:style-name="P65"/>
      <text:p text:style-name="P66">Pakiet nr 7 Pieczywo</text:p>
      <text:p text:style-name="P67"/>
      <text:p text:style-name="P68">Netto ………………zł<text:s/><text:tab/><text:tab/><text:tab/><text:tab/>Brutto ……………………….zł</text:p>
      <text:p text:style-name="P69"/>
      <text:p text:style-name="P70"/>
      <text:p text:style-name="P71"><text:span text:style-name="T72">1.<text:s/></text:span><text:span text:style-name="T73">Wymagany termin<text:s/></text:span><text:span text:style-name="T74">realizacji umowy: od 02.01.2024 r.<text:s/></text:span><text:span text:style-name="T75">do 31.12.2024 r. lub od daty podpisania umowy, jeżeli zostanie ona podpisana po 02.01.2024 r. do 31.12.2024 r.<text:s/></text:span></text:p>
      <text:p text:style-name="P76">2. Oświadczamy, że w cenie naszej oferty zostały uwzględnione wszystkie koszty wykonania zamówienia.</text:p>
      <text:p text:style-name="P77">3.<text:tab/>Oświadczamy, że uzyskaliśmy niezbędne informacje do przygotowania oferty, zapoznaliśmy się z warunkami przystąpienia do przetargu określonymi w SWZ wraz z załącznikami i nie wnosimy do nich zastrzeżeń oraz przyjmujemy warunki w nich zawarte.</text:p>
      <text:list text:style-name="LFO5" text:continue-numbering="true">
        <text:list-item>
          <text:p text:style-name="P78"><text:span text:style-name="T79">Oświadczamy, że nie podlegamy wykluczeniu z postępowania o udzielenie zamówienia na podstawie art. 108<text:s/></text:span><text:span text:style-name="T80">ustawy Pzp<text:s/></text:span><text:span text:style-name="T81">ustawy Prawo zamówień<text:s/></text:span><text:span text:style-name="T82">publicznych.</text:span></text:p>
        </text:list-item>
        <text:list-item>
          <text:p text:style-name="P83">Oświadczamy, że nie zachodzą w stosunku do mnie podstawy wykluczenia z postępowania na podstawie art. 7 ust. 1 ustawy z dnia 13 kwietnia 2022<text:s/>r. o szczególnych rozwiązaniach w zakresie przeciwdziałania wspieraniu agresji na Ukrainę oraz służących ochronie bezpieczeństwa narodowego.</text:p>
        </text:list-item>
        <text:list-item>
          <text:p text:style-name="P84">Oświadczamy, że zapoznaliśmy się z Projektowanymi Postanowieniami Umowy będącymi załącznikiem do niniejszej SWZ, akceptujemy i zobowiązujemy się, w przypadku wyboru naszej oferty do zawarcia umowy na wymienionych w nich warunkach, w miejscu i terminie wskazanym przez Zamawiającego.</text:p>
        </text:list-item>
      </text:list>
      <text:list text:style-name="WWNum10">
        <text:list-item text:start-value="7">
          <text:p text:style-name="P85"><text:span text:style-name="T86">Informujemy, i</text:span><text:span text:style-name="T87">ż</text:span><text:span text:style-name="T88"><text:s/>podlegamy sta</text:span><text:span text:style-name="T89">ł</text:span><text:span text:style-name="T90">emu nadzorowi w</text:span><text:span text:style-name="T91">ł</text:span><text:span text:style-name="T92">a</text:span><text:span text:style-name="T93">ś</text:span><text:span text:style-name="T94">ciwej miejscowo Pa</text:span><text:span text:style-name="T95">ń</text:span><text:span text:style-name="T96">stwowej Inspekcji Sanitarnej lub Inspekcji Weterynaryjnej zgodnie z ustaw</text:span><text:span text:style-name="T97">ą</text:span><text:span text:style-name="T98"><text:s/>z dnia 25 sierpnia 2006 r. o bezpiecze</text:span><text:span text:style-name="T99">ń</text:span><text:span text:style-name="T100">stwie<text:s/></text:span><text:span text:style-name="T101">ż</text:span><text:span text:style-name="T102">ywno</text:span><text:span text:style-name="T103">ś</text:span><text:span text:style-name="T104">ci i<text:s/></text:span><text:span text:style-name="T105">ż</text:span><text:span text:style-name="T106">ywienia.</text:span></text:p>
        </text:list-item>
      </text:list>
      <text:p text:style-name="P107">8.<text:tab/>Oświadczamy, że uważamy się za związanych niniejszą ofertą na czas wskazany w Specyfikacji Warunków<text:s/>Zamówienia.</text:p>
      <text:p text:style-name="P108"><text:span text:style-name="T109">9.</text:span><text:span text:style-name="T110"><text:tab/></text:span><text:span text:style-name="T111">Oświadczam, że reprezentowany przeze mnie Wykonawca jest *:</text:span></text:p>
      <text:p text:style-name="P112"><text:span text:style-name="T113">mikroprzedsiębiorstwem<text:s/></text:span><text:span text:style-name="T114">(Mikroprzedsiębiorstwo: przedsiębiorstwo, które zatrudnia mniej niż 10 osób i którego roczny obrót lub roczna suma bilansowa nie przekracza 2 milionów EUR).</text:span></text:p>
      <text:p text:style-name="P115"><text:span text:style-name="T116">małym przedsiębiorstwem<text:s/></text:span><text:span text:style-name="T117">(</text:span><text:span text:style-name="T118">Małe przedsiębiorstwo: przedsiębiorstwo, które zatrudnia mniej niż 50 osób i którego roczny obrót lub roczna suma bilansowa nie przekracza 10 milionów EUR).</text:span></text:p>
      <text:p text:style-name="P119"><text:span text:style-name="T120">średnim przedsiębiorstwem<text:s/></text:span><text:span text:style-name="T121">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span></text:p>
      <text:p text:style-name="P122">Zaznaczyć właściwy kwadrat</text:p>
      <text:p text:style-name="P123"><text:span text:style-name="T124">10.<text:s/></text:span><text:span text:style-name="T125">Termin<text:s/></text:span><text:span text:style-name="T126">płatności: 30</text:span><text:span text:style-name="T127"><text:s/>dniowy, liczony od daty otrzymania faktury VAT – dotyczy wszystkich pakietów.</text:span></text:p>
      <text:p text:style-name="P128">11. Informacja dotycząca powstania u Zamawiającego obowiązku podatkowego:</text:p>
      <text:p text:style-name="P129">Składając niniejszą ofertę, zgodnie ustawą Pzp, informuję, że wybór oferty (zaznaczyć właściwe):</text:p>
      <text:p text:style-name="P130"><text:span text:style-name="T131"><text:s/></text:span><text:span text:style-name="T132"></text:span><text:span text:style-name="T133"><text:s/>nie będzie prowadzić do powstania u Zamawiającego obowiązku podatkowego po stronie Zamawiającego,</text:span></text:p>
      <text:soft-page-break/>
      <text:p text:style-name="P134"><text:span text:style-name="T135"></text:span><text:span text:style-name="T136"><text:s/>będzie prowadzić do powstania u Zamawiającego obowiązku podatkowego w odniesieniu do następujących towarów lub usług</text:span></text:p>
      <text:p text:style-name="P137">(należy podać rodzaj każdego towaru/usługi oraz wartość bez podatku VAT): ………………………………………………………………………………………………… ………………………………………………………….........................................................……………………………………………………………………………………………….</text:p>
      <text:p text:style-name="P138">których dostawa będzie prowadzić do jego powstania.</text:p>
      <text:p text:style-name="P139">Wartość towaru powodująca obowiązek podatkowy u Zamawiającego to:</text:p>
      <text:p text:style-name="P140">..............……………….. …........................</text:p>
      <text:p text:style-name="P141">12. Zapoznaliśmy się z klauzulą informacyjną wynikającą z art. 13 RODO w przypadku zbierania danych osobowych bezpośrednio od osoby fizycznej, której dane dotyczą, w celu związanym z postępowaniem o udzielenie zamówienia publicznego i zawarte w niej postanowienia i zasady przyjmujemy do wiadomości i respektowania.</text:p>
      <text:p text:style-name="P142"><text:span text:style-name="T143">13.<text:s/></text:span><text:span text:style-name="T144">Oświadczam, że wypełniłem obowiązki informacyjne przewidziane w art. 13 lub art. 14 RODO</text:span><text:span text:style-name="T145">1)</text:span><text:span text:style-name="T146"><text:s/>wobec osób fizycznych,<text:s/></text:span><text:span text:style-name="T147">od których dane osobowe bezpośrednio lub pośrednio pozyskałem<text:s/></text:span><text:span text:style-name="T148">w celu ubiegania się o udzielenie zamówienia publicznego w niniejszym<text:s/></text:span><text:span text:style-name="T149">postępowaniu</text:span><text:span text:style-name="T150">. *</text:span></text:p>
      <text:p text:style-name="P151"><text:span text:style-name="T152">1)</text:span><text:span text:style-name="T153">rozporządzenie Parlamentu Europejskiego i Rady (UE)<text:s/></text:span><text:span text:style-name="T154">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5"><text:span text:style-name="T156">* W<text:s/></text:span><text:span text:style-name="T157">przypadku,</text:span><text:span text:style-name="T158"><text:s/>gdy wykonawca<text:s/></text:span><text:span text:style-name="T15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60">14. Podwykonawstwo</text:p>
      <text:p text:style-name="P161"><text:span text:style-name="T162">Oświadczam, że<text:s/></text:span><text:span text:style-name="T163">przewiduję / nie przewiduję</text:span><text:span text:style-name="T164"><text:s/></text:span><text:span text:style-name="T165">powierzenie podwykonawcy wykonanie zamówienia w części:</text:span></text:p>
      <text:p text:style-name="P166">Firma /nazwa/<text:s/>podwykonawcy /jeżeli takie dane znane są<text:s/>Wykonawcy na etapie składania oferty/</text:p>
      <text:list text:style-name="WWNum2">
        <text:list-item text:start-value="1">
          <text:p text:style-name="P167">……………………………………………………………</text:p>
        </text:list-item>
        <text:list-item>
          <text:p text:style-name="P168">……………………………………………………………</text:p>
        </text:list-item>
        <text:list-item>
          <text:p text:style-name="P169">……………………………………………………………</text:p>
        </text:list-item>
      </text:list>
      <text:p text:style-name="P170">Zakres zamówienia powierzony podwykonawcy</text:p>
      <text:list text:style-name="WWNum3">
        <text:list-item text:start-value="1">
          <text:p text:style-name="P171">……………………………………………………………</text:p>
        </text:list-item>
        <text:list-item>
          <text:p text:style-name="P172">……………………………………………………………</text:p>
        </text:list-item>
        <text:list-item>
          <text:p text:style-name="P173">……………………………………………………………</text:p>
        </text:list-item>
      </text:list>
      <text:p text:style-name="P174"><text:span text:style-name="T175">15.<text:s/></text:span><text:span text:style-name="T176">Oświadczam, że oferta<text:s/></text:span><text:span text:style-name="T177">nie<text:s/></text:span><text:span text:style-name="T178">zawiera/ zawiera</text:span><text:span text:style-name="T179"><text:s/></text:span><text:span text:style-name="T180">informacji stanowiących tajemnicę <text:s text:c="5"/>przedsiębiorstwa w rozumieniu ustawy z dnia 16 kwietnia 1993 r. o zwalczaniu nieuczciwej konkurencji.</text:span></text:p>
      <text:p text:style-name="P181"/>
      <text:soft-page-break/>
      <text:p text:style-name="P182">Informacje takie zawarte są w następujących dokumentach:</text:p>
      <text:p text:style-name="P18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4">Uzasadnienie, iż zastrzeżone informacje stanowią tajemnicę przedsiębiorstwa:</text:p>
      <text:p text:style-name="P185">……………………………………………………………………………………………………….…………………........................................................................................................</text:p>
      <text:p text:style-name="P186">Uwaga! W przypadku braku wykazania, że informacje zastrzeżone stanowią tajemnicę przedsiębiorstwa lub niewystarczającego uzasadnienia, informacje te zostaną uznane za</text:p>
      <text:p text:style-name="P187"/>
      <text:p text:style-name="P188">16. Ustanawiamy ( nie ustanawiamy ) pełnomocnika w osobie :</text:p>
      <text:p text:style-name="P189"/>
      <text:p text:style-name="P190">.............................................................................................................................................</text:p>
      <text:p text:style-name="P191"><text:tab/><text:tab/><text:tab/><text:tab/><text:tab/>(Imię i Nazwisko)</text:p>
      <text:p text:style-name="P192"/>
      <text:p text:style-name="P193">17. Oferta została złożona na ................. zapisanych stronach, kolejno ponumerowanych od nr ................ do nr .....................</text:p>
      <text:p text:style-name="P194"/>
      <text:p text:style-name="P195">18. Załącznikami do niniejszej oferty są:</text:p>
      <text:p text:style-name="P196">1) ........................................................................................................................</text:p>
      <text:p text:style-name="P197">2) ........................................................................................................................</text:p>
      <text:p text:style-name="P198">3) ........................................................................................................................</text:p>
      <text:p text:style-name="P199">4) ........................................................................................................................</text:p>
      <text:p text:style-name="P200">5).........................................................................................................................</text:p>
      <text:p text:style-name="P201">6) ........................................................................................................................</text:p>
      <text:p text:style-name="P202">..................................... dnia ......................<text:s/>2023<text:s/>r.</text:p>
      <text:p text:style-name="P203"><text:s text:c="11"/>...................................................................</text:p>
      <text:p text:style-name="P204"><text:span text:style-name="T205"><text:s text:c="15"/>/podpis i<text:s/></text:span><text:span text:style-name="T206">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ListLabel14" style:display-name="ListLabel 14" style:family="text">
      <style:text-properties fo:font-weight="bold" style:font-weight-asian="bold" fo:font-style="normal" style:font-style-asian="normal" fo:color="#00000A"/>
    </style:style>
    <style:style style:name="ListLabel15" style:display-name="ListLabel 15" style:family="text">
      <style:text-properties style:font-name-asian="Times New Roman" style:font-name-complex="Arial"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6" style:display-name="ListLabel 16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A"/>
    </style:style>
    <style:style style:name="WW_CharLFO4LVL2" style:family="text">
      <style:text-properties style:font-name-asian="Times New Roman" style:font-name-complex="Arial"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text:list-style style:name="WWNum10" style:display-name="WWNum10">
      <text:list-level-style-number text:level="1" text:style-name="WW_CharLFO4LVL1" style:num-suffix="." style:num-format="1" text:start-value="7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text:style-name="WW_CharLFO4LVL2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9-01-29T08:42:00Z</meta:creation-date>
    <dc:date>2023-11-20T19:18:00Z</dc:date>
    <meta:print-date>2019-03-08T10:19:00Z</meta:print-date>
    <meta:template xlink:href="Normal" xlink:type="simple"/>
    <meta:editing-cycles>97</meta:editing-cycles>
    <meta:editing-duration>PT29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298" meta:character-count="9070" meta:row-count="64" meta:non-whitespace-character-count="7790"/>
  </office:meta>
</office:document-meta>
</file>