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9" style:family="table-column">
      <style:table-column-properties style:column-width="0.393in" style:use-optimal-column-width="false"/>
    </style:style>
    <style:style style:name="TableColumn20" style:family="table-column">
      <style:table-column-properties style:column-width="1.5395in" style:use-optimal-column-width="false"/>
    </style:style>
    <style:style style:name="TableColumn21" style:family="table-column">
      <style:table-column-properties style:column-width="1.2777in" style:use-optimal-column-width="false"/>
    </style:style>
    <style:style style:name="TableColumn22" style:family="table-column">
      <style:table-column-properties style:column-width="1.7041in" style:use-optimal-column-width="false"/>
    </style:style>
    <style:style style:name="TableColumn23" style:family="table-column">
      <style:table-column-properties style:column-width="1.3763in" style:use-optimal-column-width="false"/>
    </style:style>
    <style:style style:name="Table18" style:family="table">
      <style:table-properties style:width="6.2909in" fo:margin-left="0in" table:align="left"/>
    </style:style>
    <style:style style:name="TableRow24" style:family="table-row">
      <style:table-row-properties style:min-row-height="0.524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Row42" style:family="table-row">
      <style:table-row-properties style:min-row-height="0.3013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53" style:family="table-row">
      <style:table-row-properties style:min-row-height="0.967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6 do SIWZ</text:p>
      <text:p text:style-name="P9">WYKAZ OSÓB</text:p>
      <text:p text:style-name="P10">skierowanych przez wykonawcę do realizacji zamówienia publicznego wraz z informacjami na temat ich kwalifikacji zawodowych, uprawnień, doświadczenia i wykształcenia niezbędnych do wykonania<text:s/>zamówienia publicznego, a także zakresu wykonywanych przez nie czynności oraz informacją o podstawie do dysponowania tymi osobami</text:p>
      <text:p text:style-name="P11"><text:span text:style-name="T12">w postępowaniu o udzielenie zamówienia publicznego, publicznego prowadzonego w trybie podstawowym z możliwością prowadzenia ne</text:span><text:span text:style-name="T13">gocjacji o wartości zamówienia nie przekraczającej progów unijnych, o których mowa w art. 3 ustawy z 11 września 2019 r. - Prawo zamówień publicznych (Dz. U. z 2022r. poz. 1710 ze zm.) na realizację zadania pn.:</text:span><text:bookmark-start text:name="_Hlk62648649"/><text:bookmark-start text:name="_Hlk626486491"/><text:bookmark-start text:name="_Hlk626486492"/><text:bookmark-end text:name="_Hlk62648649"/><text:span text:style-name="T14"><text:s/></text:span><text:span text:style-name="T15">Rozbudowa sieci wod. – kan. na terenie Gminy Damnica.</text:span></text:p>
      <text:p text:style-name="P16">nr postępowania: ZP.271.4.2024</text:p>
      <text:p text:style-name="P17">W celu zweryfikowania zdolności Wykonawcy do należytego wykonania udzielanego zamówienia na podstawie warunku udziału w postępowaniu <text:s/>w zakresie osób , które będą uczestniczyć w wykonywaniu zamówienia, opisanego <text:s/>w niniejszym postępowaniu przedstawiam poniższy wykaz osób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Lp.</text:p>
            <text:p text:style-name="P28"/>
          </table:table-cell>
          <table:table-cell table:style-name="TableCell29">
            <text:p text:style-name="P30"/>
            <text:p text:style-name="P31">Imię i Nazwisko</text:p>
          </table:table-cell>
          <table:table-cell table:style-name="TableCell32">
            <text:p text:style-name="P33"/>
            <text:p text:style-name="P34">Planowana funkcja</text:p>
          </table:table-cell>
          <table:table-cell table:style-name="TableCell35">
            <text:p text:style-name="P36"/>
            <text:p text:style-name="P37">Kwalifikacje zawodowe/posiadane uprawnienia (pełna nazwa)</text:p>
          </table:table-cell>
          <table:table-cell table:style-name="TableCell38">
            <text:p text:style-name="P39">Oświadczenie o podstawie do dysponowania</text:p>
            <text:p text:style-name="P40">wykazaną osobą</text:p>
            <text:p text:style-name="P41"/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2.</text:p>
          </table:table-cell>
          <table:table-cell table:style-name="TableCell47">
            <text:p text:style-name="P48">3.</text:p>
          </table:table-cell>
          <table:table-cell table:style-name="TableCell49">
            <text:p text:style-name="P50">4.</text:p>
          </table:table-cell>
          <table:table-cell table:style-name="TableCell51">
            <text:p text:style-name="P52">5.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/>
          </table:table-cell>
        </table:table-row>
      </table:table>
      <text:p text:style-name="P69"/>
      <text:p text:style-name="P70">………………………………………………………………….. <text:s text:c="27"/>………………………………….…………………………………</text:p>
      <text:p text:style-name="P71">Nazwa i adres Wykonawcy lub pieczęć firmy Wykonawcy <text:s text:c="2"/>Imienna <text:s/>pieczątka i podpis <text:s/>(lub pieczątka firmowa) osoby upoważnionej lub <text:s/>osób upoważnionych przez<text:s/>Wykonawcę</text:p>
      <text:p text:style-name="P72"/>
      <text:p text:style-name="Normalny"><text:span text:style-name="T73">Miejscowość …………………data………………</text:span><text:bookmark-end text:name="_Hlk626486491"/><text:bookmark-end text:name="_Hlk6264864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przypisudolnego" style:display-name="Tekst przypisu dolnego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1-29T10:11:00Z</meta:creation-date>
    <dc:date>2024-01-29T10:11:00Z</dc:date>
    <meta:template xlink:href="Normal" xlink:type="simple"/>
    <meta:editing-cycles>2</meta:editing-cycles>
    <meta:editing-duration>PT60S</meta:editing-duration>
    <meta:document-statistic meta:page-count="1" meta:paragraph-count="3" meta:word-count="216" meta:character-count="1514" meta:row-count="10" meta:non-whitespace-character-count="1301"/>
  </office:meta>
</office:document-meta>
</file>