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3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6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1.32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050be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050be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18868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4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2050b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0pt" style:font-size-asian="10pt" style:font-name-complex="Arial" style:font-size-complex="10pt"/>
    </style:style>
    <style:style style:name="T31" style:family="text">
      <style:text-properties style:font-name="Times New Roman" fo:font-size="10pt" officeooo:rsid="007cb683" style:font-size-asian="10pt" style:font-name-complex="Arial" style:font-size-complex="10pt"/>
    </style:style>
    <style:style style:name="T32" style:family="text">
      <style:text-properties style:font-name="Times New Roman" fo:font-size="10pt" officeooo:rsid="007f34fb" style:font-size-asian="10pt" style:font-name-complex="Arial" style:font-size-complex="10pt"/>
    </style:style>
    <style:style style:name="T33" style:family="text">
      <style:text-properties style:font-name="Times New Roman" fo:font-size="10pt" officeooo:rsid="007fb995" style:font-size-asian="10pt" style:font-name-complex="Arial" style:font-size-complex="10pt"/>
    </style:style>
    <style:style style:name="T34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3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0" style:family="text">
      <style:text-properties fo:font-size="10.5pt" style:font-size-asian="10.5pt" style:font-name-complex="Arial" style:font-size-complex="10.5pt"/>
    </style:style>
    <style:style style:name="T4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2" style:family="text">
      <style:text-properties fo:font-size="8pt" fo:background-color="transparent" loext:char-shading-value="0" style:font-size-asian="8pt" style:font-name-complex="Arial" style:font-size-complex="8pt"/>
    </style:style>
    <style:style style:name="T43" style:family="text">
      <style:text-properties fo:font-size="8pt" fo:font-style="italic" style:font-size-asian="8pt" style:font-style-asian="italic" style:font-name-complex="Arial" style:font-size-complex="8pt"/>
    </style:style>
    <style:style style:name="T4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729d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1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2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5">UWAGA: </text:span></text:span><text:span text:style-name="Strong_20_Emphasis"><text:span text:style-name="T47">Należy podpisać</text:span></text:span><text:span text:style-name="Strong_20_Emphasis"><text:span text:style-name="T44"> elektronicznym podpisem kwalifikowanym, </text:span></text:span><text:span text:style-name="Strong_20_Emphasis"><text:span text:style-name="T46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1"><text:span text:style-name="T60">OŚWIADCZENIE WYKONAWCY O NIEPODLEGANIU WYKLUCZENIU </text:span><text:span text:style-name="T61">ORAZ SPEŁNIANIU WARUNKÓW UDZIAŁU W POSTĘPOWANIU </text:span></text:p>
      <text:p text:style-name="P15"><text:span text:style-name="T39">Na potrzeby postępowania o udzielenie zamówienia publicznego pn.</text:span><text:span text:style-name="Page_20_Number"><text:span text:style-name="T18"> </text:span></text:span><text:span text:style-name="Domyślna_20_czcionka_20_akapitu"><text:span text:style-name="T19">Remont mieszkań I</text:span></text:span><text:span text:style-name="Domyślna_20_czcionka_20_akapitu"><text:span text:style-name="T20">V</text:span></text:span><text:span text:style-name="Domyślna_20_czcionka_20_akapitu"><text:span text:style-name="T19">/2022</text:span></text:span></text:p>
      <text:list xml:id="list3454425105" text:style-name="WW8Num4">
        <text:list-header>
          <text:p text:style-name="P26"><text:span text:style-name="T62">Na podstawie art. 125 ust. 1 ustawy z dnia 11 września 2019 r. Prawo zamówień publicznych </text:span><text:span text:style-name="T63">oświadczam, </text:span><text:span text:style-name="T21">że:</text:span></text:p>
        </text:list-header>
      </text:list>
      <text:list xml:id="list2748919319" text:style-name="WW8Num3">
        <text:list-header>
          <text:p text:style-name="P27"><text:span text:style-name="T65">1. </text:span><text:span text:style-name="T64">nie podlegam wykluczeniu z postępowania na podstawie art. </text:span><text:span text:style-name="T66">108 ust. 1 pkt 1-6</text:span><text:span text:style-name="T64"> ustawy (obligatoryjne przesłanki wykluczenia);</text:span></text:p>
          <text:p text:style-name="P27"><text:span text:style-name="T65">2. </text:span><text:span text:style-name="T64">nie podlegam wykluczeniu z postępowania na podstawie art. 109 ust. 1 pkt 5 i 7 ustawy (fakultatywne przesłanki wykluczenia)</text:span><text:span text:style-name="T16">.</text:span></text:p>
        </text:list-header>
      </text:list>
      <text:p text:style-name="P29"/>
      <text:p text:style-name="P2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3"/>
      <text:p text:style-name="P20"><text:span text:style-name="T35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35"> ust. 1 </text:span><text:span text:style-name="T36">pkt 1-6 </text:span><text:span text:style-name="T37">oraz 109 ust. 1 pkt 5 i 7</text:span><text:span text:style-name="T36">. </text:span><text:span text:style-name="T35">Jednocześnie oświadczam, że w związku z ww. okolicznością, na podstawie art. </text:span><text:span text:style-name="T25">110</text:span><text:span text:style-name="T35"> ust. </text:span><text:span text:style-name="T25">2</text:span><text:span text:style-name="T35"> ustawy podjąłem następujące środki naprawcze (procedura sanacyjna - samooczyszczenia zgodnie z rozdziałem XI SWZ) <text:s text:c="2"/></text:span><text:span text:style-name="T38"><text:s/></text:span></text:p>
      <text:p text:style-name="P25"><text:tab/>Na potwierdzenie powyższego przedkładam następujące środki dowodowe:</text:p>
      <text:p text:style-name="P22">1) ………………………………………………..</text:p>
      <text:p text:style-name="P30">2) ………………………………………………..</text:p>
      <text:list xml:id="list4250466293" text:style-name="WW8Num5">
        <text:list-header>
          <text:p text:style-name="P32"><text:span text:style-name="T17">3. </text:span><text:span text:style-name="T15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8">Dz.U. 2022 poz. 835)</text:span></text:p>
        </text:list-header>
      </text:list>
      <text:list xml:id="list1369761979" text:style-name="L1">
        <text:list-header>
          <text:p text:style-name="P28"><text:span text:style-name="T14"><text:s text:c="3"/>4. </text:span><text:span text:style-name="T12">spełniam warunki udziału w postępowaniu określone przez Zamawiającego w ogłoszeniu o zamówieniu <text:s text:c="2"/><text:tab/>oraz w Rozdziale VIII pkt 3 SWZ </text:span><text:span text:style-name="T13">dla części na którą składam ofertę</text:span><text:span text:style-name="T12">.</text:span></text:p>
        </text:list-header>
      </text:list>
      <text:p text:style-name="P19"/>
      <text:p text:style-name="P19"/>
      <text:p text:style-name="P19"/>
      <text:p text:style-name="P19"/>
      <text:list xml:id="list1099473454" text:style-name="L2">
        <text:list-item>
          <text:p text:style-name="P36"><text:soft-page-break/>WYPEŁNIĆ W PRZYPADKU WSPÓLNEGO UBIEGANIA SIĘ O ZAMÓWIENIE Z INNYM <text:tab/>WYKONAWCĄ:</text:p>
        </text:list-item>
      </text:list>
      <text:list xml:id="list125553010268294" text:continue-list="list1369761979" text:style-name="L1">
        <text:list-item>
          <text:list>
            <text:list-header>
              <text:p text:style-name="P37"><text:span text:style-name="T4">4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9"><text:span text:style-name="T5">1</text:span><text:span text:style-name="T11">) ………………………………………………..</text:span></text:p>
              <text:p text:style-name="P31">2) ………………………………………………..</text:p>
              <text:p text:style-name="P38"><text:span text:style-name="T10">4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7"/>
      <text:p text:style-name="P18"><text:s text:c="6"/><text:tab/><text:tab/><text:tab/>WYPEŁNIĆ W PRZYPADKU POLEGANIA NA ZASOBACH INNYCH PODMIOTÓW: </text:p>
      <text:list xml:id="list125553146741605" text:continue-numbering="true" text:style-name="L1">
        <text:list-item>
          <text:list>
            <text:list-header>
              <text:p text:style-name="P38"><text:span text:style-name="T29">4</text:span><text:span text:style-name="T27">.3. </text:span><text:span text:style-name="T28">I</text:span><text:span text:style-name="T26">nformacja w związku z poleganiem na zasobach innych podmiotów:</text:span></text:p>
              <text:p text:style-name="P33"><text:span text:style-name="T39">Oświadczam, że w celu wykazania spełniania warunków udziału w postępowaniu, określonych przez</text:span><text:span text:style-name="T40"> zamawiającego w ogłoszeniu o zamówieniu oraz <text:s/>w rozdziale <text:s/></text:span><text:span text:style-name="T41">VIII pkt 3</text:span><text:span text:style-name="T42"> </text:span><text:span text:style-name="T41">SWZ</text:span><text:span text:style-name="T43">,</text:span><text:span text:style-name="T40"> polegam na zasobach następującego/ych podmiotu/ów……………………………………………………………………………………</text:span></text:p>
              <text:p text:style-name="P34"><text:span text:style-name="T40">w następującym zakresie:………………………………………………………………………. </text:span><text:span text:style-name="T22">……………………………………………………………………………………………………</text:span><text:span text:style-name="T23">(wskazać podmiot i określić odpowiedni zakres dla wskazanego podmiotu). </text:span></text:p>
              <text:p text:style-name="P35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1">UWAGA: </text:span><text:span text:style-name="T30">Jeśli Wykonawca w celu wykazania spełniania warunków udziału w postępowaniu powołuje się na zasoby podmiotu trzeciego <text:s/>należy wypełnić </text:span><text:span text:style-name="T31">powyższe</text:span><text:span text:style-name="T34"> </text:span><text:span text:style-name="T30"><text:s/>oświadczenie. Dodatkowo należy </text:span><text:span text:style-name="T32">),</text:span><text:span text:style-name="T30"> dołączyć zobowiązanie </text:span><text:span text:style-name="T32">podmiotu udostępniającego zasoby oraz oświadczenie </text:span><text:span text:style-name="T33">(załącznik nr 3)</text:span><text:span text:style-name="T32"> dla podmiotu udostępniającego zasoby (zgodnie z rozdziałem X </text:span><text:span text:style-name="T33">oraz </text:span><text:span text:style-name="T32">XV pkt 2 ppkt 3 </text:span><text:span text:style-name="T33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49">Remont mieszkań </text:span></text:span><text:span text:style-name="Page_20_Number"><text:span text:style-name="T51">I</text:span></text:span><text:span text:style-name="Page_20_Number"><text:span text:style-name="T53">V</text:span></text:span><text:span text:style-name="Page_20_Number"><text:span text:style-name="T49">/202</text:span></text:span><text:span text:style-name="Page_20_Number"><text:span text:style-name="T51">2</text:span></text:span><text:span text:style-name="Page_20_Number"><text:span text:style-name="T49"> –</text:span></text:span><text:span text:style-name="Page_20_Number"><text:span text:style-name="T54"> </text:span></text:span><text:span text:style-name="Page_20_Number"><text:span text:style-name="T55">NZ.231.</text:span></text:span><text:span text:style-name="Page_20_Number"><text:span text:style-name="T56">0</text:span></text:span><text:span text:style-name="Page_20_Number"><text:span text:style-name="T58">2</text:span></text:span><text:span text:style-name="Page_20_Number"><text:span text:style-name="T59">2</text:span></text:span><text:span text:style-name="Page_20_Number"><text:span text:style-name="T57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4-22T13:33:51.130000000</meta:print-date>
    <dc:date>2022-04-25T12:55:51.646000000</dc:date>
    <meta:editing-duration>PT1H3M52S</meta:editing-duration>
    <meta:editing-cycles>25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2" meta:paragraph-count="32" meta:word-count="420" meta:character-count="3379" meta:non-whitespace-character-count="2942"/>
  </office:meta>
</office:document-meta>
</file>