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weight="bold" style:font-weight-asian="bold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Akapitzlistą" style:list-style-name="WWNum1" style:family="paragraph">
      <style:text-properties style:font-name="Trebuchet MS" fo:font-size="10pt" style:font-size-asian="10pt" style:font-size-complex="10pt"/>
    </style:style>
    <style:style style:name="P4" style:parent-style-name="Akapitzlistą" style:list-style-name="WWNum1" style:family="paragraph"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margin-bottom="0in" fo:line-height="100%"/>
      <style:text-properties style:font-name="Trebuchet MS" style:font-name-complex="Helvetica" fo:color="#333333" fo:font-size="10pt" style:font-size-asian="10pt" style:font-size-complex="10pt"/>
    </style:style>
    <style:style style:name="P6" style:parent-style-name="Akapitzlistą" style:list-style-name="WWNum2" style:family="paragraph">
      <style:paragraph-properties fo:text-align="justify" fo:margin-bottom="0in" fo:line-height="100%" fo:margin-left="0in" fo:margin-right="-0.0354in" fo:text-indent="0in">
        <style:tab-stops>
          <style:tab-stop style:type="left" style:position="0.2958in"/>
        </style:tab-stops>
      </style:paragraph-properties>
    </style:style>
    <style:style style:name="T7" style:parent-style-name="Domyślnaczcionkaakapitu" style:family="text">
      <style:text-properties style:font-name="Trebuchet MS" style:font-name-complex="Helvetica" fo:font-size="10pt" style:font-size-asian="10pt" style:font-size-complex="10pt"/>
    </style:style>
    <style:style style:name="T8" style:parent-style-name="Domyślnaczcionkaakapitu" style:family="text">
      <style:text-properties style:font-name="Trebuchet MS" fo:font-size="10pt" style:font-size-asian="10pt" style:font-size-complex="10pt"/>
    </style:style>
    <style:style style:name="P9" style:parent-style-name="Akapitzlistą" style:list-style-name="WWNum2" style:family="paragraph">
      <style:paragraph-properties fo:text-align="justify" fo:margin-bottom="0in" fo:line-height="100%"/>
      <style:text-properties style:font-name="Trebuchet MS" style:font-name-complex="Helvetica" fo:font-size="10pt" style:font-size-asian="10pt" style:font-size-complex="10pt"/>
    </style:style>
    <style:style style:name="P10" style:parent-style-name="Akapitzlistą" style:list-style-name="WWNum2" style:family="paragraph">
      <style:paragraph-properties fo:text-align="justify" fo:margin-bottom="0in" fo:line-height="100%"/>
      <style:text-properties style:font-name="Trebuchet MS" style:font-name-complex="Helvetica" fo:font-size="10pt" style:font-size-asian="10pt" style:font-size-complex="10pt"/>
    </style:style>
    <style:style style:name="P11" style:parent-style-name="Akapitzlistą" style:list-style-name="WWNum2" style:family="paragraph">
      <style:paragraph-properties fo:text-align="justify" fo:margin-bottom="0in" fo:line-height="100%"/>
      <style:text-properties style:font-name="Trebuchet MS" fo:font-size="10pt" style:font-size-asian="10pt" style:font-size-complex="10pt"/>
    </style:style>
    <style:style style:name="P12" style:parent-style-name="Standard" style:family="paragraph">
      <style:paragraph-properties fo:margin-bottom="0in" fo:line-height="100%"/>
      <style:text-properties style:font-name="Trebuchet MS" style:font-name-complex="Helvetica" fo:font-weight="bold" style:font-weight-asian="bold" style:font-weight-complex="bold" fo:color="#333333" fo:font-size="10pt" style:font-size-asian="10pt" style:font-size-complex="10pt"/>
    </style:style>
    <style:style style:name="P13" style:parent-style-name="Standard" style:family="paragraph">
      <style:paragraph-properties fo:margin-bottom="0in" fo:line-height="100%"/>
      <style:text-properties style:font-name="Trebuchet MS" style:font-name-complex="Helvetica" fo:font-weight="bold" style:font-weight-asian="bold" style:font-weight-complex="bold" fo:color="#333333" fo:font-size="10pt" style:font-size-asian="10pt" style:font-size-complex="10pt"/>
    </style:style>
    <style:style style:name="P14" style:parent-style-name="Standard" style:family="paragraph">
      <style:paragraph-properties fo:margin-bottom="0in" fo:line-height="100%"/>
      <style:text-properties style:font-name="Trebuchet MS" style:font-name-complex="Helvetica" fo:font-weight="bold" style:font-weight-asian="bold" style:font-weight-complex="bold" fo:color="#333333" fo:font-size="10pt" style:font-size-asian="10pt" style:font-size-complex="10pt"/>
    </style:style>
    <style:style style:name="P15" style:parent-style-name="Standard" style:family="paragraph">
      <style:text-properties style:font-name="Trebuchet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bottom="0in" fo:line-height="100%"/>
    </style:style>
    <style:style style:name="P17" style:parent-style-name="Akapitzlistą" style:list-style-name="WWNum4" style:family="paragraph">
      <style:paragraph-properties fo:margin-bottom="0in" fo:line-height="100%"/>
    </style:style>
    <style:style style:name="P1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29" style:parent-style-name="Akapitzlistą" style:list-style-name="WWNum4" style:family="paragraph">
      <style:paragraph-properties fo:margin-bottom="0in" fo:line-height="100%"/>
    </style:style>
    <style:style style:name="P3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3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3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33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3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3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36" style:parent-style-name="Normalny" style:family="paragraph">
      <style:paragraph-properties fo:margin-bottom="0in" fo:line-height="100%"/>
    </style:style>
    <style:style style:name="P37" style:parent-style-name="Akapitzlistą" style:list-style-name="WWNum4" style:family="paragraph">
      <style:paragraph-properties fo:margin-bottom="0in" fo:line-height="100%"/>
    </style:style>
    <style:style style:name="P3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3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4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4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Akapitzlistą" style:list-style-name="WWNum4" style:family="paragraph">
      <style:paragraph-properties fo:margin-bottom="0in" fo:line-height="100%"/>
    </style:style>
    <style:style style:name="P4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48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4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3" style:parent-style-name="Akapitzlistą" style:list-style-name="WWNum4" style:family="paragraph">
      <style:paragraph-properties fo:margin-bottom="0in" fo:line-height="100%"/>
    </style:style>
    <style:style style:name="P5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58" style:parent-style-name="Akapitzlistą" style:list-style-name="WWNum4" style:family="paragraph">
      <style:paragraph-properties fo:margin-bottom="0in" fo:line-height="100%"/>
    </style:style>
    <style:style style:name="P5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3" style:parent-style-name="Akapitzlistą" style:list-style-name="WWNum4" style:family="paragraph">
      <style:paragraph-properties fo:margin-bottom="0in" fo:line-height="100%"/>
    </style:style>
    <style:style style:name="P6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68" style:parent-style-name="Akapitzlistą" style:list-style-name="WWNum4" style:family="paragraph">
      <style:paragraph-properties fo:margin-bottom="0in" fo:line-height="100%"/>
    </style:style>
    <style:style style:name="P6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3" style:parent-style-name="Akapitzlistą" style:list-style-name="WWNum4" style:family="paragraph">
      <style:paragraph-properties fo:margin-bottom="0in" fo:line-height="100%"/>
    </style:style>
    <style:style style:name="P7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78" style:parent-style-name="Akapitzlistą" style:list-style-name="WWNum4" style:family="paragraph">
      <style:paragraph-properties fo:margin-bottom="0in" fo:line-height="100%"/>
    </style:style>
    <style:style style:name="P7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3" style:parent-style-name="Akapitzlistą" style:list-style-name="WWNum4" style:family="paragraph">
      <style:paragraph-properties fo:margin-bottom="0in" fo:line-height="100%"/>
    </style:style>
    <style:style style:name="P8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88" style:parent-style-name="Akapitzlistą" style:list-style-name="WWNum4" style:family="paragraph">
      <style:paragraph-properties fo:margin-bottom="0in" fo:line-height="100%"/>
    </style:style>
    <style:style style:name="P8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3" style:parent-style-name="Akapitzlistą" style:list-style-name="WWNum4" style:family="paragraph">
      <style:paragraph-properties fo:margin-bottom="0in" fo:line-height="100%"/>
    </style:style>
    <style:style style:name="P9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7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98" style:parent-style-name="Akapitzlistą" style:list-style-name="WWNum4" style:family="paragraph">
      <style:paragraph-properties fo:margin-bottom="0in" fo:line-height="100%"/>
    </style:style>
    <style:style style:name="P99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00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01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02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03" style:parent-style-name="Akapitzlistą" style:list-style-name="WWNum4" style:family="paragraph">
      <style:paragraph-properties fo:margin-bottom="0in" fo:line-height="100%"/>
    </style:style>
    <style:style style:name="P104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05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06" style:parent-style-name="Akapitzlistą" style:family="paragraph">
      <style:paragraph-properties fo:margin-bottom="0in" fo:line-height="100%" fo:margin-left="0.25in">
        <style:tab-stops/>
      </style:paragraph-properties>
    </style:style>
    <style:style style:name="P107" style:parent-style-name="Akapitzlistą" style:family="paragraph">
      <style:paragraph-properties fo:margin-bottom="0in" fo:line-height="100%" fo:margin-left="0.25in">
        <style:tab-stops/>
      </style:paragraph-properties>
    </style:style>
  </office:automatic-styles>
  <office:body>
    <office:text text:use-soft-page-breaks="true">
      <text:p text:style-name="P1">OPIS PRZEDMIOTU ZAMÓWIENIA do postepowania nr<text:s/>OZ/261/68/2023</text:p>
      <text:p text:style-name="P2">Przedmiotem zamówienia jest dostawa następującego asortymentu:</text:p>
      <text:list text:style-name="WWNum1">
        <text:list-item text:start-value="1">
          <text:p text:style-name="P3">Oleje: silnikowy, przekładniowy, hydrauliczny</text:p>
        </text:list-item>
        <text:list-item>
          <text:p text:style-name="P4">Zestawy<text:s/>filtrów</text:p>
        </text:list-item>
      </text:list>
      <text:p text:style-name="P5">UWAGA:</text:p>
      <text:list text:style-name="WWNum2">
        <text:list-item text:start-value="1">
          <text:p text:style-name="P6"><text:span text:style-name="T7">Zamawiający dopuszcza oleje marki:<text:s/></text:span><text:span text:style-name="T8">MOBIL , CASTROL, MOTUL, JCB, ELF ,SHELL ,VALVOLINE, ORLEN</text:span></text:p>
        </text:list-item>
        <text:list-item>
          <text:p text:style-name="P9">Zamawiający dopuszcza filtry marki: Mann-Filtr, Filtron, Bosch.</text:p>
        </text:list-item>
        <text:list-item>
          <text:p text:style-name="P10">Oleje i filtry muszą spełniać wymogi i specyfikację producenta pojazdu.</text:p>
        </text:list-item>
        <text:list-item>
          <text:p text:style-name="P11">W przypadku<text:s/>braku kompatybilności dostarczonej części zamiennej do używanego przez Zamawiającego pojazdu, Zamawiający ma prawo zwrotu danej części do Dostawcy. </text:p>
        </text:list-item>
      </text:list>
      <text:p text:style-name="P12"/>
      <text:p text:style-name="P13">UWAGA: Należy wycenić komplet asortymentu (oleje, filtry) dla każdego pojazdu oddzielnie.</text:p>
      <text:p text:style-name="P14"/>
      <text:p text:style-name="P15">Lista pojazdów</text:p>
      <text:p text:style-name="P16"/>
      <text:list text:style-name="WWNum4" text:continue-numbering="true">
        <text:list-item>
          <text:p text:style-name="P17">Samochód ciężarowy Iveco Eurocargo ML 120E22K SL 45443 VIN ZCFA1EG1482545512</text:p>
        </text:list-item>
      </text:list>
      <text:p text:style-name="P18">Rok produkcji 2008</text:p>
      <text:p text:style-name="P19">Pojemność silnika 5880 cm3, moc silnika 160 kW, kod fabryczny silnika F4AE3681B (olej napędowy)</text:p>
      <text:p text:style-name="P20">olej silnikowy – 25L. 10W40</text:p>
      <text:p text:style-name="P21">filtr oleju - <text:s/>1 szt.</text:p>
      <text:p text:style-name="P22">filtr paliwa<text:s/>- <text:s/>2 szt.</text:p>
      <text:p text:style-name="P23">filtr powietrza - <text:s/>1 szt.</text:p>
      <text:p text:style-name="P24">filtr wspomagania - <text:s/>1 szt.</text:p>
      <text:p text:style-name="P25">filtr układu pneumatycznego - <text:s/>1 szt.</text:p>
      <text:p text:style-name="P26">filtr kabinowy - <text:s/>1 szt.</text:p>
      <text:p text:style-name="P27">filtr AdBlue – 1 szt.</text:p>
      <text:p text:style-name="P28"/>
      <text:list text:style-name="WWNum4" text:continue-numbering="true">
        <text:list-item>
          <text:p text:style-name="P29">Samochód ciężarowy Renault Master SL 43239, VIN VF1FDC1L640421801</text:p>
        </text:list-item>
      </text:list>
      <text:p text:style-name="P30">Rok produkcji 2008,</text:p>
      <text:p text:style-name="P31">Pojemność silnika 2464 cm3, moc 88.0 kW ,kod fabryczny silnika G9U A6 (olej napędowy)</text:p>
      <text:p text:style-name="P32">olej silnikowy - 8 L. 10w40</text:p>
      <text:p text:style-name="P33">filtr oleju – 1 szt.</text:p>
      <text:p text:style-name="P34">filtr powietrza – 1 szt.</text:p>
      <text:p text:style-name="P35">filtr paliwa – 1 szt.</text:p>
      <text:p text:style-name="P36"><text:s/></text:p>
      <text:list text:style-name="WWNum4" text:continue-numbering="true">
        <text:list-item>
          <text:p text:style-name="P37">Samochód ciężarowy Renault Midlum 190.12 AAAGL1-12, SL 40266 VIN VF644AGD000001115</text:p>
        </text:list-item>
      </text:list>
      <text:p text:style-name="P38">Rok produkcji 2007</text:p>
      <text:p text:style-name="P39">Pojemność silnika 4764 cm3, moc silnika 140 kW, kod fabryczny silnika DXi 5 (olej napędowy)</text:p>
      <text:p text:style-name="P40">olej silnikowy – 25 L. 15w40</text:p>
      <text:p text:style-name="P41">filtr oleju – 1 szt.<text:line-break/>filtr paliwa - <text:s/>2 szt.<text:line-break/>filtr powietrza – 2 szt.<text:line-break/>filtr wspomagania – 1 szt.<text:line-break/>filtr układu pneumatycznego -<text:s text:c="2"/>1 szt.<text:line-break/>filtr kabinowy – 1 szt.<text:line-break/>filtr AdBlue – 1 szt.</text:p>
      <text:p text:style-name="P42"/>
      <text:p text:style-name="P43"/>
      <text:p text:style-name="P44"/>
      <text:p text:style-name="P45"/>
      <text:soft-page-break/>
      <text:list text:style-name="WWNum4" text:continue-numbering="true">
        <text:list-item>
          <text:p text:style-name="P46">Samochód osobowy Fiat Panda SL 44856 VIN <text:s/>ZFA16900001133364</text:p>
        </text:list-item>
      </text:list>
      <text:p text:style-name="P47">Rok produkcji 2008</text:p>
      <text:p text:style-name="P48">Pojemność silnika 1108 cm3, moc 40 kW, kod fabryczny silnika 187A1000 (benzyna bezołowiowa)</text:p>
      <text:p text:style-name="P49">olej silnikowy – 4L. 10W40</text:p>
      <text:p text:style-name="P50">filtr oleju - <text:s/>1 szt.</text:p>
      <text:p text:style-name="P51">filtr powietrza – 1 szt.</text:p>
      <text:p text:style-name="P52"/>
      <text:list text:style-name="WWNum4" text:continue-numbering="true">
        <text:list-item>
          <text:p text:style-name="P53">Samochód ciężarowy Renault Master SL 43241, VIN VF1FDC1L640421805</text:p>
        </text:list-item>
      </text:list>
      <text:p text:style-name="P54">Rok produkcji 2008,</text:p>
      <text:p text:style-name="P55">Pojemność silnika 2464 cm3, moc 88.0 kW ,kod fabryczny silnika G9U A6 (olej napędowy)</text:p>
      <text:p text:style-name="P56">olej silnikowy - 8 L. 10W40<text:line-break/>filtr oleju - <text:s/>1 szt.<text:line-break/>filtr powietrza – 1 szt.<text:line-break/>filtr paliwa – 1 szt.</text:p>
      <text:p text:style-name="P57"/>
      <text:list text:style-name="WWNum4" text:continue-numbering="true">
        <text:list-item>
          <text:p text:style-name="P58">Samochód osobowy Fiat Doblo SL 38861 VIN ZFA22300005582744</text:p>
        </text:list-item>
      </text:list>
      <text:p text:style-name="P59">Rok produkcji 2007</text:p>
      <text:p text:style-name="P60">Pojemność silnika 1248 cm3, moc silnika 62 kW, kod fabryczny silnika 223A9000 (olej napędowy)</text:p>
      <text:p text:style-name="P61">olej silnikowy 4 L. <text:s/>10W40<text:line-break/>filtr oleju - <text:s/>1 szt.<text:line-break/>filtr powietrza - <text:s/>1 szt.<text:line-break/>filtr paliwa – 1 szt.<text:line-break/>filtr kabinowy – 1 szt.</text:p>
      <text:p text:style-name="P62"/>
      <text:list text:style-name="WWNum4" text:continue-numbering="true">
        <text:list-item>
          <text:p text:style-name="P63">Samochód ciężarowy Renault Master SL 43238, VIN VF1FDC1L640421804</text:p>
        </text:list-item>
      </text:list>
      <text:p text:style-name="P64">Rok produkcji 2008,</text:p>
      <text:p text:style-name="P65">Pojemność silnika 2464 cm3, moc 88.0 kW ,kod fabryczny silnika G9U A6 (olej napędowy)</text:p>
      <text:p text:style-name="P66">olej silnikowy - 8 L. 10w40<text:line-break/>filtr oleju - <text:s/>1 szt.<text:line-break/>filtr powietrza – 1 szt.<text:line-break/>filtr paliwa - <text:s/>1 szt.</text:p>
      <text:p text:style-name="P67"/>
      <text:list text:style-name="WWNum4" text:continue-numbering="true">
        <text:list-item>
          <text:p text:style-name="P68">Samochód ciężarowy Renault Master SL 74510, VIN VF1VBH6J347427510</text:p>
        </text:list-item>
      </text:list>
      <text:p text:style-name="P69">Rok produkcji 2012,</text:p>
      <text:p text:style-name="P70">Pojemność silnika 2299 cm3, moc 92.0 kW ,kod fabryczny<text:s/>silnika M9T H6 (olej napędowy)</text:p>
      <text:p text:style-name="P71">olej silnikowy - 8 L. <text:s/>10w40<text:s/><text:line-break/>filtr oleju - <text:s/>1 szt<text:line-break/>filtr powietrza - <text:s/>1 szt.<text:line-break/>filtr paliwa - <text:s/>1 szt.<text:line-break/>filtr kabinowy – 1 szt.</text:p>
      <text:p text:style-name="P72"/>
      <text:list text:style-name="WWNum4" text:continue-numbering="true">
        <text:list-item>
          <text:p text:style-name="P73">Samochód ciężarowy Iveco Eurocargo ML 180E28/P SL 59363 VIN ZCFA1TM04A2565775</text:p>
        </text:list-item>
      </text:list>
      <text:p text:style-name="P74">Rok produkcji 2008</text:p>
      <text:p text:style-name="P75">Pojemność silnika 5880 cm3, moc silnika 205 kW, kod fabryczny silnika F4AE3681E (olej napędowy)</text:p>
      <text:p text:style-name="P76">olej silnikowy – 25 L. <text:s/>15w40<text:line-break/>filtr oleju – 2 szt.<text:line-break/>filtr paliwa - <text:s/>1 szt.<text:line-break/>filtr powietrza – 1 szt.<text:line-break/>filtr wspomagania - <text:s/>1 szt.<text:line-break/>filtr układu pneumatycznego - <text:s/>1 szt.<text:line-break/>filtr kabinowy - <text:s/>1 szt.<text:line-break/>filtr AdBlue – 1 szt.</text:p>
      <text:p text:style-name="P77"/>
      <text:list text:style-name="WWNum4" text:continue-numbering="true">
        <text:list-item>
          <text:p text:style-name="P78">Samochód ciężarowy Renault Master SL 54251, VIN VF1FDC1L642236301</text:p>
        </text:list-item>
      </text:list>
      <text:p text:style-name="P79">Rok produkcji 2008,</text:p>
      <text:p text:style-name="P80">Pojemność silnika 2464 cm3, moc 88.0 kW ,kod fabryczny silnika G9U A6 (olej napędowy)</text:p>
      <text:p text:style-name="P81">olej silnikowy - 8 L. 10w40<text:line-break/>filtr<text:s/>oleju - <text:s/>1 szt.<text:line-break/>filtr powietrza - <text:s/>1 szt.<text:line-break/>filtr paliwa – 1 szt.</text:p>
      <text:p text:style-name="P82"/>
      <text:list text:style-name="WWNum4" text:continue-numbering="true">
        <text:list-item>
          <text:p text:style-name="P83">Samochód ciężarowy Renault Master SL 54252, VIN VF1FDC1L642362562</text:p>
        </text:list-item>
      </text:list>
      <text:p text:style-name="P84">Rok produkcji 2008,</text:p>
      <text:p text:style-name="P85">Pojemność silnika 2464 cm3, moc 88.0 kW ,kod fabryczny silnika G9U A6 (olej napędowy)</text:p>
      <text:p text:style-name="P86">olej silnikowy - 8<text:s/>L. 10w40<text:line-break/>filtr oleju – 1 szt.<text:line-break/>filtr powietrza – 1 szt.<text:line-break/>filtr paliwa – 1 szt</text:p>
      <text:p text:style-name="P87"/>
      <text:list text:style-name="WWNum4" text:continue-numbering="true">
        <text:list-item>
          <text:p text:style-name="P88">Samochód osobowy Dacia Sandero ,SL 3351G VIN <text:s/>UU1B5220466339125</text:p>
        </text:list-item>
      </text:list>
      <text:p text:style-name="P89">Rok produkcji 2020</text:p>
      <text:p text:style-name="P90">Pojemność silnika 999 cm3, moc 74 kW, kod fabryczny silnika H4D D4 (benzyna bezołowiowa)</text:p>
      <text:p text:style-name="P91">olej silnikowy – 4 L. 5w40<text:line-break/>filtr oleju - <text:s/>1 szt.<text:line-break/>filtr powietrza - <text:s/>1 szt.<text:line-break/>filtr kabinowy – 1 szt.</text:p>
      <text:p text:style-name="P92"/>
      <text:list text:style-name="WWNum4" text:continue-numbering="true">
        <text:list-item>
          <text:p text:style-name="P93">Samochód osobowy Dacia Sandero ,SL 3352G VIN <text:s/>UU1B5220666339126</text:p>
        </text:list-item>
      </text:list>
      <text:p text:style-name="P94">Rok produkcji 2020</text:p>
      <text:p text:style-name="P95">Pojemność silnika 999 cm3, moc 74 kW, kod fabryczny silnika H4D D4 (benzyna bezołowiowa)</text:p>
      <text:p text:style-name="P96">olej silnikowy – 4 L. 5w40<text:line-break/>filtr oleju - <text:s/>1 szt.<text:line-break/>filtr powietrza – 1 szt.<text:line-break/>filtr kabinowy – 1 szt.</text:p>
      <text:p text:style-name="P97"/>
      <text:list text:style-name="WWNum4" text:continue-numbering="true">
        <text:list-item>
          <text:p text:style-name="P98">Samochód osobowy Dacia Sandero ,SL 3353G VIN <text:s/>UU1B5220266339138</text:p>
        </text:list-item>
      </text:list>
      <text:p text:style-name="P99">Rok produkcji 2020</text:p>
      <text:p text:style-name="P100">Pojemność silnika 999 cm3, moc 74 kW, kod fabryczny silnika H4D<text:s/>D4 (benzyna bezołowiowa)</text:p>
      <text:p text:style-name="P101">olej silnikowy - <text:s/>4 L. 10w40<text:line-break/>filtr oleju - <text:s/>1 szt.<text:line-break/>filtr powietrza – 1 szt.<text:line-break/>filtr kabinowy – 1 szt.</text:p>
      <text:p text:style-name="P102"/>
      <text:list text:style-name="WWNum4" text:continue-numbering="true">
        <text:list-item>
          <text:p text:style-name="P103">Samochód osobowy Dacia Duster, SL 8803A VIN <text:s/>UU1HSDCVG56677787</text:p>
        </text:list-item>
      </text:list>
      <text:p text:style-name="P104">Rok produkcji 2016</text:p>
      <text:p text:style-name="P105">Pojemność silnika 1598 cm3, moc 84 kW, kod fabryczny silnika H4M D7 (benzyna bezołowiowa)</text:p>
      <text:p text:style-name="P106">olej silnikowy – 5 L. 5w40<text:line-break/>filtr oleju - <text:s/>1 szt.<text:line-break/>filtr powietrza – 1 szt.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rek Kłos</meta:initial-creator>
    <dc:creator>Monika Mikoszek</dc:creator>
    <meta:creation-date>2023-09-21T10:59:00Z</meta:creation-date>
    <dc:date>2023-09-21T10:59:00Z</dc:date>
    <meta:print-date>2023-06-22T09:1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37" meta:character-count="5149" meta:row-count="36" meta:non-whitespace-character-count="4422"/>
  </office:meta>
</office:document-meta>
</file>