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36cm" style:rel-column-width="8234*"/>
    </style:style>
    <style:style style:name="Tabela1.B" style:family="table-column">
      <style:table-column-properties style:column-width="14.864cm" style:rel-column-width="573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– ZAKRES <text:s/>PRAC <text:s/>REMONTOWYCH<text:tab/></text:p>
      <text:p text:style-name="P4"/>
      <text:p text:style-name="P4">Prace remontowe adaptacji pomieszczeń pracowni RTG, sterowni, pokoju socjalnego, przebieralni, magazynu RTG, pokoju opisowego, pomieszczenia WC.</text:p>
      <text:p text:style-name="P4"><text:tab/><text:tab/><text:tab/><text:tab/><text:tab/></text:p>
      <text:p text:style-name="P4">Szpital Powiatowy Pyrzyce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</text:p>
          </table:table-cell>
          <table:table-cell table:style-name="Tabela1.B1" office:value-type="string">
            <text:p text:style-name="P2">Opis robót</text:p>
          </table:table-cell>
        </table:table-row>
        <table:table-row>
          <table:table-cell table:style-name="Tabela1.A2" office:value-type="string">
            <text:list xml:id="list5229715344003100712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1">Montaż nowej roździelni prądu przed budynkiem Szpitala wejście B, szafka SK-3 z wcięciem do istniejącego kabla AL 120 i podłączeniem do pracowni RTG piwnicą.</text:p>
          </table:table-cell>
        </table:table-row>
        <table:table-row>
          <table:table-cell table:style-name="Tabela1.A2" office:value-type="string">
            <text:list xml:id="list30345971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Dostosowanie gabinetu RTG. Wykonanie pomieszczenia sterowni i osłon Pb do wymogów, okno Pb, drzwi Pb 90 cm.</text:p>
          </table:table-cell>
        </table:table-row>
        <table:table-row>
          <table:table-cell table:style-name="Tabela1.A2" office:value-type="string">
            <text:list xml:id="list30337395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Wentylacja nawiewno-wywiewna mechaniczna w gabinecie RTG, pokoju techników, przebieralni i pokoju lekarza.</text:p>
          </table:table-cell>
        </table:table-row>
        <table:table-row>
          <table:table-cell table:style-name="Tabela1.A2" office:value-type="string">
            <text:list xml:id="list30340344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Klimatyzacja tylko gabinetu RTG.</text:p>
          </table:table-cell>
        </table:table-row>
        <table:table-row>
          <table:table-cell table:style-name="Tabela1.A2" office:value-type="string">
            <text:list xml:id="list30335697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We wszystkich pomieszczeniach sufity podwieszane.</text:p>
          </table:table-cell>
        </table:table-row>
        <table:table-row>
          <table:table-cell table:style-name="Tabela1.A2" office:value-type="string">
            <text:list xml:id="list30349243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Nowa instalacja elektryczna i oświetlenie we wszystkich pomieszczeniach wg ustaleń.</text:p>
          </table:table-cell>
        </table:table-row>
        <table:table-row>
          <table:table-cell table:style-name="Tabela1.A2" office:value-type="string">
            <text:list xml:id="list30355079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Zerwanie posadzek z terakoty 45 m , nowe podłoża posadzek <text:s/>pod wykładziny PCV, wysokość cokołu wykładziny w remontowanych pomieszczeniach 10 cm.</text:p>
          </table:table-cell>
        </table:table-row>
        <table:table-row>
          <table:table-cell table:style-name="Tabela1.A2" office:value-type="string">
            <text:list xml:id="list30340791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Nie wymieniamy drzwi do pracowni RTG.</text:p>
          </table:table-cell>
        </table:table-row>
        <table:table-row>
          <table:table-cell table:style-name="Tabela1.A2" office:value-type="string">
            <text:list xml:id="list30355678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Adaptacja ciemni RTG na <text:s/>pok. techników i przebieralnię.</text:p>
          </table:table-cell>
        </table:table-row>
        <table:table-row>
          <table:table-cell table:style-name="Tabela1.A2" office:value-type="string">
            <text:list xml:id="list30335222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ozbieranie ścianki działowej 12 cm i wykonanie nowej ścianki z GK wg projektu.</text:p>
          </table:table-cell>
        </table:table-row>
        <table:table-row>
          <table:table-cell table:style-name="Tabela1.A2" office:value-type="string">
            <text:list xml:id="list30355700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emont pokoju techników.</text:p>
          </table:table-cell>
        </table:table-row>
        <table:table-row>
          <table:table-cell table:style-name="Tabela1.A2" office:value-type="string">
            <text:list xml:id="list30338139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emont przebieralni z wymianą drzwi wejściowych na 90 cm, wykonanie nowego otworu drzwiowego do magazynku 80 cm w ścianie działowej z montażem drzwi 90 Pb w miejsce okna podawczego do gabinetu RTG.</text:p>
          </table:table-cell>
        </table:table-row>
        <table:table-row>
          <table:table-cell table:style-name="Tabela1.A2" office:value-type="string">
            <text:list xml:id="list30348150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emont pokoju lekarza <text:s/>z wydzieleniem magazynku RTG wg projektu.</text:p>
          </table:table-cell>
        </table:table-row>
        <table:table-row>
          <table:table-cell table:style-name="Tabela1.A2" office:value-type="string">
            <text:list xml:id="list30326757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We wszystkich pomieszczeniach zamontować umywalki.</text:p>
          </table:table-cell>
        </table:table-row>
        <table:table-row>
          <table:table-cell table:style-name="Tabela1.A2" office:value-type="string">
            <text:list xml:id="list30346308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emont WC pacjentów RTG + niepełnosprawnych z wymianą drzwi na 90 cm, okładziny ścian WC do 2 m wysokości. Posadzka terakota, miska ustępowa, pisuar, umywalka. Wentylacja mechaniczna.</text:p>
          </table:table-cell>
        </table:table-row>
        <table:table-row>
          <table:table-cell table:style-name="Tabela1.A2" office:value-type="string">
            <text:list xml:id="list30330193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Montaż drzwi p.poż. 2 szt (klatka schodowa, korytarz).</text:p>
          </table:table-cell>
        </table:table-row>
        <table:table-row>
          <table:table-cell table:style-name="Tabela1.A2" office:value-type="string">
            <text:list xml:id="list30344734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Remont korytarza tylko w zakresie wykonywanych robót.</text:p>
          </table:table-cell>
        </table:table-row>
        <table:table-row>
          <table:table-cell table:style-name="Tabela1.A2" office:value-type="string">
            <text:list xml:id="list30334090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Wymiana hydrantu na <text:span text:style-name="T1">Ø</text:span><text:span text:style-name="T2"> 25/30 m przy pracowni RTG.</text:span></text:p>
          </table:table-cell>
        </table:table-row>
        <table:table-row>
          <table:table-cell table:style-name="Tabela1.A2" office:value-type="string">
            <text:list xml:id="list30324936" text:continue-numbering="true" text:style-name="L1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Table_20_Contents">Dostawa i montaż 3 lamp LED SA3HMT4W oświetlenia awaryjnego oraz 5 czujników pożarowych FT64/4W z wykonaniem instalacji p.poż. Kablem YnTKSY2 x 2 x 0,8 z wyprowadzeniem na korytarz Szpital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5-07T11:14:45.77</meta:creation-date>
    <dc:date>2021-08-05T10:11:30.32</dc:date>
    <dc:creator>Bożena Wyciszkiewicz</dc:creator>
    <meta:editing-duration>PT44M37S</meta:editing-duration>
    <meta:editing-cycles>11</meta:editing-cycles>
    <meta:generator>OpenOffice/4.1.2$Win32 OpenOffice.org_project/412m3$Build-9782</meta:generator>
    <meta:printed-by>Bożena Wyciszkiewicz</meta:printed-by>
    <meta:print-date>2021-08-05T10:10:44.09</meta:print-date>
    <meta:document-statistic meta:table-count="1" meta:image-count="0" meta:object-count="0" meta:page-count="1" meta:paragraph-count="25" meta:word-count="278" meta:character-count="1942"/>
  </office:meta>
</office:document-meta>
</file>