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2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officeooo:paragraph-rsid="000b15e2" style:font-name-asian="TimesNewRoman" style:font-size-asian="11pt" style:font-style-asian="italic" style:font-name-complex="Calibri Ligh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0b15e2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0b15e2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1pt" fo:letter-spacing="-0.007cm" fo:language="pl" fo:country="PL" fo:font-weight="bold" officeooo:paragraph-rsid="000b15e2" style:font-size-asian="11pt" style:language-asian="ar" style:country-asian="SA" style:font-weight-asian="bold" style:font-name-complex="Garamon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officeooo:paragraph-rsid="000b15e2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1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0b15e2" style:font-size-asian="11pt" style:font-weight-asian="bold" style:font-name-complex="Garamond" style:font-size-complex="11pt" style:font-weight-complex="bold"/>
    </style:style>
    <style:style style:name="T1" style:family="text">
      <style:text-properties fo:color="#000000" loext:opacity="100%" fo:letter-spacing="-0.007cm" fo:language="pl" fo:country="PL" fo:font-style="normal" officeooo:rsid="001cba08" style:font-style-asian="normal" style:language-complex="zxx" style:country-complex="none" style:font-style-complex="normal"/>
    </style:style>
    <style:style style:name="T2" style:family="text">
      <style:text-properties fo:color="#000000" loext:opacity="100%" fo:letter-spacing="-0.007cm" fo:language="pl" fo:country="PL" fo:font-style="normal" officeooo:rsid="001cba08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3" style:family="text">
      <style:text-properties fo:color="#000000" loext:opacity="100%" fo:letter-spacing="-0.007cm" fo:font-style="normal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4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fo:letter-spacing="-0.002cm" fo:language="pl" fo:country="PL" fo:font-style="italic" style:text-underline-style="none" fo:font-weight="normal" officeooo:rsid="000b15e2" style:letter-kerning="true" fo:background-color="transparent" loext:char-shading-value="0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fo:letter-spacing="-0.002cm" fo:language="pl" fo:country="PL" fo:font-style="italic" style:text-underline-style="none" fo:font-weight="normal" officeooo:rsid="001b8f0d" style:letter-kerning="true" fo:background-color="transparent" loext:char-shading-value="0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1b8f0d" style:letter-kerning="true" fo:background-color="transparent" loext:char-shading-value="0" style:font-name-asian="Lucida Sans Unicode1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0b15e2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b8f0d" style:letter-kerning="true" style:font-name-asian="Lucida Sans Unicode1" style:language-asian="zh" style:country-asian="CN" style:font-style-asian="normal" style:font-weight-asian="normal" style:font-name-complex="Mangal" style:language-complex="hi" style:country-complex="IN" style:text-emphasize="none"/>
    </style:style>
    <style:style style:name="T13" style:family="text">
      <style:text-properties fo:color="#000000" loext:opacity="100%" fo:font-weight="normal"/>
    </style:style>
    <style:style style:name="T14" style:family="text">
      <style:text-properties fo:color="#000000" loext:opacity="100%" fo:font-weight="normal" officeooo:rsid="001b8f0d"/>
    </style:style>
    <style:style style:name="T15" style:family="text">
      <style:text-properties fo:color="#000000" loext:opacity="100%" fo:font-style="normal" officeooo:rsid="001cba08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6" style:family="text">
      <style:text-properties style:font-name-asian="TimesNewRoman" style:font-name-complex="Calibri Light"/>
    </style:style>
    <style:style style:name="T17" style:family="text">
      <style:text-properties style:letter-kerning="true" style:font-name-asian="Times New Roman" style:language-asian="zh" style:country-asian="CN"/>
    </style:style>
    <style:style style:name="T18" style:family="text">
      <style:text-properties style:use-window-font-color="true" loext:opacity="0%" fo:letter-spacing="-0.007cm" style:font-name-asian="Times New Roman1" style:language-asian="ar" style:country-asian="SA" style:font-name-complex="Garamond"/>
    </style:style>
    <style:style style:name="T19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20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0b15e2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italic" style:text-underline-style="none" fo:font-weight="normal" officeooo:rsid="000b15e2" style:letter-kerning="true" fo:background-color="transparent" loext:char-shading-value="0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0b15e2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/>
    </style:style>
    <style:style style:name="T32" style:family="text">
      <style:text-properties officeooo:rsid="000b1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32">5</text:span> do SWZ </text:p>
      <text:p text:style-name="P15"/>
      <text:p text:style-name="P16">na „<text:span text:style-name="T18">D</text:span><text:span text:style-name="T19">ostawę </text:span><text:span text:style-name="T1">środków gospodarczych i czystości </text:span><text:span text:style-name="T2">oraz sprzętu do sprzątania</text:span></text:p>
      <text:p text:style-name="P18">na potrzeby ”Pro-Medica” w Ełku Sp. z o. o.”</text:p>
      <text:p text:style-name="P18"/>
      <text:p text:style-name="P17"><text:span text:style-name="T3">Znak Sprawy </text:span><text:span text:style-name="T15">5091</text:span><text:span text:style-name="T3"> / 2021</text:span></text:p>
      <text:p text:style-name="P13"/>
      <text:p text:style-name="P1">Wykonawca:</text:p>
      <text:p text:style-name="P9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2">reprezentowany przez:</text:p>
      <text:p text:style-name="P9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3"/>
      <text:p text:style-name="P4">Oświadczenie wykonawcy </text:p>
      <text:p text:style-name="P6"/>
      <text:p text:style-name="P7"/>
      <text:p text:style-name="P19"><text:span text:style-name="T16">Oświadczam, iż </text:span><text:span text:style-name="T23">oferowane produkty są zgodne z</text:span><text:span text:style-name="T27"> Ustawą z 16.11.2020 r. o bezpieczeństwie żywności i żywienia Dz.U. 2020 poz. 2021 </text:span><text:span text:style-name="T6">oraz o dopuszczeniu do kontaktu z żywnością </text:span><text:span text:style-name="T7">oraz że o</text:span><text:span text:style-name="T10">pakowania i naczynia jednorazowe </text:span><text:span text:style-name="T9">są</text:span><text:span text:style-name="T28"> zgodne z aktualnie obowiązującymi przepisami prawa oraz z Wytycznymi Komisji dotyczące produktów jednorazowego użytku z tworzyw sztucznych na podstawie dyrektywy PE i R (UE)2019/904 w sprawie zmniejszania wpływu niektórych produktów z tworzyw sztucznych na środowisko (2021/C 216/01).</text:span></text:p>
      <text:p text:style-name="P20"/>
      <text:p text:style-name="P19"><text:span text:style-name="T24">W przypadku żądania Zamawiającego</text:span><text:span text:style-name="T25"> zobowiązuję się przedłożyć poświadczone za zgodność z oryginałem kserokopie tych pozwoleń (świadectw) a j</text:span><text:span text:style-name="T5">eżeli </text:span><text:span text:style-name="T26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12"/>
      <text:p text:style-name="P14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1-11-10T09:13:43.960000000</dc:date>
    <meta:editing-duration>PT33M9S</meta:editing-duration>
    <meta:editing-cycles>15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7" meta:word-count="182" meta:character-count="1461" meta:non-whitespace-character-count="1266"/>
  </office:meta>
</office:document-meta>
</file>