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0f60b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language="de" fo:country="DE" fo:font-style="italic" style:font-style-asian="italic" style:font-size-complex="1pt" style:font-style-complex="italic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>
      <style:text-properties fo:font-size="13pt" style:font-size-asian="13pt" style:font-size-complex="1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Standard">
      <style:text-properties fo:font-size="14pt" style:font-size-asian="14pt" style:font-size-complex="1pt"/>
    </style:style>
    <style:style style:name="P13" style:family="paragraph" style:parent-style-name="Standard">
      <style:paragraph-properties fo:line-height="150%"/>
      <style:text-properties fo:font-size="14pt" style:font-size-asian="14pt" style:font-size-complex="1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style="italic" style:font-size-asian="14pt" style:font-style-asian="italic" style:font-size-complex="1pt" style:font-style-complex="italic"/>
    </style:style>
    <style:style style:name="P16" style:family="paragraph" style:parent-style-name="Standard">
      <style:text-properties fo:font-size="18pt" fo:font-style="italic" style:font-size-asian="18pt" style:font-style-asian="italic" style:font-size-complex="1pt" style:font-style-complex="italic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none"/>
      <style:text-properties fo:font-weight="bold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fo:font-weight="bold" officeooo:paragraph-rsid="000f60bc" style:font-weight-asian="bold" style:font-size-complex="14pt" style:font-weight-complex="bold"/>
    </style:style>
    <style:style style:name="P20" style:family="paragraph" style:parent-style-name="Standard">
      <style:paragraph-properties style:text-autospace="none"/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line-height="150%"/>
    </style:style>
    <style:style style:name="P22" style:family="paragraph" style:parent-style-name="Heading_20_8">
      <style:text-properties fo:font-weight="normal" style:font-weight-asian="normal" style:font-weight-complex="normal"/>
    </style:style>
    <style:style style:name="P23" style:family="paragraph" style:parent-style-name="Standard">
      <style:text-properties fo:font-size="14pt" style:font-size-asian="14pt" style:font-size-complex="1pt"/>
    </style:style>
    <style:style style:name="P24" style:family="paragraph" style:parent-style-name="Standard">
      <style:paragraph-properties style:text-autospace="none"/>
      <style:text-properties fo:font-size="14pt" fo:font-style="italic" officeooo:paragraph-rsid="000f60bc" style:font-size-asian="14pt" style:font-style-asian="italic" style:font-size-complex="1pt" style:font-style-complex="italic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04649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bd72c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04649" style:font-size-asian="13pt" style:font-weight-asian="bold" style:font-size-complex="13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09ba70"/>
    </style:style>
    <style:style style:name="T1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13" style:family="text">
      <style:text-properties officeooo:rsid="001046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h text:style-name="Heading_20_7" text:outline-level="7"><text:span text:style-name="T1"><text:s text:c="53"/></text:span><text:span text:style-name="T2">O F E R T A <text:s text:c="2"/></text:span></text:h>
      <text:p text:style-name="P5"/>
      <text:p text:style-name="P5"/>
      <text:p text:style-name="P5"/>
      <text:p text:style-name="P5"/>
      <text:p text:style-name="P7">Nazwa Dostawcy................................................. ..............................................................................</text:p>
      <text:p text:style-name="P7">Adres Dostawcy..................................................................................................................................</text:p>
      <text:p text:style-name="P7">telefon:........................................fax:..................................................email:......................................</text:p>
      <text:p text:style-name="P13"/>
      <text:p text:style-name="P6">W odpowiedzi na ogłoszenie o przetargu nieograniczonym (numer sprawy ZP – 0<text:span text:style-name="T10">7</text:span>/20<text:span text:style-name="T13">20</text:span>/DM) na:</text:p>
      <text:p text:style-name="P12"/>
      <text:p text:style-name="P15"/>
      <text:h text:style-name="P22" text:outline-level="8"><text:s text:c="26"/>Sukcesywne dostawy autogazu <text:s text:c="2"/></text:h>
      <text:p text:style-name="P16"/>
      <text:p text:style-name="P6">Składam(my) niniejszą ofertę:</text:p>
      <text:p text:style-name="P6"/>
      <text:p text:style-name="P8">Stały upust od <text:s/>notowań firmy ORLEN Paliwa dla województwa pomorskiego - ...............</text:p>
      <text:p text:style-name="P8"/>
      <text:p text:style-name="P21"><text:span text:style-name="T5">Oferowana cena jednostkowa netto wraz z kosztami transportu</text:span><text:span text:style-name="T3"> na dzień </text:span><text:span text:style-name="T8">05</text:span><text:span text:style-name="T7">.10.20</text:span><text:span text:style-name="T8">20</text:span><text:span text:style-name="T7">r</text:span><text:span text:style-name="T6"> <text:s text:c="3"/></text:span><text:span text:style-name="T3"><text:s text:c="36"/>1 litr autogazu - <text:s/>...................zł.</text:span></text:p>
      <text:p text:style-name="P6"/>
      <text:p text:style-name="P10">Wartość netto oferty wraz z kosztami transportu</text:p>
      <text:p text:style-name="P7"><text:span text:style-name="T13">34</text:span>0.000 litrów autogazu x cena jednostkowa………..zł = wartość netto……...........………..zł</text:p>
      <text:p text:style-name="P7"/>
      <text:p text:style-name="P10">RAZEM WARTOŚĆ OFERTY NETTO WRAZ Z KOSZTAMI TRANSPORTU:</text:p>
      <text:p text:style-name="P21"><text:span text:style-name="T9">…………………………………………………………………………………….</text:span><text:span text:style-name="T3">zł</text:span></text:p>
      <text:p text:style-name="P14"/>
      <text:p text:style-name="Standard"><text:span text:style-name="T5">PODATEK VAT</text:span><text:span text:style-name="T9">:…………………………………..</text:span><text:span text:style-name="T3">zł</text:span></text:p>
      <text:p text:style-name="P14"/>
      <text:p text:style-name="P9">RAZEM WARTOŚĆ OFERTY BRUTTO WRAZ Z KOSZTAMI TRANSPORTU:</text:p>
      <text:p text:style-name="Standard"><text:span text:style-name="T9">…………………………………………………………………………………….</text:span><text:span text:style-name="T3">zł</text:span></text:p>
      <text:p text:style-name="P14"/>
      <text:p text:style-name="P11">WARTOŚĆ BRUTTO OFERTY WRAZ Z KOSZTAMI TRANSPORTU SŁOWNIE</text:p>
      <text:p text:style-name="P6"/>
      <text:p text:style-name="P6">………………………………………………………………………………………….</text:p>
      <text:p text:style-name="P12"/>
      <text:p text:style-name="P12"><text:s text:c="30"/></text:p>
      <text:p text:style-name="P2"/>
      <text:p text:style-name="P2"><text:s text:c="7"/><text:span text:style-name="T12"><text:s/></text:span><text:span text:style-name="T11">Niniejszy dokument musi być opatrzony kwalifikowanym podpisem elektronicznym</text:span></text:p>
      <text:p text:style-name="P24"><text:soft-page-break/></text:p>
      <text:p text:style-name="P19"><text:s text:c="4"/>OŚWIADCZAMY ŻE:</text:p>
      <text:p text:style-name="P18"/>
      <text:p text:style-name="P1">1. Zapoznaliśmy się ze specyfikacją istotnych warunków zamówienia i nie wnosimy</text:p>
      <text:p text:style-name="P1"><text:s text:c="4"/>do niej zastrzeżeń oraz przyjmujemy warunki w niej zawarte.</text:p>
      <text:p text:style-name="P1">2. Oświadczamy, że w cenie naszej oferty zostały uwzględnione wszystkie koszty</text:p>
      <text:p text:style-name="P1"><text:s text:c="4"/>wykonania zamówienia.</text:p>
      <text:p text:style-name="P1">3. Pozyskaliśmy wszystkie informacje pozwalające na sporządzenie oferty</text:p>
      <text:p text:style-name="P1"><text:s text:c="4"/>oraz wykonanie wymienionego zamówienia.</text:p>
      <text:p text:style-name="P1">4. Zawarte w SIWZ istotne warunki umowy zostały przez nas zaakceptowane</text:p>
      <text:p text:style-name="P1"><text:s text:c="4"/>i zobowiązujemy się w przypadku przyznania nam zamówienia do zawarcia umowy</text:p>
      <text:p text:style-name="P1"><text:s text:c="4"/>w miejscu i terminie wyznaczonym przez Zamawiającego.</text:p>
      <text:p text:style-name="P1">5. Oświadczamy, że spełniamy warunki określone w art. 22 ust. 1 ustawy z dnia 29 stycznia</text:p>
      <text:p text:style-name="P1"><text:s text:c="4"/>2004 r. - Prawo zamówień publicznych (Dz. U. Nr 19, poz. 177 z późn. zm.).</text:p>
      <text:p text:style-name="P1">6. Oświadczamy, że uważamy się za związanych niniejszą ofertą na czas wskazany</text:p>
      <text:p text:style-name="P1"><text:s text:c="4"/>w Specyfikacji Istotnych Warunków Zamówienia.</text:p>
      <text:p text:style-name="P1">7. Oferta została złożona na _____ stronach kolejno ponumerowanych od nr ______ do nr</text:p>
      <text:p text:style-name="P1"><text:s text:c="5"/>______ .</text:p>
      <text:p text:style-name="P1"/>
      <text:p text:style-name="P1">Świadom odpowiedzialności karnej oświadczam, że załączone do oferty dokumenty opisują</text:p>
      <text:p text:style-name="P1">stan prawny i faktyczny, aktualny na dzień złożenia oferty (art. 297 k.k.)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<text:span text:style-name="T12"><text:s/></text:span><text:span text:style-name="T11">Niniejszy dokument musi być opatrzony kwalifikowanym podpisem elektronicznym</text:span></text:p>
      <text:p text:style-name="P20"/>
      <text:p text:style-name="P17"/>
      <text:p text:style-name="P17"/>
      <text:p text:style-name="P17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 style:text-autospace="none"/>
      <style:text-properties fo:font-size="16pt" fo:language="de" fo:country="DE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zk marketing</meta:initial-creator>
    <meta:creation-date>2016-09-29T13:45:20.79</meta:creation-date>
    <dc:date>2020-09-11T07:23:34.724000000</dc:date>
    <meta:editing-duration>PT4H33M31S</meta:editing-duration>
    <meta:editing-cycles>8</meta:editing-cycles>
    <meta:generator>LibreOffice/6.2.4.2$Windows_X86_64 LibreOffice_project/2412653d852ce75f65fbfa83fb7e7b669a126d64</meta:generator>
    <meta:print-date>2019-10-11T05:16:15.284000000</meta:print-date>
    <meta:document-statistic meta:table-count="0" meta:image-count="0" meta:object-count="0" meta:page-count="2" meta:paragraph-count="39" meta:word-count="281" meta:character-count="2702" meta:non-whitespace-character-count="2234"/>
  </office:meta>
</office:document-meta>
</file>