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f7d1d"/>
    </style:style>
    <style:style style:name="T9" style:family="text">
      <style:text-properties officeooo:rsid="000ff445"/>
    </style:style>
    <style:style style:name="T10" style:family="text">
      <style:text-properties officeooo:rsid="00101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8">p</text:span><text:span text:style-name="T9">r</text:span><text:span text:style-name="T10">oduktów spożywczych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5:23.262000000</dc:date>
    <meta:editing-duration>PT12M3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9" meta:character-count="1467" meta:non-whitespace-character-count="1267"/>
  </office:meta>
</office:document-meta>
</file>