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0.3937in"/>
        </style:tab-stops>
      </style:paragraph-properties>
    </style:style>
    <style:style style:name="P2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2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3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T36" style:parent-style-name="Hiperłącze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3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4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3" style:parent-style-name="Domyślnaczcionkaakapitu" style:family="text">
      <style:text-properties style:font-name-asian="Calibri" style:font-weight-complex="bold" style:language-asian="en" style:country-asian="US"/>
    </style:style>
    <style:style style:name="P4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5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6" style:parent-style-name="Normalny" style:family="paragraph">
      <style:text-properties fo:font-style="italic" style:font-style-asian="italic" style:font-style-complex="italic"/>
    </style:style>
    <style:style style:name="P47" style:parent-style-name="Normalny" style:family="paragraph">
      <style:text-properties fo:font-style="italic" style:font-style-asian="italic" style:font-style-complex="italic"/>
    </style:style>
    <style:style style:name="P48" style:parent-style-name="Normalny" style:family="paragraph">
      <style:paragraph-properties fo:text-align="end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P5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Wolbrom, dnia 26.04.2023r.</text:span></text:h>
      <text:list text:style-name="LFO3" text:continue-numbering="true">
        <text:list-item>
          <text:p text:style-name="P5"><text:span text:style-name="T6">WTI.271.2.16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bookmark-start text:name="_Hlk99015816"/><text:span text:style-name="T23">„</text:span><text:bookmark-start text:name="_Hlk84321004"/><text:span text:style-name="T24">Rozbudowa systemu kanalizacji sanitarnej Gminy Wolbrom”</text:span><text:bookmark-start text:name="_Hlk101782975"/><text:bookmark-end text:name="_Hlk84321004"/><text:span text:style-name="T25">- projektuj i buduj.</text:span><text:bookmark-end text:name="_Hlk101782975"/></text:p>
      <text:p text:style-name="P26"/>
      <text:p text:style-name="P27"><text:bookmark-end text:name="_Hlk99015816"/><text:span text:style-name="markedcontent"><text:tab/></text:span><text:span text:style-name="markedcontent">Zamawiający informuje, że w niniejszym postępowaniu w dokonanej dnia 24.04.2023r. zmianie treści SWZ, wystąpiła omyłka polegająca na podaniu w rozdziale XXIII</text:span><text:span text:style-name="markedcontent">,<text:s/></text:span><text:span text:style-name="markedcontent">punkt 1<text:s/></text:span><text:span text:style-name="markedcontent">SWZ nieprawidłowej strony internetowej prowadzonego postępowania.</text:span></text:p>
      <text:p text:style-name="P28"><text:tab/>Mając na uwadze powyższe,<text:s/><text:span text:style-name="markedcontent">Zama</text:span><text:span text:style-name="markedcontent">wiający informuje, iż na podstawie art. 286 ust. 1 ustawy Pzp koryguje się omyłkę poprzez zmianę treści SWZ w ten sposób że, zmianie ulegają <text:s/>następujące zapisy SWZ:<text:s/></text:span></text:p>
      <text:p text:style-name="P29"/>
      <text:p text:style-name="P30"><text:span text:style-name="T31">- rozdział XXIII, punkt 1 SWZ, otrzymuje brzmienie:</text:span></text:p>
      <text:list text:style-name="LFO4" text:continue-numbering="true">
        <text:list-item>
          <text:p text:style-name="P32"><text:span text:style-name="T33">„ 1. Ofertę należy złożyć za pośredn</text:span><text:span text:style-name="T34">ictwem Platformy przetargowej<text:s/></text:span><text:span text:style-name="T35"><text:line-break/></text:span><text:a xlink:href="https://platformazakupowa.pl/transakcja/603602" office:target-frame-name="_top" xlink:show="replace"><text:span text:style-name="T36">https://platformazakupowa.pl/transakcja/651931</text:span></text:a><text:span text:style-name="T37"><text:s/>nie później niż do dnia</text:span><text:span text:style-name="T38"><text:s/>01.06.2023r. do <text:s text:c="16"/>godziny 09:00,00</text:span></text:p>
        </text:list-item>
      </text:list>
      <text:p text:style-name="P39"><text:line-break/>Uwaga</text:p>
      <text:p text:style-name="P40"><text:span text:style-name="T41">Za datę i godzinę złożenia oferty<text:s/></text:span><text:span text:style-name="T42">rozumie się datę i godzinę jej wpływu na Platformę <text:s text:c="17"/>przetargową, tj. datę i godzinę złożenia oferty wyświetloną na koncie Zamawiającego.</text:span><text:span text:style-name="T43">”</text:span></text:p>
      <text:p text:style-name="P44"/>
      <text:p text:style-name="P45">Pozostałe zapisy SWZ bez zmian.</text:p>
      <text:p text:style-name="P46"/>
      <text:p text:style-name="P47"/>
      <text:p text:style-name="P48"><text:span text:style-name="T49">Dokument został podpisany przez:<text:s/></text:span><text:span text:style-name="T50"><text:line-break/></text:span><text:span text:style-name="T51">Krzysztof Wolczyński</text:span><text:span text:style-name="T52"><text:line-break/></text:span><text:span text:style-name="T53">Naczelnik Wydziału Techniczno-Inwestycyjnego</text:span></text:p>
      <text:p text:style-name="P54"><text:line-break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Rozdzielnik:</text:span></text:p>
      <text:list text:style-name="LFO5" text:continue-numbering="true">
        <text:list-item>
          <text:p text:style-name="P65"><text:span text:style-name="T66">- Platforma przetargowa:<text:s/></text:span><text:bookmark-start text:name="_Hlk101871216"/><text:bookmark-start text:name="_Hlk109122976"/><text:a xlink:href="https://platformazakupowa.pl/transakcja/651931" office:target-frame-name="_top" xlink:show="replace"><text:span text:style-name="T67">https://platformazakupowa.pl/transakcja/</text:span><text:bookmark-end text:name="_Hlk101871216"/><text:span text:style-name="T68">651931</text:span></text:a></text:p>
        </text:list-item>
        <text:list-item>
          <text:p text:style-name="P69"><text:bookmark-end text:name="_Hlk109122976"/><text:span text:style-name="T70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3-04-26T08:11:00Z</dc:date>
    <meta:print-date>2023-03-27T07:48:00Z</meta:print-date>
    <meta:template xlink:href="Normal" xlink:type="simple"/>
    <meta:editing-cycles>153</meta:editing-cycles>
    <meta:editing-duration>PT75660S</meta:editing-duration>
    <meta:document-statistic meta:page-count="1" meta:paragraph-count="2" meta:word-count="207" meta:character-count="1449" meta:row-count="10" meta:non-whitespace-character-count="1244"/>
  </office:meta>
</office:document-meta>
</file>