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4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1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49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4.7372916666667cm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2"/>
        <table:table-column table:style-name="co2" table:default-cell-style-name="ce3"/>
        <table:table-column table:style-name="co3" table:default-cell-style-name="ce64"/>
        <table:table-column table:style-name="co4" table:default-cell-style-name="ce3"/>
        <table:table-column table:style-name="co5" table:default-cell-style-name="ce62"/>
        <table:table-column table:style-name="co6" table:default-cell-style-name="ce6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7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37" table:default-cell-style-name="ce3"/>
        <table:table-column table:style-name="co15" table:number-columns-repeated="766" table:default-cell-style-name="ce3"/>
        <table:table-column table:style-name="co16" table:default-cell-style-name="ce3"/>
        <table:table-column table:style-name="co5" table:number-columns-repeated="1536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5">
            <text:p>PRZEDMIAR ROBÓT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66">
            <text:p>Przebudowa ulicy Św. Antoniego w Robakowie km 0+140,00 - 0+250,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7">
            <text:p>L.p.</text:p>
          </table:table-cell>
          <table:table-cell office:value-type="string" table:number-columns-spanned="1" table:number-rows-spanned="2" table:style-name="ce68">
            <text:p>Numer specyfikacji technicznej</text:p>
          </table:table-cell>
          <table:table-cell office:value-type="string" table:number-columns-spanned="2" table:number-rows-spanned="2" table:style-name="ce69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0">
            <text:p>Jednostka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azwa</text:p>
          </table:table-cell>
          <table:table-cell office:value-type="string" table:style-name="ce6">
            <text:p>Ilość</text:p>
          </table:table-cell>
          <table:table-cell table:number-columns-repeated="16378" table:style-name="ce5"/>
        </table:table-row>
        <table:table-row table:style-name="ro3">
          <table:table-cell table:style-name="ce7"/>
          <table:table-cell office:value-type="string" table:style-name="ce8">
            <text:p>D-01.00.00</text:p>
          </table:table-cell>
          <table:table-cell office:value-type="string" table:number-columns-spanned="2" table:number-rows-spanned="1" table:style-name="ce71">
            <text:p>ROBOTY PRZYGOTOWAWCZE</text:p>
          </table:table-cell>
          <table:covered-table-cell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13">
            <text:p>D-01.01.01</text:p>
          </table:table-cell>
          <table:table-cell office:value-type="string" table:number-columns-spanned="2" table:number-rows-spanned="1" table:style-name="ce72">
            <text:p>Odtworzenie trasy i punktów wysokościowych</text:p>
          </table:table-cell>
          <table:covered-table-cell/>
          <table:table-cell table:style-name="ce15"/>
          <table:table-cell table:style-name="ce16"/>
          <table:table-cell table:number-columns-repeated="16378" table:style-name="ce11"/>
        </table:table-row>
        <table:table-row table:style-name="ro3"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73">
            <text:p>Wytyczenie trasy w terenie płaskim</text:p>
          </table:table-cell>
          <table:covered-table-cell/>
          <table:table-cell office:value-type="string" table:style-name="ce19">
            <text:p>km</text:p>
          </table:table-cell>
          <table:table-cell office:value-type="float" office:value="0.13" table:style-name="ce20">
            <text:p>0,13</text:p>
          </table:table-cell>
          <table:table-cell table:number-columns-repeated="16378" table:style-name="ce5"/>
        </table:table-row>
        <table:table-row table:style-name="ro3">
          <table:table-cell table:style-name="ce21"/>
          <table:table-cell office:value-type="string" table:style-name="ce22">
            <text:p>D-02.00.00</text:p>
          </table:table-cell>
          <table:table-cell office:value-type="string" table:number-columns-spanned="2" table:number-rows-spanned="1" table:style-name="ce71">
            <text:p>ROBOTY ZIEMNE</text:p>
          </table:table-cell>
          <table:covered-table-cell/>
          <table:table-cell table:style-name="ce23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24">
            <text:p>D-02.01.01</text:p>
          </table:table-cell>
          <table:table-cell office:value-type="string" table:number-columns-spanned="2" table:number-rows-spanned="1" table:style-name="ce74">
            <text:p>WYKONANIE <text:s/>WYKOPÓW W <text:s/>GRUNTACH <text:s text:c="2"/>NIESKALISTYCH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3">
          <table:table-cell office:value-type="float" office:value="2" table:number-columns-spanned="1" table:number-rows-spanned="2" table:style-name="ce75">
            <text:p>2</text:p>
          </table:table-cell>
          <table:table-cell table:style-name="ce27"/>
          <table:table-cell office:value-type="string" table:style-name="ce28">
            <text:p>Mechaniczne wykonanie wykopów w gruncie kat. II z wywiezieniem urobku na odkład.</text:p>
          </table:table-cell>
          <table:table-cell office:value-type="float" office:value="201.8" table:style-name="ce29">
            <text:p>201,80</text:p>
          </table:table-cell>
          <table:table-cell office:value-type="string" table:number-columns-spanned="1" table:number-rows-spanned="2" table:style-name="ce76">
            <text:p>m<text:span text:style-name="T1">3</text:span></text:p>
          </table:table-cell>
          <table:table-cell office:value-type="float" office:value="288.25" table:number-columns-spanned="1" table:number-rows-spanned="2" table:style-name="ce77">
            <text:p>288,25</text:p>
          </table:table-cell>
          <table:table-cell table:number-columns-repeated="16378" table:style-name="ce5"/>
        </table:table-row>
        <table:table-row table:style-name="ro3">
          <table:covered-table-cell/>
          <table:table-cell table:style-name="ce27"/>
          <table:table-cell office:value-type="string" table:style-name="ce32">
            <text:p>Uwaga: W rejonie uzbrojenia podziemnego roboty wykonywane ręcznie.</text:p>
          </table:table-cell>
          <table:table-cell office:value-type="float" office:value="86.45" table:style-name="ce29">
            <text:p>86,45</text:p>
          </table:table-cell>
          <table:covered-table-cell/>
          <table:covered-table-cell/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02.03.01</text:p>
          </table:table-cell>
          <table:table-cell office:value-type="string" table:number-columns-spanned="2" table:number-rows-spanned="1" table:style-name="ce74">
            <text:p>WYKONANIE NASYPÓW</text:p>
          </table:table-cell>
          <table:covered-table-cell/>
          <table:table-cell table:style-name="ce33"/>
          <table:table-cell table:style-name="ce34"/>
          <table:table-cell table:number-columns-repeated="16378" table:style-name="ce11"/>
        </table:table-row>
        <table:table-row table:style-name="ro3">
          <table:table-cell office:value-type="float" office:value="3" table:style-name="ce35">
            <text:p>3</text:p>
          </table:table-cell>
          <table:table-cell table:style-name="ce30"/>
          <table:table-cell office:value-type="string" table:number-columns-spanned="2" table:number-rows-spanned="1" table:style-name="ce78">
            <text:p>Mechaniczne wykonanie nasypu z gruntu kat. II dowiezionego z żwirowni</text:p>
          </table:table-cell>
          <table:covered-table-cell/>
          <table:table-cell office:value-type="string" table:style-name="ce36">
            <text:p>m<text:span text:style-name="T1">3</text:span></text:p>
          </table:table-cell>
          <table:table-cell office:value-type="float" office:value="40" table:style-name="ce20">
            <text:p>40,00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02.04.01</text:p>
          </table:table-cell>
          <table:table-cell office:value-type="string" table:number-columns-spanned="2" table:number-rows-spanned="1" table:style-name="ce74">
            <text:p>WZMOCNIENIE PODŁOŻA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3">
          <table:table-cell table:style-name="ce12"/>
          <table:table-cell table:style-name="ce24"/>
          <table:table-cell office:value-type="string" table:number-columns-spanned="2" table:number-rows-spanned="1" table:style-name="ce79">
            <text:p>Wzmocnienie podłoża gruntowego:</text:p>
          </table:table-cell>
          <table:covered-table-cell/>
          <table:table-cell table:style-name="ce24"/>
          <table:table-cell table:style-name="ce37"/>
          <table:table-cell table:number-columns-repeated="16378" table:style-name="ce11"/>
        </table:table-row>
        <table:table-row table:style-name="ro4">
          <table:table-cell office:value-type="float" office:value="4" table:style-name="ce26">
            <text:p>4</text:p>
          </table:table-cell>
          <table:table-cell table:style-name="ce38"/>
          <table:table-cell office:value-type="string" table:number-columns-spanned="2" table:number-rows-spanned="1" table:style-name="ce80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<text:s/>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640.5" table:style-name="ce39">
            <text:p>640,50</text:p>
          </table:table-cell>
          <table:table-cell table:number-columns-repeated="16378" table:style-name="ce5"/>
        </table:table-row>
        <table:table-row table:style-name="ro3">
          <table:table-cell table:style-name="ce21"/>
          <table:table-cell office:value-type="string" table:style-name="ce8">
            <text:p>D-04.00.00</text:p>
          </table:table-cell>
          <table:table-cell office:value-type="string" table:number-columns-spanned="2" table:number-rows-spanned="1" table:style-name="ce71">
            <text:p>PODBUDOWY</text:p>
          </table:table-cell>
          <table:covered-table-cell/>
          <table:table-cell table:style-name="ce23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24">
            <text:p>D-04.01.01</text:p>
          </table:table-cell>
          <table:table-cell office:value-type="string" table:number-columns-spanned="2" table:number-rows-spanned="1" table:style-name="ce81">
            <text:p>Koryto wraz z profilowaniem i zagęszczaniem podłoża</text:p>
          </table:table-cell>
          <table:covered-table-cell/>
          <table:table-cell table:style-name="ce40"/>
          <table:table-cell table:style-name="ce41"/>
          <table:table-cell table:number-columns-repeated="16378" table:style-name="ce11"/>
        </table:table-row>
        <table:table-row table:style-name="ro3">
          <table:table-cell office:value-type="float" office:value="5" table:style-name="ce42">
            <text:p>5</text:p>
          </table:table-cell>
          <table:table-cell table:style-name="ce43"/>
          <table:table-cell office:value-type="string" table:number-columns-spanned="2" table:number-rows-spanned="1" table:style-name="ce82">
            <text:p>Koryto wraz z profilowaniem i zagęszczaniem podłoża pod konstrukcję nawierzchni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640.5" table:style-name="ce31">
            <text:p>640,50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14">
            <text:p>D-04.04.02</text:p>
          </table:table-cell>
          <table:table-cell office:value-type="string" table:number-columns-spanned="2" table:number-rows-spanned="1" table:style-name="ce79">
            <text:p>Podbudowa z mieszanki niezwiązanej z kruszywem C 50/30 0/31,5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44"/>
          <table:table-cell office:value-type="string" table:number-columns-spanned="2" table:number-rows-spanned="1" table:style-name="ce83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640.5" table:style-name="ce31">
            <text:p>640,50</text:p>
          </table:table-cell>
          <table:table-cell table:number-columns-repeated="16378" table:style-name="ce5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44"/>
          <table:table-cell office:value-type="string" table:number-columns-spanned="2" table:number-rows-spanned="1" table:style-name="ce83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130" table:style-name="ce20">
            <text:p>130,00</text:p>
          </table:table-cell>
          <table:table-cell table:number-columns-repeated="16378" table:style-name="ce5"/>
        </table:table-row>
        <table:table-row table:style-name="ro3">
          <table:table-cell table:style-name="ce7"/>
          <table:table-cell office:value-type="string" table:style-name="ce8">
            <text:p>D-08.00.00</text:p>
          </table:table-cell>
          <table:table-cell office:value-type="string" table:number-columns-spanned="2" table:number-rows-spanned="1" table:style-name="ce71">
            <text:p>ELEMENTY ULIC</text:p>
          </table:table-cell>
          <table:covered-table-cell/>
          <table:table-cell table:style-name="ce45"/>
          <table:table-cell table:style-name="ce46"/>
          <table:table-cell table:number-columns-repeated="16378" table:style-name="ce11"/>
        </table:table-row>
        <table:table-row table:style-name="ro3">
          <table:table-cell table:style-name="ce47"/>
          <table:table-cell office:value-type="string" table:style-name="ce24">
            <text:p>D-08.01.01</text:p>
          </table:table-cell>
          <table:table-cell office:value-type="string" table:number-columns-spanned="2" table:number-rows-spanned="1" table:style-name="ce81">
            <text:p>Oporniki betonowe:</text:p>
          </table:table-cell>
          <table:covered-table-cell/>
          <table:table-cell table:style-name="ce48"/>
          <table:table-cell table:style-name="ce49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office:value-type="float" office:value="8" table:number-columns-spanned="1" table:number-rows-spanned="4" table:style-name="ce75">
            <text:p>8</text:p>
          </table:table-cell>
          <table:table-cell table:number-columns-spanned="1" table:number-rows-spanned="4" table:style-name="ce84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3" table:style-name="ce85">
            <text:p>m</text:p>
          </table:table-cell>
          <table:table-cell office:value-type="float" office:value="20" table:number-columns-spanned="1" table:number-rows-spanned="3" table:style-name="ce86">
            <text:p>20,00</text:p>
          </table:table-cell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style-name="ce51"/>
          <table:table-cell table:number-columns-repeated="246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table:style-name="ce7"/>
          <table:table-cell office:value-type="string" table:style-name="ce8">
            <text:p>D-10.00.00</text:p>
          </table:table-cell>
          <table:table-cell office:value-type="string" table:number-columns-spanned="2" table:number-rows-spanned="1" table:style-name="ce71">
            <text:p>INNE ROBOTY</text:p>
          </table:table-cell>
          <table:covered-table-cell/>
          <table:table-cell table:style-name="ce45"/>
          <table:table-cell table:style-name="ce46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24">
            <text:p>D-10.01.01</text:p>
          </table:table-cell>
          <table:table-cell office:value-type="string" table:number-columns-spanned="2" table:number-rows-spanned="1" table:style-name="ce81">
            <text:p>Regulacja położenia i zabezpieczenie elementów uzbrojenia terenu.</text:p>
          </table:table-cell>
          <table:covered-table-cell/>
          <table:table-cell table:style-name="ce34"/>
          <table:table-cell table:style-name="ce57"/>
          <table:table-cell table:number-columns-repeated="16378" table:style-name="ce11"/>
        </table:table-row>
        <table:table-row table:style-name="ro3">
          <table:table-cell office:value-type="float" office:value="9" table:style-name="ce38">
            <text:p>9</text:p>
          </table:table-cell>
          <table:table-cell table:style-name="ce30"/>
          <table:table-cell office:value-type="string" table:number-columns-spanned="2" table:number-rows-spanned="1" table:style-name="ce87">
            <text:p>Armatura sieci uzbrojenia terenu do regulacji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6378" table:style-name="ce5"/>
        </table:table-row>
        <table:table-row table:style-name="ro3">
          <table:table-cell office:value-type="float" office:value="10" table:style-name="ce38">
            <text:p>10</text:p>
          </table:table-cell>
          <table:table-cell table:style-name="ce30"/>
          <table:table-cell office:value-type="string" table:number-columns-spanned="2" table:number-rows-spanned="1" table:style-name="ce87">
            <text:p>Montaż rur osłonowych na istniejących sieciach uzbrojenia podziemnego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10.03.01</text:p>
          </table:table-cell>
          <table:table-cell office:value-type="string" table:number-columns-spanned="2" table:number-rows-spanned="1" table:style-name="ce81">
            <text:p>Tymczasowe nawierzchnie z elementów prefabrykowanych.</text:p>
          </table:table-cell>
          <table:covered-table-cell/>
          <table:table-cell table:style-name="ce34"/>
          <table:table-cell table:style-name="ce57"/>
          <table:table-cell table:number-columns-repeated="16378" table:style-name="ce11"/>
        </table:table-row>
        <table:table-row table:style-name="ro6">
          <table:table-cell office:value-type="float" office:value="11" table:number-columns-spanned="1" table:number-rows-spanned="3" table:style-name="ce75">
            <text:p>11</text:p>
          </table:table-cell>
          <table:table-cell table:style-name="ce59"/>
          <table:table-cell office:value-type="string" table:number-columns-spanned="2" table:number-rows-spanned="1" table:style-name="ce87">
            <text:p>w-wa ścieralna – płyty betonowe JOMB 100x75cm gr. 12cm (F&gt;150) podwójnie zbrojone prętem minimum fi 5mm</text:p>
          </table:table-cell>
          <table:covered-table-cell/>
          <table:table-cell office:value-type="string" table:number-columns-spanned="1" table:number-rows-spanned="3" table:style-name="ce76">
            <text:p>m<text:span text:style-name="T1">2</text:span></text:p>
          </table:table-cell>
          <table:table-cell office:value-type="float" office:value="640.5" table:number-columns-spanned="1" table:number-rows-spanned="3" table:style-name="ce88">
            <text:p>640,50</text:p>
          </table:table-cell>
          <table:table-cell table:number-columns-repeated="16378" table:style-name="ce11"/>
        </table:table-row>
        <table:table-row table:style-name="ro3">
          <table:covered-table-cell/>
          <table:table-cell table:style-name="ce30"/>
          <table:table-cell office:value-type="string" table:number-columns-spanned="2" table:number-rows-spanned="1" table:style-name="ce89">
            <text:p>podsypka cementowo - piaskowa 1:4 gr.3cm</text:p>
          </table:table-cell>
          <table:covered-table-cell/>
          <table:covered-table-cell/>
          <table:covered-table-cell/>
          <table:table-cell table:number-columns-repeated="16378" table:style-name="ce5"/>
        </table:table-row>
        <table:table-row table:style-name="ro7">
          <table:covered-table-cell/>
          <table:table-cell table:style-name="ce30"/>
          <table:table-cell office:value-type="string" table:number-columns-spanned="2" table:number-rows-spanned="1" table:style-name="ce90">
            <text:p>Uwaga: Płyty betonowe typu JOMB w ilości 854 szt. posiada Zamawiający. W tej pozycji należy przyjąć tylk owbudowanie płyt zgodnie z dokumentacją projektową i SST.</text:p>
          </table:table-cell>
          <table:covered-table-cell/>
          <table:covered-table-cell/>
          <table:covered-table-cell/>
          <table:table-cell table:number-columns-repeated="16378" table:style-name="ce5"/>
        </table:table-row>
        <table:table-row table:number-rows-repeated="2" table:style-name="ro3">
          <table:table-cell table:style-name="ce5"/>
          <table:table-cell table:style-name="ce60"/>
          <table:table-cell table:style-name="ce61"/>
          <table:table-cell table:number-columns-repeated="16381" table:style-name="ce5"/>
        </table:table-row>
        <table:table-row table:style-name="ro3">
          <table:table-cell table:style-name="ce62"/>
          <table:table-cell table:number-columns-repeated="1019" table:style-name="ce3"/>
          <table:table-cell table:number-columns-repeated="15364" table:style-name="ce1"/>
        </table:table-row>
        <table:table-row table:number-rows-repeated="2" table:style-name="ro3">
          <table:table-cell table:style-name="ce62"/>
          <table:table-cell table:number-columns-repeated="3" table:style-name="ce3"/>
          <table:table-cell table:style-name="ce62"/>
          <table:table-cell table:style-name="ce63"/>
          <table:table-cell table:number-columns-repeated="1016" table:style-name="ce3"/>
          <table:table-cell table:number-columns-repeated="15362"/>
        </table:table-row>
        <table:table-row table:number-rows-repeated="7" table:style-name="ro3">
          <table:table-cell table:style-name="ce62"/>
          <table:table-cell table:style-name="ce3"/>
          <table:table-cell table:style-name="ce64"/>
          <table:table-cell table:style-name="ce3"/>
          <table:table-cell table:style-name="ce62"/>
          <table:table-cell table:style-name="ce63"/>
          <table:table-cell table:number-columns-repeated="1016" table:style-name="ce3"/>
          <table:table-cell table:number-columns-repeated="15362"/>
        </table:table-row>
        <table:table-row table:number-rows-repeated="65494" table:style-name="ro3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  <table:named-expressions>
          <table:named-range table:name="Print_Area" table:cell-range-address="KOSZTORYS_INWESTORSKI.$A$1:KOSZTORYS_INWESTORSKI.$F$38" table:base-cell-address="KOSZTORYS_INWESTORSKI.$A$1"/>
        </table:named-expressions>
      </table:table>
      <table:named-expressions>
        <table:named-expression table:name="Excel_BuiltIn_Print_Area_1_1" table:expression="of:=&quot;&quot;&quot;$#ODWOŁANIE.$#ODWOŁANIE$#ODWOŁANIE&quot;&quot;&quot;" table:base-cell-address="KOSZTORYS_INWESTORSKI.$A$1"/>
        <table:named-expression table:name="Excel_BuiltIn_Print_Area_1_1_1" table:expression="of:=&quot;&quot;&quot;$#ODWOŁANIE.$#ODWOŁANIE$#ODWOŁANIE&quot;&quot;&quot;" table:base-cell-address="KOSZTORYS_INWESTORSKI.$A$1"/>
        <table:named-expression table:name="Excel_BuiltIn_Print_Area_1_1_1_1" table:expression="of:=&quot;&quot;&quot;$#ODWOŁANIE.$#ODWOŁANIE$#ODWOŁANIE&quot;&quot;&quot;" table:base-cell-address="KOSZTORYS_INWESTORSKI.$A$1"/>
        <table:named-expression table:name="Excel_BuiltIn_Print_Area_1_1_1_1_1" table:expression="of:=&quot;&quot;&quot;$#ODWOŁANIE.$#ODWOŁANIE$#ODWOŁANIE&quot;&quot;&quot;" table:base-cell-address="KOSZTORYS_INWESTORSKI.$A$1"/>
        <table:named-expression table:name="Excel_BuiltIn_Print_Area_1_1_1_1_1_10" table:expression="of:=&quot;&quot;&quot;$#ODWOŁANIE.$#ODWOŁANIE$#ODWOŁANIE&quot;&quot;&quot;" table:base-cell-address="KOSZTORYS_INWESTORSKI.$A$1"/>
        <table:named-expression table:name="Excel_BuiltIn_Print_Area_1_1_1_1_1_11" table:expression="of:=&quot;&quot;&quot;$#ODWOŁANIE.$#ODWOŁANIE$#ODWOŁANIE&quot;&quot;&quot;" table:base-cell-address="KOSZTORYS_INWESTORSKI.$A$1"/>
        <table:named-expression table:name="Excel_BuiltIn_Print_Area_1_1_1_1_1_12" table:expression="of:=&quot;&quot;&quot;$#ODWOŁANIE.$#ODWOŁANIE$#ODWOŁANIE&quot;&quot;&quot;" table:base-cell-address="KOSZTORYS_INWESTORSKI.$A$1"/>
        <table:named-expression table:name="Excel_BuiltIn_Print_Area_1_1_1_1_1_13" table:expression="of:=&quot;&quot;&quot;$#ODWOŁANIE.$#ODWOŁANIE$#ODWOŁANIE&quot;&quot;&quot;" table:base-cell-address="KOSZTORYS_INWESTORSKI.$A$1"/>
        <table:named-expression table:name="Excel_BuiltIn_Print_Area_1_1_1_1_1_8" table:expression="of:=&quot;&quot;&quot;$#ODWOŁANIE.$#ODWOŁANIE$#ODWOŁANIE&quot;&quot;&quot;" table:base-cell-address="KOSZTORYS_INWESTORSKI.$A$1"/>
        <table:named-expression table:name="Excel_BuiltIn_Print_Area_1_1_1_1_1_8_10" table:expression="of:=&quot;&quot;&quot;$#ODWOŁANIE.$#ODWOŁANIE$#ODWOŁANIE&quot;&quot;&quot;" table:base-cell-address="KOSZTORYS_INWESTORSKI.$A$1"/>
        <table:named-expression table:name="Excel_BuiltIn_Print_Area_1_1_1_1_1_8_11" table:expression="of:=&quot;&quot;&quot;$#ODWOŁANIE.$#ODWOŁANIE$#ODWOŁANIE&quot;&quot;&quot;" table:base-cell-address="KOSZTORYS_INWESTORSKI.$A$1"/>
        <table:named-expression table:name="Excel_BuiltIn_Print_Area_1_1_1_1_1_8_12" table:expression="of:=&quot;&quot;&quot;$#ODWOŁANIE.$#ODWOŁANIE$#ODWOŁANIE&quot;&quot;&quot;" table:base-cell-address="KOSZTORYS_INWESTORSKI.$A$1"/>
        <table:named-expression table:name="Excel_BuiltIn_Print_Area_1_1_1_1_1_8_13" table:expression="of:=&quot;&quot;&quot;$#ODWOŁANIE.$#ODWOŁANIE$#ODWOŁANIE&quot;&quot;&quot;" table:base-cell-address="KOSZTORYS_INWESTORSKI.$A$1"/>
        <table:named-expression table:name="Excel_BuiltIn_Print_Area_1_1_1_1_1_9" table:expression="of:=&quot;&quot;&quot;$#ODWOŁANIE.$#ODWOŁANIE$#ODWOŁANIE&quot;&quot;&quot;" table:base-cell-address="KOSZTORYS_INWESTORSKI.$A$1"/>
        <table:named-expression table:name="Excel_BuiltIn_Print_Area_1_1_1_1_1_9_10" table:expression="of:=&quot;&quot;&quot;$#ODWOŁANIE.$#ODWOŁANIE$#ODWOŁANIE&quot;&quot;&quot;" table:base-cell-address="KOSZTORYS_INWESTORSKI.$A$1"/>
        <table:named-expression table:name="Excel_BuiltIn_Print_Area_1_1_1_1_1_9_11" table:expression="of:=&quot;&quot;&quot;$#ODWOŁANIE.$#ODWOŁANIE$#ODWOŁANIE&quot;&quot;&quot;" table:base-cell-address="KOSZTORYS_INWESTORSKI.$A$1"/>
        <table:named-expression table:name="Excel_BuiltIn_Print_Area_1_1_1_1_1_9_12" table:expression="of:=&quot;&quot;&quot;$#ODWOŁANIE.$#ODWOŁANIE$#ODWOŁANIE&quot;&quot;&quot;" table:base-cell-address="KOSZTORYS_INWESTORSKI.$A$1"/>
        <table:named-expression table:name="Excel_BuiltIn_Print_Area_1_1_1_1_1_9_13" table:expression="of:=&quot;&quot;&quot;$#ODWOŁANIE.$#ODWOŁANIE$#ODWOŁANIE&quot;&quot;&quot;" table:base-cell-address="KOSZTORYS_INWESTORSKI.$A$1"/>
        <table:named-expression table:name="Excel_BuiltIn_Print_Area_1_1_1_1_10" table:expression="of:=&quot;&quot;&quot;$#ODWOŁANIE.$#ODWOŁANIE$#ODWOŁANIE&quot;&quot;&quot;" table:base-cell-address="KOSZTORYS_INWESTORSKI.$A$1"/>
        <table:named-expression table:name="Excel_BuiltIn_Print_Area_1_1_1_1_11" table:expression="of:=&quot;&quot;&quot;$#ODWOŁANIE.$#ODWOŁANIE$#ODWOŁANIE&quot;&quot;&quot;" table:base-cell-address="KOSZTORYS_INWESTORSKI.$A$1"/>
        <table:named-expression table:name="Excel_BuiltIn_Print_Area_1_1_1_1_12" table:expression="of:=&quot;&quot;&quot;$#ODWOŁANIE.$#ODWOŁANIE$#ODWOŁANIE&quot;&quot;&quot;" table:base-cell-address="KOSZTORYS_INWESTORSKI.$A$1"/>
        <table:named-expression table:name="Excel_BuiltIn_Print_Area_1_1_1_1_13" table:expression="of:=&quot;&quot;&quot;$#ODWOŁANIE.$#ODWOŁANIE$#ODWOŁANIE&quot;&quot;&quot;" table:base-cell-address="KOSZTORYS_INWESTORSKI.$A$1"/>
        <table:named-expression table:name="Excel_BuiltIn_Print_Area_1_1_1_1_8" table:expression="of:=&quot;&quot;&quot;$#ODWOŁANIE.$#ODWOŁANIE$#ODWOŁANIE&quot;&quot;&quot;" table:base-cell-address="KOSZTORYS_INWESTORSKI.$A$1"/>
        <table:named-expression table:name="Excel_BuiltIn_Print_Area_1_1_1_1_8_10" table:expression="of:=&quot;&quot;&quot;$#ODWOŁANIE.$#ODWOŁANIE$#ODWOŁANIE&quot;&quot;&quot;" table:base-cell-address="KOSZTORYS_INWESTORSKI.$A$1"/>
        <table:named-expression table:name="Excel_BuiltIn_Print_Area_1_1_1_1_8_11" table:expression="of:=&quot;&quot;&quot;$#ODWOŁANIE.$#ODWOŁANIE$#ODWOŁANIE&quot;&quot;&quot;" table:base-cell-address="KOSZTORYS_INWESTORSKI.$A$1"/>
        <table:named-expression table:name="Excel_BuiltIn_Print_Area_1_1_1_1_8_12" table:expression="of:=&quot;&quot;&quot;$#ODWOŁANIE.$#ODWOŁANIE$#ODWOŁANIE&quot;&quot;&quot;" table:base-cell-address="KOSZTORYS_INWESTORSKI.$A$1"/>
        <table:named-expression table:name="Excel_BuiltIn_Print_Area_1_1_1_1_8_13" table:expression="of:=&quot;&quot;&quot;$#ODWOŁANIE.$#ODWOŁANIE$#ODWOŁANIE&quot;&quot;&quot;" table:base-cell-address="KOSZTORYS_INWESTORSKI.$A$1"/>
        <table:named-expression table:name="Excel_BuiltIn_Print_Area_1_1_1_1_9" table:expression="of:=&quot;&quot;&quot;$#ODWOŁANIE.$#ODWOŁANIE$#ODWOŁANIE&quot;&quot;&quot;" table:base-cell-address="KOSZTORYS_INWESTORSKI.$A$1"/>
        <table:named-expression table:name="Excel_BuiltIn_Print_Area_1_1_1_1_9_10" table:expression="of:=&quot;&quot;&quot;$#ODWOŁANIE.$#ODWOŁANIE$#ODWOŁANIE&quot;&quot;&quot;" table:base-cell-address="KOSZTORYS_INWESTORSKI.$A$1"/>
        <table:named-expression table:name="Excel_BuiltIn_Print_Area_1_1_1_1_9_11" table:expression="of:=&quot;&quot;&quot;$#ODWOŁANIE.$#ODWOŁANIE$#ODWOŁANIE&quot;&quot;&quot;" table:base-cell-address="KOSZTORYS_INWESTORSKI.$A$1"/>
        <table:named-expression table:name="Excel_BuiltIn_Print_Area_1_1_1_1_9_12" table:expression="of:=&quot;&quot;&quot;$#ODWOŁANIE.$#ODWOŁANIE$#ODWOŁANIE&quot;&quot;&quot;" table:base-cell-address="KOSZTORYS_INWESTORSKI.$A$1"/>
        <table:named-expression table:name="Excel_BuiltIn_Print_Area_1_1_1_1_9_13" table:expression="of:=&quot;&quot;&quot;$#ODWOŁANIE.$#ODWOŁANIE$#ODWOŁANIE&quot;&quot;&quot;" table:base-cell-address="KOSZTORYS_INWESTORSKI.$A$1"/>
        <table:named-expression table:name="Excel_BuiltIn_Print_Area_1_1_1_10" table:expression="of:=&quot;&quot;&quot;$#ODWOŁANIE.$#ODWOŁANIE$#ODWOŁANIE&quot;&quot;&quot;" table:base-cell-address="KOSZTORYS_INWESTORSKI.$A$1"/>
        <table:named-expression table:name="Excel_BuiltIn_Print_Area_1_1_1_11" table:expression="of:=&quot;&quot;&quot;$#ODWOŁANIE.$#ODWOŁANIE$#ODWOŁANIE&quot;&quot;&quot;" table:base-cell-address="KOSZTORYS_INWESTORSKI.$A$1"/>
        <table:named-expression table:name="Excel_BuiltIn_Print_Area_1_1_1_12" table:expression="of:=&quot;&quot;&quot;$#ODWOŁANIE.$#ODWOŁANIE$#ODWOŁANIE&quot;&quot;&quot;" table:base-cell-address="KOSZTORYS_INWESTORSKI.$A$1"/>
        <table:named-expression table:name="Excel_BuiltIn_Print_Area_1_1_1_13" table:expression="of:=&quot;&quot;&quot;$#ODWOŁANIE.$#ODWOŁANIE$#ODWOŁANIE&quot;&quot;&quot;" table:base-cell-address="KOSZTORYS_INWESTORSKI.$A$1"/>
        <table:named-expression table:name="Excel_BuiltIn_Print_Area_1_1_1_8" table:expression="of:=&quot;&quot;&quot;$#ODWOŁANIE.$#ODWOŁANIE$#ODWOŁANIE&quot;&quot;&quot;" table:base-cell-address="KOSZTORYS_INWESTORSKI.$A$1"/>
        <table:named-expression table:name="Excel_BuiltIn_Print_Area_1_1_1_8_10" table:expression="of:=&quot;&quot;&quot;$#ODWOŁANIE.$#ODWOŁANIE$#ODWOŁANIE&quot;&quot;&quot;" table:base-cell-address="KOSZTORYS_INWESTORSKI.$A$1"/>
        <table:named-expression table:name="Excel_BuiltIn_Print_Area_1_1_1_8_11" table:expression="of:=&quot;&quot;&quot;$#ODWOŁANIE.$#ODWOŁANIE$#ODWOŁANIE&quot;&quot;&quot;" table:base-cell-address="KOSZTORYS_INWESTORSKI.$A$1"/>
        <table:named-expression table:name="Excel_BuiltIn_Print_Area_1_1_1_8_12" table:expression="of:=&quot;&quot;&quot;$#ODWOŁANIE.$#ODWOŁANIE$#ODWOŁANIE&quot;&quot;&quot;" table:base-cell-address="KOSZTORYS_INWESTORSKI.$A$1"/>
        <table:named-expression table:name="Excel_BuiltIn_Print_Area_1_1_1_8_13" table:expression="of:=&quot;&quot;&quot;$#ODWOŁANIE.$#ODWOŁANIE$#ODWOŁANIE&quot;&quot;&quot;" table:base-cell-address="KOSZTORYS_INWESTORSKI.$A$1"/>
        <table:named-expression table:name="Excel_BuiltIn_Print_Area_1_1_1_9" table:expression="of:=&quot;&quot;&quot;$#ODWOŁANIE.$#ODWOŁANIE$#ODWOŁANIE&quot;&quot;&quot;" table:base-cell-address="KOSZTORYS_INWESTORSKI.$A$1"/>
        <table:named-expression table:name="Excel_BuiltIn_Print_Area_1_1_1_9_10" table:expression="of:=&quot;&quot;&quot;$#ODWOŁANIE.$#ODWOŁANIE$#ODWOŁANIE&quot;&quot;&quot;" table:base-cell-address="KOSZTORYS_INWESTORSKI.$A$1"/>
        <table:named-expression table:name="Excel_BuiltIn_Print_Area_1_1_1_9_11" table:expression="of:=&quot;&quot;&quot;$#ODWOŁANIE.$#ODWOŁANIE$#ODWOŁANIE&quot;&quot;&quot;" table:base-cell-address="KOSZTORYS_INWESTORSKI.$A$1"/>
        <table:named-expression table:name="Excel_BuiltIn_Print_Area_1_1_1_9_12" table:expression="of:=&quot;&quot;&quot;$#ODWOŁANIE.$#ODWOŁANIE$#ODWOŁANIE&quot;&quot;&quot;" table:base-cell-address="KOSZTORYS_INWESTORSKI.$A$1"/>
        <table:named-expression table:name="Excel_BuiltIn_Print_Area_1_1_1_9_13" table:expression="of:=&quot;&quot;&quot;$#ODWOŁANIE.$#ODWOŁANIE$#ODWOŁANIE&quot;&quot;&quot;" table:base-cell-address="KOSZTORYS_INWESTORSKI.$A$1"/>
        <table:named-expression table:name="Excel_BuiltIn_Print_Area_1_1_10" table:expression="of:=&quot;&quot;&quot;$#ODWOŁANIE.$#ODWOŁANIE$#ODWOŁANIE&quot;&quot;&quot;" table:base-cell-address="KOSZTORYS_INWESTORSKI.$A$1"/>
        <table:named-expression table:name="Excel_BuiltIn_Print_Area_1_1_11" table:expression="of:=&quot;&quot;&quot;$#ODWOŁANIE.$#ODWOŁANIE$#ODWOŁANIE&quot;&quot;&quot;" table:base-cell-address="KOSZTORYS_INWESTORSKI.$A$1"/>
        <table:named-expression table:name="Excel_BuiltIn_Print_Area_1_1_12" table:expression="of:=&quot;&quot;&quot;$#ODWOŁANIE.$#ODWOŁANIE$#ODWOŁANIE&quot;&quot;&quot;" table:base-cell-address="KOSZTORYS_INWESTORSKI.$A$1"/>
        <table:named-expression table:name="Excel_BuiltIn_Print_Area_1_1_13" table:expression="of:=&quot;&quot;&quot;$#ODWOŁANIE.$#ODWOŁANIE$#ODWOŁANIE&quot;&quot;&quot;" table:base-cell-address="KOSZTORYS_INWESTORSKI.$A$1"/>
        <table:named-expression table:name="Excel_BuiltIn_Print_Area_1_1_8" table:expression="of:=&quot;&quot;&quot;$#ODWOŁANIE.$#ODWOŁANIE$#ODWOŁANIE&quot;&quot;&quot;" table:base-cell-address="KOSZTORYS_INWESTORSKI.$A$1"/>
        <table:named-expression table:name="Excel_BuiltIn_Print_Area_1_1_8_10" table:expression="of:=&quot;&quot;&quot;$#ODWOŁANIE.$#ODWOŁANIE$#ODWOŁANIE&quot;&quot;&quot;" table:base-cell-address="KOSZTORYS_INWESTORSKI.$A$1"/>
        <table:named-expression table:name="Excel_BuiltIn_Print_Area_1_1_8_11" table:expression="of:=&quot;&quot;&quot;$#ODWOŁANIE.$#ODWOŁANIE$#ODWOŁANIE&quot;&quot;&quot;" table:base-cell-address="KOSZTORYS_INWESTORSKI.$A$1"/>
        <table:named-expression table:name="Excel_BuiltIn_Print_Area_1_1_8_12" table:expression="of:=&quot;&quot;&quot;$#ODWOŁANIE.$#ODWOŁANIE$#ODWOŁANIE&quot;&quot;&quot;" table:base-cell-address="KOSZTORYS_INWESTORSKI.$A$1"/>
        <table:named-expression table:name="Excel_BuiltIn_Print_Area_1_1_8_13" table:expression="of:=&quot;&quot;&quot;$#ODWOŁANIE.$#ODWOŁANIE$#ODWOŁANIE&quot;&quot;&quot;" table:base-cell-address="KOSZTORYS_INWESTORSKI.$A$1"/>
        <table:named-expression table:name="Excel_BuiltIn_Print_Area_1_1_9" table:expression="of:=&quot;&quot;&quot;$#ODWOŁANIE.$#ODWOŁANIE$#ODWOŁANIE&quot;&quot;&quot;" table:base-cell-address="KOSZTORYS_INWESTORSKI.$A$1"/>
        <table:named-expression table:name="Excel_BuiltIn_Print_Area_1_1_9_10" table:expression="of:=&quot;&quot;&quot;$#ODWOŁANIE.$#ODWOŁANIE$#ODWOŁANIE&quot;&quot;&quot;" table:base-cell-address="KOSZTORYS_INWESTORSKI.$A$1"/>
        <table:named-expression table:name="Excel_BuiltIn_Print_Area_1_1_9_11" table:expression="of:=&quot;&quot;&quot;$#ODWOŁANIE.$#ODWOŁANIE$#ODWOŁANIE&quot;&quot;&quot;" table:base-cell-address="KOSZTORYS_INWESTORSKI.$A$1"/>
        <table:named-expression table:name="Excel_BuiltIn_Print_Area_1_1_9_12" table:expression="of:=&quot;&quot;&quot;$#ODWOŁANIE.$#ODWOŁANIE$#ODWOŁANIE&quot;&quot;&quot;" table:base-cell-address="KOSZTORYS_INWESTORSKI.$A$1"/>
        <table:named-expression table:name="Excel_BuiltIn_Print_Area_1_1_9_13" table:expression="of:=&quot;&quot;&quot;$#ODWOŁANIE.$#ODWOŁANIE$#ODWOŁANIE&quot;&quot;&quot;" table:base-cell-address="KOSZTORYS_INWESTORSKI.$A$1"/>
        <table:named-expression table:name="Excel_BuiltIn_Print_Area_2_1_1_1" table:expression="of:=&quot;&quot;&quot;$#ODWOŁANIE.$#ODWOŁANIE$#ODWOŁANIE&quot;&quot;&quot;" table:base-cell-address="KOSZTORYS_INWESTORSKI.$A$1"/>
        <table:named-expression table:name="Excel_BuiltIn_Print_Area_2_1_1_1_10" table:expression="of:=&quot;&quot;&quot;$#ODWOŁANIE.$#ODWOŁANIE$#ODWOŁANIE&quot;&quot;&quot;" table:base-cell-address="KOSZTORYS_INWESTORSKI.$A$1"/>
        <table:named-expression table:name="Excel_BuiltIn_Print_Area_2_1_1_1_11" table:expression="of:=&quot;&quot;&quot;$#ODWOŁANIE.$#ODWOŁANIE$#ODWOŁANIE&quot;&quot;&quot;" table:base-cell-address="KOSZTORYS_INWESTORSKI.$A$1"/>
        <table:named-expression table:name="Excel_BuiltIn_Print_Area_2_1_1_1_12" table:expression="of:=&quot;&quot;&quot;$#ODWOŁANIE.$#ODWOŁANIE$#ODWOŁANIE&quot;&quot;&quot;" table:base-cell-address="KOSZTORYS_INWESTORSKI.$A$1"/>
        <table:named-expression table:name="Excel_BuiltIn_Print_Area_2_1_1_1_13" table:expression="of:=&quot;&quot;&quot;$#ODWOŁANIE.$#ODWOŁANIE$#ODWOŁANIE&quot;&quot;&quot;" table:base-cell-address="KOSZTORYS_INWESTORSKI.$A$1"/>
        <table:named-expression table:name="Excel_BuiltIn_Print_Area_2_1_1_1_8" table:expression="of:=&quot;&quot;&quot;$#ODWOŁANIE.$#ODWOŁANIE$#ODWOŁANIE&quot;&quot;&quot;" table:base-cell-address="KOSZTORYS_INWESTORSKI.$A$1"/>
        <table:named-expression table:name="Excel_BuiltIn_Print_Area_2_1_1_1_8_10" table:expression="of:=&quot;&quot;&quot;$#ODWOŁANIE.$#ODWOŁANIE$#ODWOŁANIE&quot;&quot;&quot;" table:base-cell-address="KOSZTORYS_INWESTORSKI.$A$1"/>
        <table:named-expression table:name="Excel_BuiltIn_Print_Area_2_1_1_1_8_11" table:expression="of:=&quot;&quot;&quot;$#ODWOŁANIE.$#ODWOŁANIE$#ODWOŁANIE&quot;&quot;&quot;" table:base-cell-address="KOSZTORYS_INWESTORSKI.$A$1"/>
        <table:named-expression table:name="Excel_BuiltIn_Print_Area_2_1_1_1_8_12" table:expression="of:=&quot;&quot;&quot;$#ODWOŁANIE.$#ODWOŁANIE$#ODWOŁANIE&quot;&quot;&quot;" table:base-cell-address="KOSZTORYS_INWESTORSKI.$A$1"/>
        <table:named-expression table:name="Excel_BuiltIn_Print_Area_2_1_1_1_8_13" table:expression="of:=&quot;&quot;&quot;$#ODWOŁANIE.$#ODWOŁANIE$#ODWOŁANIE&quot;&quot;&quot;" table:base-cell-address="KOSZTORYS_INWESTORSKI.$A$1"/>
        <table:named-expression table:name="Excel_BuiltIn_Print_Area_2_1_1_1_9" table:expression="of:=&quot;&quot;&quot;$#ODWOŁANIE.$#ODWOŁANIE$#ODWOŁANIE&quot;&quot;&quot;" table:base-cell-address="KOSZTORYS_INWESTORSKI.$A$1"/>
        <table:named-expression table:name="Excel_BuiltIn_Print_Area_2_1_1_1_9_10" table:expression="of:=&quot;&quot;&quot;$#ODWOŁANIE.$#ODWOŁANIE$#ODWOŁANIE&quot;&quot;&quot;" table:base-cell-address="KOSZTORYS_INWESTORSKI.$A$1"/>
        <table:named-expression table:name="Excel_BuiltIn_Print_Area_2_1_1_1_9_11" table:expression="of:=&quot;&quot;&quot;$#ODWOŁANIE.$#ODWOŁANIE$#ODWOŁANIE&quot;&quot;&quot;" table:base-cell-address="KOSZTORYS_INWESTORSKI.$A$1"/>
        <table:named-expression table:name="Excel_BuiltIn_Print_Area_2_1_1_1_9_12" table:expression="of:=&quot;&quot;&quot;$#ODWOŁANIE.$#ODWOŁANIE$#ODWOŁANIE&quot;&quot;&quot;" table:base-cell-address="KOSZTORYS_INWESTORSKI.$A$1"/>
        <table:named-expression table:name="Excel_BuiltIn_Print_Area_2_1_1_1_9_13" table:expression="of:=&quot;&quot;&quot;$#ODWOŁANIE.$#ODWOŁANIE$#ODWOŁANIE&quot;&quot;&quot;" table:base-cell-address="KOSZTORYS_INWESTORSKI.$A$1"/>
        <table:named-expression table:name="Excel_BuiltIn_Print_Area_3_1" table:expression="of:=&quot;&quot;&quot;$#ODWOŁANIE.$#ODWOŁANIE$#ODWOŁANIE&quot;&quot;&quot;" table:base-cell-address="KOSZTORYS_INWESTORSKI.$A$1"/>
        <table:named-expression table:name="Excel_BuiltIn_Print_Area_3_1_10" table:expression="of:=&quot;&quot;&quot;$#ODWOŁANIE.$#ODWOŁANIE$#ODWOŁANIE&quot;&quot;&quot;" table:base-cell-address="KOSZTORYS_INWESTORSKI.$A$1"/>
        <table:named-expression table:name="Excel_BuiltIn_Print_Area_3_1_11" table:expression="of:=&quot;&quot;&quot;$#ODWOŁANIE.$#ODWOŁANIE$#ODWOŁANIE&quot;&quot;&quot;" table:base-cell-address="KOSZTORYS_INWESTORSKI.$A$1"/>
        <table:named-expression table:name="Excel_BuiltIn_Print_Area_3_1_12" table:expression="of:=&quot;&quot;&quot;$#ODWOŁANIE.$#ODWOŁANIE$#ODWOŁANIE&quot;&quot;&quot;" table:base-cell-address="KOSZTORYS_INWESTORSKI.$A$1"/>
        <table:named-expression table:name="Excel_BuiltIn_Print_Area_3_1_13" table:expression="of:=&quot;&quot;&quot;$#ODWOŁANIE.$#ODWOŁANIE$#ODWOŁANIE&quot;&quot;&quot;" table:base-cell-address="KOSZTORYS_INWESTORSKI.$A$1"/>
        <table:named-expression table:name="Excel_BuiltIn_Print_Area_3_1_8" table:expression="of:=&quot;&quot;&quot;$#ODWOŁANIE.$#ODWOŁANIE$#ODWOŁANIE&quot;&quot;&quot;" table:base-cell-address="KOSZTORYS_INWESTORSKI.$A$1"/>
        <table:named-expression table:name="Excel_BuiltIn_Print_Area_3_1_8_10" table:expression="of:=&quot;&quot;&quot;$#ODWOŁANIE.$#ODWOŁANIE$#ODWOŁANIE&quot;&quot;&quot;" table:base-cell-address="KOSZTORYS_INWESTORSKI.$A$1"/>
        <table:named-expression table:name="Excel_BuiltIn_Print_Area_3_1_8_11" table:expression="of:=&quot;&quot;&quot;$#ODWOŁANIE.$#ODWOŁANIE$#ODWOŁANIE&quot;&quot;&quot;" table:base-cell-address="KOSZTORYS_INWESTORSKI.$A$1"/>
        <table:named-expression table:name="Excel_BuiltIn_Print_Area_3_1_8_12" table:expression="of:=&quot;&quot;&quot;$#ODWOŁANIE.$#ODWOŁANIE$#ODWOŁANIE&quot;&quot;&quot;" table:base-cell-address="KOSZTORYS_INWESTORSKI.$A$1"/>
        <table:named-expression table:name="Excel_BuiltIn_Print_Area_3_1_8_13" table:expression="of:=&quot;&quot;&quot;$#ODWOŁANIE.$#ODWOŁANIE$#ODWOŁANIE&quot;&quot;&quot;" table:base-cell-address="KOSZTORYS_INWESTORSKI.$A$1"/>
        <table:named-expression table:name="Excel_BuiltIn_Print_Area_3_1_9" table:expression="of:=&quot;&quot;&quot;$#ODWOŁANIE.$#ODWOŁANIE$#ODWOŁANIE&quot;&quot;&quot;" table:base-cell-address="KOSZTORYS_INWESTORSKI.$A$1"/>
        <table:named-expression table:name="Excel_BuiltIn_Print_Area_3_1_9_10" table:expression="of:=&quot;&quot;&quot;$#ODWOŁANIE.$#ODWOŁANIE$#ODWOŁANIE&quot;&quot;&quot;" table:base-cell-address="KOSZTORYS_INWESTORSKI.$A$1"/>
        <table:named-expression table:name="Excel_BuiltIn_Print_Area_3_1_9_11" table:expression="of:=&quot;&quot;&quot;$#ODWOŁANIE.$#ODWOŁANIE$#ODWOŁANIE&quot;&quot;&quot;" table:base-cell-address="KOSZTORYS_INWESTORSKI.$A$1"/>
        <table:named-expression table:name="Excel_BuiltIn_Print_Area_3_1_9_12" table:expression="of:=&quot;&quot;&quot;$#ODWOŁANIE.$#ODWOŁANIE$#ODWOŁANIE&quot;&quot;&quot;" table:base-cell-address="KOSZTORYS_INWESTORSKI.$A$1"/>
        <table:named-expression table:name="Excel_BuiltIn_Print_Area_3_1_9_13" table:expression="of:=&quot;&quot;&quot;$#ODWOŁANIE.$#ODWOŁANIE$#ODWOŁANIE&quot;&quot;&quot;" table:base-cell-address="KOSZTORYS_INWESTORSKI.$A$1"/>
        <table:named-expression table:name="Excel_BuiltIn_Print_Area_4_1" table:expression="of:=&quot;&quot;&quot;$#ODWOŁANIE.$#ODWOŁANIE$#ODWOŁANIE&quot;&quot;&quot;" table:base-cell-address="KOSZTORYS_INWESTORSKI.$A$1"/>
        <table:named-expression table:name="Excel_BuiltIn_Print_Area_4_1_1" table:expression="of:=&quot;&quot;&quot;$#ODWOŁANIE.$#ODWOŁANIE$#ODWOŁANIE&quot;&quot;&quot;" table:base-cell-address="KOSZTORYS_INWESTORSKI.$A$1"/>
        <table:named-expression table:name="Excel_BuiltIn_Print_Area_4_1_10" table:expression="of:=&quot;&quot;&quot;$#ODWOŁANIE.$#ODWOŁANIE$#ODWOŁANIE&quot;&quot;&quot;" table:base-cell-address="KOSZTORYS_INWESTORSKI.$A$1"/>
        <table:named-expression table:name="Excel_BuiltIn_Print_Area_4_1_10_1" table:expression="of:=&quot;&quot;&quot;$#ODWOŁANIE.$#ODWOŁANIE$#ODWOŁANIE&quot;&quot;&quot;" table:base-cell-address="KOSZTORYS_INWESTORSKI.$A$1"/>
        <table:named-expression table:name="Excel_BuiltIn_Print_Area_4_1_11" table:expression="of:=&quot;&quot;&quot;$#ODWOŁANIE.$#ODWOŁANIE$#ODWOŁANIE&quot;&quot;&quot;" table:base-cell-address="KOSZTORYS_INWESTORSKI.$A$1"/>
        <table:named-expression table:name="Excel_BuiltIn_Print_Area_4_1_11_1" table:expression="of:=&quot;&quot;&quot;$#ODWOŁANIE.$#ODWOŁANIE$#ODWOŁANIE&quot;&quot;&quot;" table:base-cell-address="KOSZTORYS_INWESTORSKI.$A$1"/>
        <table:named-expression table:name="Excel_BuiltIn_Print_Area_4_1_12" table:expression="of:=&quot;&quot;&quot;$#ODWOŁANIE.$#ODWOŁANIE$#ODWOŁANIE&quot;&quot;&quot;" table:base-cell-address="KOSZTORYS_INWESTORSKI.$A$1"/>
        <table:named-expression table:name="Excel_BuiltIn_Print_Area_4_1_12_1" table:expression="of:=&quot;&quot;&quot;$#ODWOŁANIE.$#ODWOŁANIE$#ODWOŁANIE&quot;&quot;&quot;" table:base-cell-address="KOSZTORYS_INWESTORSKI.$A$1"/>
        <table:named-expression table:name="Excel_BuiltIn_Print_Area_4_1_13" table:expression="of:=&quot;&quot;&quot;$#ODWOŁANIE.$#ODWOŁANIE$#ODWOŁANIE&quot;&quot;&quot;" table:base-cell-address="KOSZTORYS_INWESTORSKI.$A$1"/>
        <table:named-expression table:name="Excel_BuiltIn_Print_Area_4_1_13_1" table:expression="of:=&quot;&quot;&quot;$#ODWOŁANIE.$#ODWOŁANIE$#ODWOŁANIE&quot;&quot;&quot;" table:base-cell-address="KOSZTORYS_INWESTORSKI.$A$1"/>
        <table:named-expression table:name="Excel_BuiltIn_Print_Area_4_1_8" table:expression="of:=&quot;&quot;&quot;$#ODWOŁANIE.$#ODWOŁANIE$#ODWOŁANIE&quot;&quot;&quot;" table:base-cell-address="KOSZTORYS_INWESTORSKI.$A$1"/>
        <table:named-expression table:name="Excel_BuiltIn_Print_Area_4_1_8_10" table:expression="of:=&quot;&quot;&quot;$#ODWOŁANIE.$#ODWOŁANIE$#ODWOŁANIE&quot;&quot;&quot;" table:base-cell-address="KOSZTORYS_INWESTORSKI.$A$1"/>
        <table:named-expression table:name="Excel_BuiltIn_Print_Area_4_1_8_11" table:expression="of:=&quot;&quot;&quot;$#ODWOŁANIE.$#ODWOŁANIE$#ODWOŁANIE&quot;&quot;&quot;" table:base-cell-address="KOSZTORYS_INWESTORSKI.$A$1"/>
        <table:named-expression table:name="Excel_BuiltIn_Print_Area_4_1_8_12" table:expression="of:=&quot;&quot;&quot;$#ODWOŁANIE.$#ODWOŁANIE$#ODWOŁANIE&quot;&quot;&quot;" table:base-cell-address="KOSZTORYS_INWESTORSKI.$A$1"/>
        <table:named-expression table:name="Excel_BuiltIn_Print_Area_4_1_8_13" table:expression="of:=&quot;&quot;&quot;$#ODWOŁANIE.$#ODWOŁANIE$#ODWOŁANIE&quot;&quot;&quot;" table:base-cell-address="KOSZTORYS_INWESTORSKI.$A$1"/>
        <table:named-expression table:name="Excel_BuiltIn_Print_Area_4_1_9" table:expression="of:=&quot;&quot;&quot;$#ODWOŁANIE.$#ODWOŁANIE$#ODWOŁANIE&quot;&quot;&quot;" table:base-cell-address="KOSZTORYS_INWESTORSKI.$A$1"/>
        <table:named-expression table:name="Excel_BuiltIn_Print_Area_4_1_9_10" table:expression="of:=&quot;&quot;&quot;$#ODWOŁANIE.$#ODWOŁANIE$#ODWOŁANIE&quot;&quot;&quot;" table:base-cell-address="KOSZTORYS_INWESTORSKI.$A$1"/>
        <table:named-expression table:name="Excel_BuiltIn_Print_Area_4_1_9_11" table:expression="of:=&quot;&quot;&quot;$#ODWOŁANIE.$#ODWOŁANIE$#ODWOŁANIE&quot;&quot;&quot;" table:base-cell-address="KOSZTORYS_INWESTORSKI.$A$1"/>
        <table:named-expression table:name="Excel_BuiltIn_Print_Area_4_1_9_12" table:expression="of:=&quot;&quot;&quot;$#ODWOŁANIE.$#ODWOŁANIE$#ODWOŁANIE&quot;&quot;&quot;" table:base-cell-address="KOSZTORYS_INWESTORSKI.$A$1"/>
        <table:named-expression table:name="Excel_BuiltIn_Print_Area_4_1_9_13" table:expression="of:=&quot;&quot;&quot;$#ODWOŁANIE.$#ODWOŁANIE$#ODWOŁANIE&quot;&quot;&quot;" table:base-cell-address="KOSZTORYS_INWESTORSKI.$A$1"/>
        <table:named-expression table:name="Excel_BuiltIn_Print_Area_4_8" table:expression="of:=&quot;&quot;&quot;$#ODWOŁANIE.$#ODWOŁANIE$#ODWOŁANIE&quot;&quot;&quot;" table:base-cell-address="KOSZTORYS_INWESTORSKI.$A$1"/>
        <table:named-expression table:name="Excel_BuiltIn_Print_Area_4_8_10" table:expression="of:=&quot;&quot;&quot;$#ODWOŁANIE.$#ODWOŁANIE$#ODWOŁANIE&quot;&quot;&quot;" table:base-cell-address="KOSZTORYS_INWESTORSKI.$A$1"/>
        <table:named-expression table:name="Excel_BuiltIn_Print_Area_4_8_11" table:expression="of:=&quot;&quot;&quot;$#ODWOŁANIE.$#ODWOŁANIE$#ODWOŁANIE&quot;&quot;&quot;" table:base-cell-address="KOSZTORYS_INWESTORSKI.$A$1"/>
        <table:named-expression table:name="Excel_BuiltIn_Print_Area_4_8_12" table:expression="of:=&quot;&quot;&quot;$#ODWOŁANIE.$#ODWOŁANIE$#ODWOŁANIE&quot;&quot;&quot;" table:base-cell-address="KOSZTORYS_INWESTORSKI.$A$1"/>
        <table:named-expression table:name="Excel_BuiltIn_Print_Area_4_8_13" table:expression="of:=&quot;&quot;&quot;$#ODWOŁANIE.$#ODWOŁANIE$#ODWOŁANIE&quot;&quot;&quot;" table:base-cell-address="KOSZTORYS_INWESTORSKI.$A$1"/>
        <table:named-expression table:name="Excel_BuiltIn_Print_Area_4_9" table:expression="of:=&quot;&quot;&quot;$#ODWOŁANIE.$#ODWOŁANIE$#ODWOŁANIE&quot;&quot;&quot;" table:base-cell-address="KOSZTORYS_INWESTORSKI.$A$1"/>
        <table:named-expression table:name="Excel_BuiltIn_Print_Area_4_9_10" table:expression="of:=&quot;&quot;&quot;$#ODWOŁANIE.$#ODWOŁANIE$#ODWOŁANIE&quot;&quot;&quot;" table:base-cell-address="KOSZTORYS_INWESTORSKI.$A$1"/>
        <table:named-expression table:name="Excel_BuiltIn_Print_Area_4_9_11" table:expression="of:=&quot;&quot;&quot;$#ODWOŁANIE.$#ODWOŁANIE$#ODWOŁANIE&quot;&quot;&quot;" table:base-cell-address="KOSZTORYS_INWESTORSKI.$A$1"/>
        <table:named-expression table:name="Excel_BuiltIn_Print_Area_4_9_12" table:expression="of:=&quot;&quot;&quot;$#ODWOŁANIE.$#ODWOŁANIE$#ODWOŁANIE&quot;&quot;&quot;" table:base-cell-address="KOSZTORYS_INWESTORSKI.$A$1"/>
        <table:named-expression table:name="Excel_BuiltIn_Print_Area_4_9_13" table:expression="of:=&quot;&quot;&quot;$#ODWOŁANIE.$#ODWOŁANIE$#ODWOŁANIE&quot;&quot;&quot;" table:base-cell-address="KOSZTORYS_INWESTORSKI.$A$1"/>
        <table:named-expression table:name="Excel_BuiltIn_Print_Titles_1" table:expression="of:=&quot;&quot;&quot;$#ODWOŁANIE.$#ODWOŁANIE$#ODWOŁANIE&quot;&quot;&quot;" table:base-cell-address="KOSZTORYS_INWESTORSKI.$A$1"/>
        <table:named-expression table:name="Excel_BuiltIn_Print_Titles_1_1" table:expression="of:=&quot;&quot;&quot;$#ODWOŁANIE.$#ODWOŁANIE$#ODWOŁANIE&quot;&quot;&quot;" table:base-cell-address="KOSZTORYS_INWESTORSKI.$A$1"/>
        <table:named-expression table:name="Excel_BuiltIn_Print_Titles_1_1_10" table:expression="of:=&quot;&quot;&quot;$#ODWOŁANIE.$#ODWOŁANIE$#ODWOŁANIE&quot;&quot;&quot;" table:base-cell-address="KOSZTORYS_INWESTORSKI.$A$1"/>
        <table:named-expression table:name="Excel_BuiltIn_Print_Titles_1_1_11" table:expression="of:=&quot;&quot;&quot;$#ODWOŁANIE.$#ODWOŁANIE$#ODWOŁANIE&quot;&quot;&quot;" table:base-cell-address="KOSZTORYS_INWESTORSKI.$A$1"/>
        <table:named-expression table:name="Excel_BuiltIn_Print_Titles_1_1_12" table:expression="of:=&quot;&quot;&quot;$#ODWOŁANIE.$#ODWOŁANIE$#ODWOŁANIE&quot;&quot;&quot;" table:base-cell-address="KOSZTORYS_INWESTORSKI.$A$1"/>
        <table:named-expression table:name="Excel_BuiltIn_Print_Titles_1_1_13" table:expression="of:=&quot;&quot;&quot;$#ODWOŁANIE.$#ODWOŁANIE$#ODWOŁANIE&quot;&quot;&quot;" table:base-cell-address="KOSZTORYS_INWESTORSKI.$A$1"/>
        <table:named-expression table:name="Excel_BuiltIn_Print_Titles_1_1_8" table:expression="of:=&quot;&quot;&quot;$#ODWOŁANIE.$#ODWOŁANIE$#ODWOŁANIE&quot;&quot;&quot;" table:base-cell-address="KOSZTORYS_INWESTORSKI.$A$1"/>
        <table:named-expression table:name="Excel_BuiltIn_Print_Titles_1_1_8_10" table:expression="of:=&quot;&quot;&quot;$#ODWOŁANIE.$#ODWOŁANIE$#ODWOŁANIE&quot;&quot;&quot;" table:base-cell-address="KOSZTORYS_INWESTORSKI.$A$1"/>
        <table:named-expression table:name="Excel_BuiltIn_Print_Titles_1_1_8_11" table:expression="of:=&quot;&quot;&quot;$#ODWOŁANIE.$#ODWOŁANIE$#ODWOŁANIE&quot;&quot;&quot;" table:base-cell-address="KOSZTORYS_INWESTORSKI.$A$1"/>
        <table:named-expression table:name="Excel_BuiltIn_Print_Titles_1_1_8_12" table:expression="of:=&quot;&quot;&quot;$#ODWOŁANIE.$#ODWOŁANIE$#ODWOŁANIE&quot;&quot;&quot;" table:base-cell-address="KOSZTORYS_INWESTORSKI.$A$1"/>
        <table:named-expression table:name="Excel_BuiltIn_Print_Titles_1_1_8_13" table:expression="of:=&quot;&quot;&quot;$#ODWOŁANIE.$#ODWOŁANIE$#ODWOŁANIE&quot;&quot;&quot;" table:base-cell-address="KOSZTORYS_INWESTORSKI.$A$1"/>
        <table:named-expression table:name="Excel_BuiltIn_Print_Titles_1_1_9" table:expression="of:=&quot;&quot;&quot;$#ODWOŁANIE.$#ODWOŁANIE$#ODWOŁANIE&quot;&quot;&quot;" table:base-cell-address="KOSZTORYS_INWESTORSKI.$A$1"/>
        <table:named-expression table:name="Excel_BuiltIn_Print_Titles_1_1_9_10" table:expression="of:=&quot;&quot;&quot;$#ODWOŁANIE.$#ODWOŁANIE$#ODWOŁANIE&quot;&quot;&quot;" table:base-cell-address="KOSZTORYS_INWESTORSKI.$A$1"/>
        <table:named-expression table:name="Excel_BuiltIn_Print_Titles_1_1_9_11" table:expression="of:=&quot;&quot;&quot;$#ODWOŁANIE.$#ODWOŁANIE$#ODWOŁANIE&quot;&quot;&quot;" table:base-cell-address="KOSZTORYS_INWESTORSKI.$A$1"/>
        <table:named-expression table:name="Excel_BuiltIn_Print_Titles_1_1_9_12" table:expression="of:=&quot;&quot;&quot;$#ODWOŁANIE.$#ODWOŁANIE$#ODWOŁANIE&quot;&quot;&quot;" table:base-cell-address="KOSZTORYS_INWESTORSKI.$A$1"/>
        <table:named-expression table:name="Excel_BuiltIn_Print_Titles_1_1_9_13" table:expression="of:=&quot;&quot;&quot;$#ODWOŁANIE.$#ODWOŁANIE$#ODWOŁANIE&quot;&quot;&quot;" table:base-cell-address="KOSZTORYS_INWESTORSKI.$A$1"/>
        <table:named-expression table:name="Excel_BuiltIn_Print_Titles_1_10" table:expression="of:=&quot;&quot;&quot;$#ODWOŁANIE.$#ODWOŁANIE$#ODWOŁANIE&quot;&quot;&quot;" table:base-cell-address="KOSZTORYS_INWESTORSKI.$A$1"/>
        <table:named-expression table:name="Excel_BuiltIn_Print_Titles_1_11" table:expression="of:=&quot;&quot;&quot;$#ODWOŁANIE.$#ODWOŁANIE$#ODWOŁANIE&quot;&quot;&quot;" table:base-cell-address="KOSZTORYS_INWESTORSKI.$A$1"/>
        <table:named-expression table:name="Excel_BuiltIn_Print_Titles_1_12" table:expression="of:=&quot;&quot;&quot;$#ODWOŁANIE.$#ODWOŁANIE$#ODWOŁANIE&quot;&quot;&quot;" table:base-cell-address="KOSZTORYS_INWESTORSKI.$A$1"/>
        <table:named-expression table:name="Excel_BuiltIn_Print_Titles_1_13" table:expression="of:=&quot;&quot;&quot;$#ODWOŁANIE.$#ODWOŁANIE$#ODWOŁANIE&quot;&quot;&quot;" table:base-cell-address="KOSZTORYS_INWESTORSKI.$A$1"/>
        <table:named-expression table:name="Excel_BuiltIn_Print_Titles_1_8" table:expression="of:=&quot;&quot;&quot;$#ODWOŁANIE.$#ODWOŁANIE$#ODWOŁANIE&quot;&quot;&quot;" table:base-cell-address="KOSZTORYS_INWESTORSKI.$A$1"/>
        <table:named-expression table:name="Excel_BuiltIn_Print_Titles_1_8_10" table:expression="of:=&quot;&quot;&quot;$#ODWOŁANIE.$#ODWOŁANIE$#ODWOŁANIE&quot;&quot;&quot;" table:base-cell-address="KOSZTORYS_INWESTORSKI.$A$1"/>
        <table:named-expression table:name="Excel_BuiltIn_Print_Titles_1_8_11" table:expression="of:=&quot;&quot;&quot;$#ODWOŁANIE.$#ODWOŁANIE$#ODWOŁANIE&quot;&quot;&quot;" table:base-cell-address="KOSZTORYS_INWESTORSKI.$A$1"/>
        <table:named-expression table:name="Excel_BuiltIn_Print_Titles_1_8_12" table:expression="of:=&quot;&quot;&quot;$#ODWOŁANIE.$#ODWOŁANIE$#ODWOŁANIE&quot;&quot;&quot;" table:base-cell-address="KOSZTORYS_INWESTORSKI.$A$1"/>
        <table:named-expression table:name="Excel_BuiltIn_Print_Titles_1_8_13" table:expression="of:=&quot;&quot;&quot;$#ODWOŁANIE.$#ODWOŁANIE$#ODWOŁANIE&quot;&quot;&quot;" table:base-cell-address="KOSZTORYS_INWESTORSKI.$A$1"/>
        <table:named-expression table:name="Excel_BuiltIn_Print_Titles_1_9" table:expression="of:=&quot;&quot;&quot;$#ODWOŁANIE.$#ODWOŁANIE$#ODWOŁANIE&quot;&quot;&quot;" table:base-cell-address="KOSZTORYS_INWESTORSKI.$A$1"/>
        <table:named-expression table:name="Excel_BuiltIn_Print_Titles_1_9_10" table:expression="of:=&quot;&quot;&quot;$#ODWOŁANIE.$#ODWOŁANIE$#ODWOŁANIE&quot;&quot;&quot;" table:base-cell-address="KOSZTORYS_INWESTORSKI.$A$1"/>
        <table:named-expression table:name="Excel_BuiltIn_Print_Titles_1_9_11" table:expression="of:=&quot;&quot;&quot;$#ODWOŁANIE.$#ODWOŁANIE$#ODWOŁANIE&quot;&quot;&quot;" table:base-cell-address="KOSZTORYS_INWESTORSKI.$A$1"/>
        <table:named-expression table:name="Excel_BuiltIn_Print_Titles_1_9_12" table:expression="of:=&quot;&quot;&quot;$#ODWOŁANIE.$#ODWOŁANIE$#ODWOŁANIE&quot;&quot;&quot;" table:base-cell-address="KOSZTORYS_INWESTORSKI.$A$1"/>
        <table:named-expression table:name="Excel_BuiltIn_Print_Titles_1_9_13" table:expression="of:=&quot;&quot;&quot;$#ODWOŁANIE.$#ODWOŁANIE$#ODWOŁANIE&quot;&quot;&quot;" table:base-cell-address="KOSZTORYS_INWESTORSKI.$A$1"/>
        <table:named-expression table:name="Excel_BuiltIn_Print_Titles_2" table:expression="of:=&quot;&quot;&quot;$#ODWOŁANIE.$#ODWOŁANIE$#ODWOŁANIE&quot;&quot;&quot;" table:base-cell-address="KOSZTORYS_INWESTORSKI.$A$1"/>
        <table:named-expression table:name="Excel_BuiltIn_Print_Titles_2_10" table:expression="of:=&quot;&quot;&quot;$#ODWOŁANIE.$#ODWOŁANIE$#ODWOŁANIE&quot;&quot;&quot;" table:base-cell-address="KOSZTORYS_INWESTORSKI.$A$1"/>
        <table:named-expression table:name="Excel_BuiltIn_Print_Titles_2_11" table:expression="of:=&quot;&quot;&quot;$#ODWOŁANIE.$#ODWOŁANIE$#ODWOŁANIE&quot;&quot;&quot;" table:base-cell-address="KOSZTORYS_INWESTORSKI.$A$1"/>
        <table:named-expression table:name="Excel_BuiltIn_Print_Titles_2_12" table:expression="of:=&quot;&quot;&quot;$#ODWOŁANIE.$#ODWOŁANIE$#ODWOŁANIE&quot;&quot;&quot;" table:base-cell-address="KOSZTORYS_INWESTORSKI.$A$1"/>
        <table:named-expression table:name="Excel_BuiltIn_Print_Titles_2_13" table:expression="of:=&quot;&quot;&quot;$#ODWOŁANIE.$#ODWOŁANIE$#ODWOŁANIE&quot;&quot;&quot;" table:base-cell-address="KOSZTORYS_INWESTORSKI.$A$1"/>
        <table:named-expression table:name="Excel_BuiltIn_Print_Titles_2_8" table:expression="of:=&quot;&quot;&quot;$#ODWOŁANIE.$#ODWOŁANIE$#ODWOŁANIE&quot;&quot;&quot;" table:base-cell-address="KOSZTORYS_INWESTORSKI.$A$1"/>
        <table:named-expression table:name="Excel_BuiltIn_Print_Titles_2_8_10" table:expression="of:=&quot;&quot;&quot;$#ODWOŁANIE.$#ODWOŁANIE$#ODWOŁANIE&quot;&quot;&quot;" table:base-cell-address="KOSZTORYS_INWESTORSKI.$A$1"/>
        <table:named-expression table:name="Excel_BuiltIn_Print_Titles_2_8_11" table:expression="of:=&quot;&quot;&quot;$#ODWOŁANIE.$#ODWOŁANIE$#ODWOŁANIE&quot;&quot;&quot;" table:base-cell-address="KOSZTORYS_INWESTORSKI.$A$1"/>
        <table:named-expression table:name="Excel_BuiltIn_Print_Titles_2_8_12" table:expression="of:=&quot;&quot;&quot;$#ODWOŁANIE.$#ODWOŁANIE$#ODWOŁANIE&quot;&quot;&quot;" table:base-cell-address="KOSZTORYS_INWESTORSKI.$A$1"/>
        <table:named-expression table:name="Excel_BuiltIn_Print_Titles_2_8_13" table:expression="of:=&quot;&quot;&quot;$#ODWOŁANIE.$#ODWOŁANIE$#ODWOŁANIE&quot;&quot;&quot;" table:base-cell-address="KOSZTORYS_INWESTORSKI.$A$1"/>
        <table:named-expression table:name="Excel_BuiltIn_Print_Titles_2_9" table:expression="of:=&quot;&quot;&quot;$#ODWOŁANIE.$#ODWOŁANIE$#ODWOŁANIE&quot;&quot;&quot;" table:base-cell-address="KOSZTORYS_INWESTORSKI.$A$1"/>
        <table:named-expression table:name="Excel_BuiltIn_Print_Titles_2_9_10" table:expression="of:=&quot;&quot;&quot;$#ODWOŁANIE.$#ODWOŁANIE$#ODWOŁANIE&quot;&quot;&quot;" table:base-cell-address="KOSZTORYS_INWESTORSKI.$A$1"/>
        <table:named-expression table:name="Excel_BuiltIn_Print_Titles_2_9_11" table:expression="of:=&quot;&quot;&quot;$#ODWOŁANIE.$#ODWOŁANIE$#ODWOŁANIE&quot;&quot;&quot;" table:base-cell-address="KOSZTORYS_INWESTORSKI.$A$1"/>
        <table:named-expression table:name="Excel_BuiltIn_Print_Titles_2_9_12" table:expression="of:=&quot;&quot;&quot;$#ODWOŁANIE.$#ODWOŁANIE$#ODWOŁANIE&quot;&quot;&quot;" table:base-cell-address="KOSZTORYS_INWESTORSKI.$A$1"/>
        <table:named-expression table:name="Excel_BuiltIn_Print_Titles_2_9_13" table:expression="of:=&quot;&quot;&quot;$#ODWOŁANIE.$#ODWOŁANIE$#ODWOŁANIE&quot;&quot;&quot;" table:base-cell-address="KOSZTORYS_INWESTORSKI.$A$1"/>
        <table:named-expression table:name="SDAD" table:expression="of:=&quot;&quot;&quot;$#ODWOŁANIE.$#ODWOŁANIE$#ODWOŁANIE&quot;&quot;&quot;" table:base-cell-address="KOSZTORYS_INWESTORSKI.$A$1"/>
        <table:named-expression table:name="SDAD_10" table:expression="of:=&quot;&quot;&quot;$#ODWOŁANIE.$#ODWOŁANIE$#ODWOŁANIE&quot;&quot;&quot;" table:base-cell-address="KOSZTORYS_INWESTORSKI.$A$1"/>
        <table:named-expression table:name="SDAD_11" table:expression="of:=&quot;&quot;&quot;$#ODWOŁANIE.$#ODWOŁANIE$#ODWOŁANIE&quot;&quot;&quot;" table:base-cell-address="KOSZTORYS_INWESTORSKI.$A$1"/>
        <table:named-expression table:name="SDAD_12" table:expression="of:=&quot;&quot;&quot;$#ODWOŁANIE.$#ODWOŁANIE$#ODWOŁANIE&quot;&quot;&quot;" table:base-cell-address="KOSZTORYS_INWESTORSKI.$A$1"/>
        <table:named-expression table:name="SDAD_13" table:expression="of:=&quot;&quot;&quot;$#ODWOŁANIE.$#ODWOŁANIE$#ODWOŁANIE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2</meta:initial-creator>
    <dc:creator>Tadeusz Klein</dc:creator>
    <meta:creation-date>2022-10-03T13:02:18Z</meta:creation-date>
    <dc:date>2022-10-07T11:40:49Z</dc:date>
    <meta:print-date>2020-07-20T00:04:30Z</meta:print-date>
    <meta:editing-cycles>229</meta:editing-cycles>
    <meta:editing-duration>PT457S</meta:editing-duration>
  </office:meta>
</office:document-meta>
</file>