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paragraph-properties fo:text-align="end" style:justify-single-word="false"/>
      <style:text-properties fo:color="#000000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#ffff00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4" style:family="text">
      <style:text-properties style:text-position="0% 100%" style:font-name="Times New Roman1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6" style:family="text">
      <style:text-properties style:text-position="0% 100%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style:text-position="0% 100%" fo:font-style="normal" fo:background-color="transparent" style:font-style-asian="normal" style:font-style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style:text-underline-style="none" fo:font-weight="bold" style:font-weight-asian="bold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weight="bold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3" style:family="text">
      <style:text-properties fo:color="#000000" style:text-outline="false" style:text-line-through-style="none" style:text-position="super 58%" style:font-name="Times New Roman" fo:language="pl" fo:country="PL" fo:font-style="normal" fo:text-shadow="none" style:text-underline-style="solid" style:text-underline-width="auto" style:text-underline-color="font-color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/>
    </style:style>
    <style:style style:name="T24" style:family="text">
      <style:text-properties fo:color="#000000" style:text-outline="false" style:text-line-through-style="none" style:text-position="super 58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5" style:family="text">
      <style:text-properties fo:color="#000000" style:text-position="0% 100%" style:font-name="Times New Roman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26" style:family="text">
      <style:text-properties fo:color="#000000" style:text-position="0% 100%" style:font-name="Times New Roman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use-window-font-color="true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text-position="0% 100%" style:font-name="Times New Roman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arachowice,14.12.2023 r.</text:p>
      <text:p text:style-name="P6">&lt;/el:nasz_znak&gt;</text:p>
      <text:p text:style-name="P4"/>
      <text:p text:style-name="P5">&lt;el:adresat&gt;</text:p>
      <text:p text:style-name="P23">&lt;el:instytucja&gt;</text:p>
      <text:p text:style-name="P8">ZAPROSZENIE DO SKŁADANIA OFERT</text:p>
      <text:p text:style-name="P9"/>
      <text:p text:style-name="P19"><text:span text:style-name="T8"><text:tab/></text:span>Gmina Starachowice zaprasza do złożenia ofert cenowych <text:span text:style-name="T14">na wykonanie </text:span><text:span text:style-name="T15">U</text:span><text:span text:style-name="T9">sługi ochrony osób i mienia w Miejskiej Hali Targowej „Galeria Skałka</text:span><text:span text:style-name="T15"> przy al. Armii Krajowej 28<text:line-break/>w Starachowicach </text:span><text:span text:style-name="T20"><text:s/></text:span><text:span text:style-name="T22">od poniedziałku do piątku od godziny 16 </text:span><text:span text:style-name="T23">00 </text:span><text:span text:style-name="T22"><text:s/>do godziny 7 </text:span><text:span text:style-name="T23">00</text:span><text:span text:style-name="T22">, sobota, niedziela i święta całodobowo”</text:span><text:span text:style-name="T20">.</text:span></text:p>
      <text:p text:style-name="P15"/>
      <text:p text:style-name="P24"><text:span text:style-name="T25">I.<text:tab/>Zamawiający: </text:span><text:span text:style-name="T26">Gmina Starachowice, ul. Radomska 45, 27-200 Starachowice</text:span></text:p>
      <text:p text:style-name="P24"><text:span text:style-name="T10">II.<text:tab/>Przedmiotem zamówienia</text:span><text:span text:style-name="T11"> jest zapewnienie właściwej ochrony fizycznej osób i mienia w budynku <text:tab/>Miejskiej Hali Targowej „Galeria Skałka” al. Armii Krajowej 28 w Starachowicach oraz obserwacja <text:tab/>monitoringu obiektu. </text:span></text:p>
      <text:list xml:id="list6493442683939378101" text:style-name="L1">
        <text:list-item>
          <text:p text:style-name="P36"><text:span text:style-name="T1">Szczegółowe określenie przedmiotu zamówienia zostało opisane w </text:span><text:span text:style-name="T2">załączniku nr 1</text:span><text:span text:style-name="T1"> </text:span><text:span text:style-name="T2">„Szczegółowy opis przedmiotu zamówienia” do zapytania ofertowego.</text:span></text:p>
        </text:list-item>
        <text:list-item>
          <text:p text:style-name="P36"><text:span text:style-name="T1">Zamawiający wymaga, aby Wykonawca zawarł z Zmawiającym umowę na warunkach określonych<text:line-break/>w projekcie umowy, który stanowi </text:span><text:span text:style-name="T2">załącznik nr 2</text:span><text:span text:style-name="T1"> do zapytania ofertowego.</text:span></text:p>
        </text:list-item>
        <text:list-item>
          <text:p text:style-name="P25"><text:span text:style-name="T7">Zadania ochronne realizowane są przez pracowników ochrony w oparciu o przepisy określone<text:line-break/>w Ustawie o ochronie osób i mienia z dnia 22 sierpnia 1997 r. (j.t. Dz. U. 2021, poz.1995). </text:span><text:span text:style-name="T6">Pracownicy ochrony wykonując swoje zadania muszą posiadać licencję pracownika ochrony fizycznej.</text:span><text:span text:style-name="T7"> </text:span></text:p>
        </text:list-item>
        <text:list-item>
          <text:p text:style-name="P26">Zamawiający wymaga, aby Wykonawca posiadał polisę ubezpieczeniową od odpowiedzialności cywilnej na okoliczność wystąpienia zdarzeń związanych z realizacją przedmiotu zamówienia.</text:p>
        </text:list-item>
      </text:list>
      <text:p text:style-name="P24"><text:span text:style-name="T3">III.<text:tab/>T</text:span><text:span text:style-name="T4">ermin realizacji zamówienia: </text:span><text:span text:style-name="T5">od dnia 1 stycznia 2024 roku do dnia 29 lutego 2024 roku,<text:line-break/> <text:tab/></text:span><text:span text:style-name="T21">od poniedziałku do piątku od godziny 16</text:span><text:span text:style-name="T24">00 </text:span><text:span text:style-name="T21">do godziny 7</text:span><text:span text:style-name="T24">00</text:span><text:span text:style-name="T21">, sobota, niedziela i święta-<text:tab/>całodobowo.</text:span><text:span text:style-name="T28"> </text:span></text:p>
      <text:p text:style-name="P20"><text:span text:style-name="T4">IV.<text:tab/>Kryterium wyboru oferty: </text:span><text:span text:style-name="T5">Przy ocenie oferty będą brane pod uwagę następujące kryteria: </text:span></text:p>
      <text:p text:style-name="P14"><text:tab/>Cena- 100% <text:tab/>brutto.</text:p>
      <text:p text:style-name="P16">V.<text:tab/>Sposób przygotowania oferty:</text:p>
      <text:list xml:id="list5224709565738653163" text:style-name="L2">
        <text:list-item>
          <text:p text:style-name="P27"><text:span text:style-name="T29">Ofertę cenową należy złożyć przez </text:span><text:span text:style-name="T30">platformę zakupową OPEN NEXUS</text:span><text:span text:style-name="T29">.</text:span></text:p>
        </text:list-item>
        <text:list-item>
          <text:p text:style-name="P28">Do oceny ofert Zamawiający weźmie pod uwagę wartość brutto całego przedmiotu zamówienia.</text:p>
        </text:list-item>
        <text:list-item>
          <text:p text:style-name="P28">Do oferty należy przedłożyć formularz oferty- <text:span text:style-name="T31">załącznik nr 3.</text:span></text:p>
        </text:list-item>
      </text:list>
      <text:p text:style-name="P12">VI.<text:tab/>Badania ofert:</text:p>
      <text:list xml:id="list1300419886073886341" text:style-name="L3">
        <text:list-item>
          <text:p text:style-name="P29">W toku badania i oceny ofert Zamawiający może żądać od Wykonawców wyjaśnień dotyczących treści złożonych ofert.</text:p>
        </text:list-item>
        <text:list-item>
          <text:p text:style-name="P29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9">Oferta zostanie odrzucona jeśli:</text:p>
        </text:list-item>
      </text:list>
      <text:list xml:id="list4075232814330475949" text:style-name="L4">
        <text:list-item>
          <text:p text:style-name="P30">jej treść nie odpowiada treści i wymogom formalnym określonym w niniejszym zapytaniu ofertowym</text:p>
        </text:list-item>
        <text:list-item>
          <text:p text:style-name="P30">Wykonawca wezwany przez Zamawiającego nie udzieli wyjaśnień lub udzieli niewystarczających.</text:p>
        </text:list-item>
      </text:list>
      <text:p text:style-name="P13">VII.<text:tab/>Miejsce <text:s/>oraz termin składania ofert: </text:p>
      <text:list xml:id="list2240448187878560193" text:style-name="L5">
        <text:list-item>
          <text:p text:style-name="P31">Ofertę należy złożyć przez <text:span text:style-name="T27">platformę zakupową OPEN NEXUS</text:span></text:p>
        </text:list-item>
        <text:list-item>
          <text:p text:style-name="P35">Termin składania ofert- <text:span text:style-name="T13">18.12.2023 do godz. 10:00</text:span></text:p>
        </text:list-item>
      </text:list>
      <text:p text:style-name="P18">VIII. <text:tab/>Informacje dodatkowe:</text:p>
      <text:list xml:id="list255377036506593421" text:style-name="L6">
        <text:list-item>
          <text:p text:style-name="P32">Zamawiający zastrzega sobie prawo do podjęcia negocjacji w zakresie oferowanej ceny 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2">W przypadku wybrania oferty najkorzystniejszej, wybrany Wykonawca zostanie poinformowany odrębnym pismem lub telefonicznie o terminie przeprowadzenia negocjacji lub podpisaniu umowy.</text:p>
        </text:list-item>
        <text:list-item>
          <text:p text:style-name="P32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2">Zamawiający zastrzega sobie prawo unieważnienia postępowania o udzielenie zamówienia na każdym etapie jego przeprowadzania bez podania przyczyny.</text:p>
        </text:list-item>
      </text:list>
      <text:p text:style-name="P21">IX.<text:tab/>Osoby uprawnione do kontaktów:</text:p>
      <text:list xml:id="list2076247253800045631" text:style-name="L7">
        <text:list-header>
          <text:p text:style-name="P33">Referat Działalności Gospodarczej i Zasobów Lokalowych Urzędu Miejskiego w Starachowicach, pokój nr 26, tel. 41 273 82 54</text:p>
        </text:list-header>
      </text:list>
      <text:p text:style-name="P17"><text:tab/></text:p>
      <text:p text:style-name="P17"><text:soft-page-break/></text:p>
      <text:p text:style-name="P17"><text:tab/>Informacji technicznych udzielą</text:p>
      <text:list xml:id="list3194529739860842922" text:style-name="L8">
        <text:list-item>
          <text:p text:style-name="P34">Janusz Chałaciński tel. kom. 530-809-997- administrator obiektu</text:p>
        </text:list-item>
        <text:list-item>
          <text:p text:style-name="P34">Dariusz Minda tel. kom. 661-184-334- konserwator obiektu .</text:p>
        </text:list-item>
      </text:list>
      <text:p text:style-name="P11">Załączniki:</text:p>
      <text:p text:style-name="P10"><text:span text:style-name="T13">Zał. nr 1</text:span>- <text:span text:style-name="T16">Szczegółowy opis przedmiotu zamówienia- Załącznik nr 1 do umowy</text:span></text:p>
      <text:p text:style-name="P10"><text:span text:style-name="T19">Zał. nr 2-</text:span><text:span text:style-name="T16"> Projekt umowy </text:span></text:p>
      <text:p text:style-name="P22"><text:span text:style-name="T18">Zał. nr 3</text:span><text:span text:style-name="T17">- </text:span><text:span text:style-name="T12">Formularz ofertowy</text:span></text:p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3cm" fo:margin-bottom="1.409cm" fo:margin-left="1.506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12-14T09:17:35.35</dc:date>
    <meta:editing-duration>P1DT7H58M59S</meta:editing-duration>
    <meta:editing-cycles>178</meta:editing-cycles>
    <meta:generator>OpenOffice/4.1.6$Win32 OpenOffice.org_project/416m1$Build-9790</meta:generator>
    <meta:print-date>2023-10-25T13:47:41.38</meta:print-date>
    <dc:creator>Ewa Góźdź</dc:creator>
    <meta:printed-by>Ewa Góźdź</meta:printed-by>
    <meta:document-statistic meta:table-count="0" meta:image-count="0" meta:object-count="0" meta:page-count="2" meta:paragraph-count="41" meta:word-count="551" meta:character-count="3958"/>
  </office:meta>
</office:document-meta>
</file>