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Normalny" style:family="paragraph">
      <style:paragraph-properties fo:widows="0" fo:orphans="0" fo:text-align="center" fo:margin-left="4.9236in" fo:text-indent="0.4923in">
        <style:tab-stops/>
      </style:paragraph-properties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6" style:parent-style-name="Normalny" style:family="paragraph">
      <style:paragraph-properties fo:widows="0" fo:orphans="0" fo:text-align="end"/>
    </style:style>
    <style:style style:name="T7" style:parent-style-name="Domyślnaczcionkaakapitu" style:family="text"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8" style:parent-style-name="Normalny" style:family="paragraph">
      <style:paragraph-properties fo:widows="0" fo:orphans="0"/>
    </style:style>
    <style:style style:name="T9" style:parent-style-name="Domyślnaczcionkaakapitu" style:family="text">
      <style:text-properties style:font-name="Times New Roman" style:font-name-asian="Andale Sans UI" style:font-name-complex="Tahoma" fo:language="en" fo:country="US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P17" style:parent-style-name="Normalny" style:family="paragraph">
      <style:paragraph-properties fo:widows="0" fo:orphans="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P20" style:parent-style-name="Normalny" style:family="paragraph">
      <style:paragraph-properties fo:widows="0" fo:orphans="0"/>
      <style:text-properties style:font-name="Times New Roman" style:font-name-asian="Andale Sans UI" style:font-name-complex="Tahoma" fo:color="#FF6600" fo:font-size="16pt" style:font-size-asian="16pt" style:font-size-complex="16pt" fo:language="en" fo:country="US" style:language-asian="en" style:country-asian="US" style:language-complex="en" style:country-complex="US"/>
    </style:style>
    <style:style style:name="P21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2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3" style:parent-style-name="Normalny" style:family="paragraph">
      <style:paragraph-properties fo:widows="0" fo:orphans="0" fo:text-align="justify" fo:margin-right="0.01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3.0763in" style:use-optimal-column-width="false"/>
    </style:style>
    <style:style style:name="TableColumn31" style:family="table-column">
      <style:table-column-properties style:column-width="1.1in" style:use-optimal-column-width="false"/>
    </style:style>
    <style:style style:name="TableColumn32" style:family="table-column">
      <style:table-column-properties style:column-width="1.3354in" style:use-optimal-column-width="false"/>
    </style:style>
    <style:style style:name="TableColumn33" style:family="table-column">
      <style:table-column-properties style:column-width="1.1034in" style:use-optimal-column-width="false"/>
    </style:style>
    <style:style style:name="Table28" style:family="table">
      <style:table-properties style:width="6.9673in" fo:margin-left="-0.0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row-height="0.462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6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76" style:family="table-row">
      <style:table-row-properties style:row-height="0.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8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88" style:family="table-row">
      <style:table-row-properties style:row-height="0.5548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01" style:family="table-row">
      <style:table-row-properties style:row-height="0.356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0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13" style:family="table-row">
      <style:table-row-properties style:row-height="0.352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1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25" style:family="table-row">
      <style:table-row-properties style:row-height="0.3486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row-height="0.4625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4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row-height="0.3513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5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row-height="0.690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6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row-height="0.4569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olumn182" style:family="table-column">
      <style:table-column-properties style:column-width="0.3173in" style:use-optimal-column-width="false"/>
    </style:style>
    <style:style style:name="TableColumn183" style:family="table-column">
      <style:table-column-properties style:column-width="3.1111in" style:use-optimal-column-width="false"/>
    </style:style>
    <style:style style:name="TableColumn184" style:family="table-column">
      <style:table-column-properties style:column-width="1.2555in" style:use-optimal-column-width="false"/>
    </style:style>
    <style:style style:name="TableColumn185" style:family="table-column">
      <style:table-column-properties style:column-width="1.1798in" style:use-optimal-column-width="false"/>
    </style:style>
    <style:style style:name="TableColumn186" style:family="table-column">
      <style:table-column-properties style:column-width="1.1451in" style:use-optimal-column-width="false"/>
    </style:style>
    <style:style style:name="Table181" style:family="table">
      <style:table-properties style:width="7.009in" fo:margin-left="-0.00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row-height="0.4256in" style:use-optimal-row-height="false"/>
    </style:style>
    <style:style style:name="TableCell21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2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29" style:family="table-row">
      <style:table-row-properties style:row-height="0.709in" style:use-optimal-row-height="false"/>
    </style:style>
    <style:style style:name="TableCell23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3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3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42" style:family="table-row">
      <style:table-row-properties style:row-height="0.3958in" style:use-optimal-row-height="false"/>
    </style:style>
    <style:style style:name="TableCell24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4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row-height="0.4097in" style:use-optimal-row-height="false"/>
    </style:style>
    <style:style style:name="TableCell25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5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66" style:family="table-row">
      <style:table-row-properties style:row-height="0.3604in" style:use-optimal-row-height="false"/>
    </style:style>
    <style:style style:name="TableCell26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78" style:family="table-row">
      <style:table-row-properties style:row-height="0.4215in" style:use-optimal-row-height="false"/>
    </style:style>
    <style:style style:name="TableCell27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8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90" style:family="table-row">
      <style:table-row-properties style:row-height="5.2756in" style:use-optimal-row-height="false"/>
    </style:style>
    <style:style style:name="TableCell29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9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21" style:family="table-row">
      <style:table-row-properties style:row-height="0.75in" style:use-optimal-row-height="false"/>
    </style:style>
    <style:style style:name="TableCell32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2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33" style:family="table-row">
      <style:table-row-properties style:row-height="0.3513in" style:use-optimal-row-height="false"/>
    </style:style>
    <style:style style:name="TableCell33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40" style:family="table-row">
      <style:table-row-properties style:row-height="0.55in" style:use-optimal-row-height="false"/>
    </style:style>
    <style:style style:name="TableCell34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4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48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49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0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1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2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3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354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P360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361" style:parent-style-name="Textbody" style:family="paragraph">
      <style:paragraph-properties style:line-height-at-least="0.0694in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5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6" style:parent-style-name="Textbody" style:family="paragraph">
      <style:paragraph-properties style:line-height-at-least="0.0694in" fo:margin-left="2.9416in" fo:text-indent="0.490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7" style:parent-style-name="Textbody" style:family="paragraph">
      <style:paragraph-properties fo:text-align="justify" style:line-height-at-least="0.0694in" fo:text-indent="0.2416in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5">Obowiązujący</text:p>
      <text:p text:style-name="P6"><text:span text:style-name="T7">ZAŁĄCZNIK nr 1.1. do SIWZ.</text:span></text:p>
      <text:p text:style-name="P8"><text:span text:style-name="T9">..................................................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/text:p>
      <text:p text:style-name="P17"><text:span text:style-name="T18"><text:s text:c="7"/></text:span><text:span text:style-name="T19">/nazwa i adres Wykonawcy/</text:span></text:p>
      <text:p text:style-name="P20"/>
      <text:p text:style-name="P21">KALKULACJA CENOWA</text:p>
      <text:p text:style-name="P22"/>
      <text:p text:style-name="P23"><text:span text:style-name="T24">„Odbiór i zagospodarowanie odpadów komunalnych pochodzących od<text:s/></text:span><text:span text:style-name="T25">właścicieli nieruchomości zamieszkałych, znajdujących się</text:span><text:span text:style-name="T26"><text:s/></text:span><text:span text:style-name="T27">na terenie Gminy Psary wraz z odbiorem i zagospodarowaniem odpadów komunalnych zebranych w Punkcie Selektywnego Zbierania Odpadów Komunalnych”.</text:span></text:p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TABELA 1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DPADY KOMUNALNE ODBIERANE „U<text:s/>ŹRÓDŁA”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Rodzaj odpadu</text:p>
          </table:table-cell>
          <table:table-cell table:style-name="TableCell45">
            <text:p text:style-name="P46">Cena jednostkowa brutto za 1 Mg</text:p>
          </table:table-cell>
          <table:table-cell table:style-name="TableCell47">
            <text:p text:style-name="P48">Przewidywana do odebrania masa odpadów komunalnych [Mg]</text:p>
          </table:table-cell>
          <table:table-cell table:style-name="TableCell49">
            <text:p text:style-name="P50"><text:span text:style-name="T51">Wartość brutto <text:s/>zamówienia <text:s/></text:span></text:p>
            <text:p text:style-name="P52">(b x c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</text:p>
          </table:table-cell>
          <table:table-cell table:style-name="TableCell58">
            <text:p text:style-name="P59">b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d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iesegregowane (zmieszane) odpady komunalne</text:p>
            <text:p text:style-name="P69">(20 03 01)</text:p>
          </table:table-cell>
          <table:table-cell table:style-name="TableCell70">
            <text:p text:style-name="P71"/>
          </table:table-cell>
          <table:table-cell table:style-name="TableCell72">
            <text:p text:style-name="P73">65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Papier i tektura</text:p>
            <text:p text:style-name="P81">(15<text:s/>01 01, 20 01 01)</text:p>
          </table:table-cell>
          <table:table-cell table:style-name="TableCell82">
            <text:p text:style-name="P83"/>
          </table:table-cell>
          <table:table-cell table:style-name="TableCell84">
            <text:p text:style-name="P85">23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Metal, tworzywa sztuczne i opakowania wielomateriałowe</text:p>
            <text:p text:style-name="P93">(15 01 02, 15 01 04, 15 01 05,</text:p>
            <text:p text:style-name="P94">15 01 06, 20 01 39, 20 01 40)</text:p>
          </table:table-cell>
          <table:table-cell table:style-name="TableCell95">
            <text:p text:style-name="P96"/>
          </table:table-cell>
          <table:table-cell table:style-name="TableCell97">
            <text:p text:style-name="P98">70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Szkło</text:p>
            <text:p text:style-name="P106">(15 01 07, 20 01 02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6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Odpady wielkogabarytowe</text:p>
            <text:p text:style-name="P118">(20 03 07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4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Zużyte opony</text:p>
            <text:p text:style-name="P130">(16<text:s/>01 03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Zużyty sprzęt elektryczny i elektroniczny</text:p>
            <text:p text:style-name="P142">(20 01 35*, 20 01 36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Bioodpady</text:p>
            <text:p text:style-name="P154">(20 02 01, 20 01 08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<text:bookmark-start text:name="_Hlk255720811"/>Odpady budowlane i rozbiórkowe stanowiące odpady komunalne odebrane u źródła w ramach usługi dodatkowej<text:bookmark-end text:name="_Hlk255720811"/></text:p>
            <text:p text:style-name="P166">(17 01 01, 17 01<text:s/>02, 17 01 03,</text:p>
            <text:p text:style-name="P167">17 01 07, 17 06 04, 17 09 04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6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 table:number-columns-spanned="3">
            <text:p text:style-name="P178"><text:s text:c="90"/>RAZEM: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TABELA 2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ODPADY KOMUNALNE ODBIERANE Z PSZOK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L.p.</text:p>
          </table:table-cell>
          <table:table-cell table:style-name="TableCell196">
            <text:p text:style-name="P197">Rodzaj odpadów</text:p>
          </table:table-cell>
          <table:table-cell table:style-name="TableCell198">
            <text:p text:style-name="P199">Cena jednostkowa<text:s/>brutto za 1 Mg</text:p>
          </table:table-cell>
          <table:table-cell table:style-name="TableCell200">
            <text:p text:style-name="P201">Przewidywana do odebrania masa odpadów komunalnych [Mg]</text:p>
          </table:table-cell>
          <table:table-cell table:style-name="TableCell202">
            <text:p text:style-name="P203"><text:span text:style-name="T204">Wartość brutto <text:s/>zamówienia <text:s/></text:span></text:p>
            <text:p text:style-name="P205">(b x c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a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c</text:p>
          </table:table-cell>
          <table:table-cell table:style-name="TableCell215">
            <text:p text:style-name="P216">d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Papier i tektura</text:p>
            <text:p text:style-name="P222">(15 01 01, 20 01 01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Metale, tworzywa sztuczne, opakowania wielomateriałowe,</text:p>
            <text:p text:style-name="P234">Zmieszane odpady<text:s/>opakowaniowe</text:p>
            <text:p text:style-name="P235">(15 01 02, 15 01 04, 15 01 05, 15 01 06, 20 01 39, 20 01 40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5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Szkło</text:p>
            <text:p text:style-name="P247">(15 01 07, 20 01 02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Odpady wielkogabarytowe</text:p>
            <text:p text:style-name="P259">(20 03 07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Zużyte opony</text:p>
            <text:p text:style-name="P271">(16 01 03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Zużyty sprzęt elektryczny i elektroniczny</text:p>
            <text:p text:style-name="P283">(20 01 35*, 20<text:s/>01 36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Inne odpady w tym odpady niebezpieczne:</text:p>
            <text:list text:style-name="LFO1" text:continue-numbering="true">
              <text:list-item>
                <text:p text:style-name="P295">Opakowania zawierające pozostałości substancji niebezpiecznych lub nimi zanieczyszczone (15 01 10*)</text:p>
              </text:list-item>
              <text:list-item>
                <text:p text:style-name="P296">Opakowania z drewna (15 01 03)</text:p>
              </text:list-item>
              <text:list-item>
                <text:p text:style-name="P297">Opakowania z metali zawierające niebezpieczne<text:line-break/>porowate<text:s/>elementy wzmocnienia konstrukcyjnego<text:line-break/>(np. azbest), włącznie z pustymi pojemnikami<text:line-break/>ciśnieniowymi (15 01 11*)</text:p>
              </text:list-item>
              <text:list-item>
                <text:p text:style-name="P298">Rozpuszczalniki (20 01 13*)</text:p>
              </text:list-item>
              <text:list-item>
                <text:p text:style-name="P299">Kwasy (20 01 14*)</text:p>
              </text:list-item>
              <text:list-item>
                <text:p text:style-name="P300">Alkalia 20 01 15*</text:p>
              </text:list-item>
              <text:list-item>
                <text:p text:style-name="P301">Odczynniki fotograficzne 20 01 17*</text:p>
              </text:list-item>
              <text:list-item>
                <text:p text:style-name="P302">Środki ochrony roślin 20 01 19*</text:p>
              </text:list-item>
              <text:list-item>
                <text:p text:style-name="P303">Lampy<text:s/>fluoresencyjne i inne odpady zawierające rtęć 20 01 21*</text:p>
              </text:list-item>
              <text:list-item>
                <text:p text:style-name="P304">Urządzenia zawierające freony 20 01 23*</text:p>
              </text:list-item>
              <text:list-item>
                <text:p text:style-name="P305">Oleje i tłuszcze 20 01 25, 20 01 26*</text:p>
              </text:list-item>
              <text:list-item>
                <text:p text:style-name="P306">Farby, tusze, farby drukarskie, kleje i lepiszcze i żywice zawierające<text:s/>substancje niebezpieczne 20, 01 27*</text:p>
              </text:list-item>
              <text:list-item>
                <text:p text:style-name="P307">Farby, tusze, farby drukarskie, kleje i lepiszcze i żywice inne niż wymienione w 20, 01 27* - 20 01 28</text:p>
              </text:list-item>
              <text:list-item>
                <text:p text:style-name="P308">Detergenty 20 01 29*, 20 01 30</text:p>
              </text:list-item>
              <text:list-item>
                <text:p text:style-name="P309">Drewno zawierające substancje niebezpieczne 20 01 37*</text:p>
              </text:list-item>
              <text:list-item>
                <text:p text:style-name="P310">Drewno inne niż wymienione w 20 01 37 – 20 01 38</text:p>
              </text:list-item>
              <text:list-item>
                <text:p text:style-name="P311">Środki ochrony roślin inne niż wymienione w 20 01 19</text:p>
              </text:list-item>
              <text:list-item>
                <text:p text:style-name="P312">Przeterminowane leki (20 01 31*, 20 01 32)</text:p>
              </text:list-item>
              <text:list-item>
                <text:p text:style-name="P313">Baterie i akumulatory (20 01 33*, 20 01 34)</text:p>
              </text:list-item>
              <text:list-item>
                <text:p text:style-name="P314">Odpady niekwalifikujące się do odpadów medycznych powstałych w gospodarstwie domowym w wyniku przyjmowania produktów leczniczych w formie iniekcji i prowadzenia monitoringu poziomu substancji we krwi, w szczególności igieł i strzykawek (20 01 02, 20 01 39, ex 20 01 99)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><text:bookmark-start text:name="_Hlk25572032"/>Odpady budowlane i rozbiórkowe stanowiące odpady komunalne<text:s/><text:bookmark-end text:name="_Hlk25572032"/></text:p>
            <text:p text:style-name="P326">(17 01 01, 17 01 02, 17 01 03, 17 01 07, 17 06 04, 17 09<text:s/>04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6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9.</text:p>
          </table:table-cell>
          <table:table-cell table:style-name="TableCell336" table:number-columns-spanned="3">
            <text:p text:style-name="P337">Razem: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 table:number-columns-spanned="3">
            <text:p text:style-name="P344">Całkowita wartość zamówienia będąca sumą</text:p>
            <text:p text:style-name="P345">poz. 10 z tabeli <text:s/>1 i poz. 9 <text:s/>z tabeli 2 <text:s text:c="2"/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Standard"/>
      <text:p text:style-name="Standard"><text:s text:c="3"/></text:p>
      <text:p text:style-name="Standard"/>
      <text:list text:style-name="LFO2" text:continue-numbering="true">
        <text:list-item>
          <text:p text:style-name="P348"><text:span text:style-name="T349">Najpóźniej w dniu podpisania umowy Wykonawca przedłoży szczegółowy kosztorys, uwzględniający wszystkie czynniki cenotwórcze,<text:s/></text:span><text:span text:style-name="T350">mające wpływ na ceny jednostkowe wymienione w kalkulacji cenowej, w tym m.in. koszty zagospodarowania odpadów, koszty pracownicze, koszty transportu, amortyzacji sprzętu, zysk ze sprzedaży surowców itp. Kosztorys przedstawiający cenę jednostkową za odbiór<text:s/></text:span><text:span text:style-name="T351">i zagospodarowanie segregowanych odpadów komunalnych powinien uwzględniać wszystkie czynniki cenotwórcze w rozbiciu na poszczególne rodzaje odbieranych segregowanych odpadów komunalnych</text:span><text:span text:style-name="T352">.</text:span><text:span text:style-name="T353"><text:s/>Cena wynikająca z kosztorysu powinna być równa cenie ofertowej.</text:span></text:p>
        </text:list-item>
        <text:list-item>
          <text:p text:style-name="P354"><text:span text:style-name="T355">Podan</text:span><text:span text:style-name="T356">e przez Wykonawcę wartości brutto w tabeli nr 1 oraz w tabeli nr 2, są wartościami wstępnymi, wyliczonymi przez wykonawcę na podstawie podanych przez zamawiającego przewidywanych<text:s/></text:span><text:span text:style-name="T357"><text:line-break/></text:span><text:span text:style-name="T358">i szacunkowych ilości odpadów w celu porównania ofert i dokonania wyboru ofe</text:span><text:span text:style-name="T359">rty najkorzystniejszej. Ostateczna wartość/cena za wykonanie przedmiotu umowy może ulec zmianie (zwiększeniu lub zmniejszeniu).</text:span></text:p>
        </text:list-item>
      </text:list>
      <text:p text:style-name="Standard"/>
      <text:p text:style-name="Standard"/>
      <text:p text:style-name="Standard"/>
      <text:p text:style-name="P360">............................................................... <text:s text:c="38"/></text:p>
      <text:p text:style-name="P361"><text:span text:style-name="T362"><text:s/></text:span><text:span text:style-name="T363"><text:s text:c="3"/>/miejscowość i dat</text:span><text:span text:style-name="T364">a/</text:span></text:p>
      <text:p text:style-name="P365"/>
      <text:p text:style-name="P366">……………...........................................................</text:p>
      <text:p text:style-name="P367"><text:span text:style-name="T368"><text:tab/></text:span><text:span text:style-name="T369"><text:tab/><text:s text:c="14"/></text:span><text:span text:style-name="T370"><text:tab/><text:s text:c="2"/></text:span><text:span text:style-name="T371"><text:tab/></text:span><text:span text:style-name="T372"><text:tab/></text:span><text:span text:style-name="T373"><text:tab/><text:s text:c="26"/>/ podpisy osób/y upoważnionych, pieczęć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3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4" style:parent-style-name="Normalny" style:family="paragraph">
      <style:paragraph-properties fo:widows="0" fo:orphans="0" text:number-lines="false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dla przetargu nieograniczonego o wartości równej lub większej niż tzw. kwota unijna tj. 214.000 <text:s/>euro</text:p>
        <text:p text:style-name="P4">Numer sprawy: ZP.271.0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20-02-12T07:35:00Z</meta:creation-date>
    <dc:date>2020-02-12T08:55:00Z</dc:date>
    <meta:print-date>2020-02-10T08:37:00Z</meta:print-date>
    <meta:template xlink:href="Normal" xlink:type="simple"/>
    <meta:editing-cycles>12</meta:editing-cycles>
    <meta:editing-duration>PT1560S</meta:editing-duration>
    <meta:document-statistic meta:page-count="3" meta:paragraph-count="9" meta:word-count="699" meta:character-count="4887" meta:row-count="34" meta:non-whitespace-character-count="4197"/>
  </office:meta>
</office:document-meta>
</file>