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margin-top="0.1666in" fo:line-height="115%" fo:margin-right="0.0041in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margin-top="0.0097in" fo:line-height="115%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widows="2" fo:orphans="2" fo:text-align="justify" fo:line-height="115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3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widows="2" fo:orphans="2" fo:text-align="justify" fo:line-height="115%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4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5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7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8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9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0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1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2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3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56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<text:span text:style-name="T5">Załącznik nr 6 <text:s/>do SWZ</text:span></text:p>
      <text:p text:style-name="P6"><text:span text:style-name="T7">OŚWIADCZENIE</text:span></text:p>
      <text:p text:style-name="P8"><text:span text:style-name="T9">Wykonawców wspólnie ubiegających się o udzielenie zamówienia w zakresie, o którym mowa<text:s/></text:span><text:span text:style-name="T10">w </text:span><text:span text:style-name="T11">art. 117 ust. 4 ustawy PZP</text:span></text:p>
      <text:p text:style-name="P12"/>
      <text:p text:style-name="P13"><text:span text:style-name="T14">W związku z prowadzonym<text:s/></text:span><text:span text:style-name="T15">postępowaniem o udzielenie zamówienia publicznego pn.<text:s/></text:span><text:span text:style-name="T16">„</text:span><text:span text:style-name="T17">Zakup <text:s text:c="35"/>z wyposażeniem i dostawa lekkiego samochodu ratowniczo-gaśniczego dla OSP Maków” <text:s text:c="2"/></text:span></text:p>
      <text:p text:style-name="P18"/>
      <text:p text:style-name="P19"><text:span text:style-name="T20">Ja/My:</text:span></text:p>
      <text:p text:style-name="P21">.................................................................................................................................................................</text:p>
      <text:p text:style-name="P22">(imię i nazwisko osoby/osób upoważnionej/-ych do reprezentowania Wykonawców wspólnie ubiegających się o udzielenie zamówienia)</text:p>
      <text:p text:style-name="P23"/>
      <text:p text:style-name="P24">w imieniu wykonawcy:</text:p>
      <text:p text:style-name="P25">.................................................................................................................................................................</text:p>
      <text:p text:style-name="P26">(wpisać nazwy (firmy) Wykonawców wspólnie ubiegających się o udzielenie zamówienia)</text:p>
      <text:p text:style-name="P27"/>
      <text:p text:style-name="P28"/>
      <text:p text:style-name="P29"><text:span text:style-name="T30">Oświadcz</text:span><text:span text:style-name="T31">am/-my</text:span><text:span text:style-name="T32">, iż następujące roboty budowlane/usługi/dostawy* wykonają poszczególni Wykonawcy wspólnie ubiegający się o udzielenie zamówienia:</text:span></text:p>
      <text:p text:style-name="P33">Wykonawca (nazwa): …………………………. Wykona: …………………………………….. **</text:p>
      <text:p text:style-name="P34">Wykonawca (nazwa): …………………………. Wykona: …………………………………….. **</text:p>
      <text:p text:style-name="P35"/>
      <text:p text:style-name="P36"/>
      <text:p text:style-name="P37">……………..…… dnia …………. <text:s text:c="24"/></text:p>
      <text:p text:style-name="P38"/>
      <text:p text:style-name="P39"/>
      <text:p text:style-name="P40"><text:span text:style-name="T41">* <text:s text:c="4"/>- dopasować odpowiednio</text:span></text:p>
      <text:p text:style-name="P42">** <text:s/>- <text:s/>należy dostosować do ilości Wykonawców w konsorcjum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WAGA:</text:p>
      <text:p text:style-name="P54"><text:span text:style-name="T55">Dokument należy wypełnić a następnie podpisać kwalifikowanym podpisem elektronicznym, podpisem<text:s/></text:span><text:span text:style-name="T56">zaufanym lub podpisem osobistym przez osobę(y) uprawnioną(e) do reprezentowania i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9</text:span><text:span text:style-name="T4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7-07T08:17:00Z</meta:creation-date>
    <dc:date>2021-07-26T07:14:00Z</dc:date>
    <meta:template xlink:href="Normal" xlink:type="simple"/>
    <meta:editing-cycles>7</meta:editing-cycles>
    <meta:editing-duration>PT240S</meta:editing-duration>
    <meta:document-statistic meta:page-count="1" meta:paragraph-count="3" meta:word-count="223" meta:character-count="1564" meta:row-count="11" meta:non-whitespace-character-count="1344"/>
  </office:meta>
</office:document-meta>
</file>