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color="#000000"/>
    </style:style>
    <style:style style:name="P2" style:parent-style-name="Normalny" style:family="paragraph">
      <style:paragraph-properties fo:text-align="center"/>
      <style:text-properties style:font-name="Times New Roman" fo:color="#E7E6E6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4" style:parent-style-name="Normalny" style:family="paragraph">
      <style:paragraph-properties fo:text-align="justify" fo:margin-bottom="0in"/>
      <style:text-properties style:font-name="Times New Roman" fo:color="#000000"/>
    </style:style>
    <style:style style:name="P5" style:parent-style-name="Normalny" style:family="paragraph">
      <style:paragraph-properties fo:text-align="justify" fo:margin-bottom="0in"/>
      <style:text-properties style:font-name="Times New Roman" fo:color="#000000"/>
    </style:style>
    <style:style style:name="P6" style:parent-style-name="Normalny" style:family="paragraph">
      <style:paragraph-properties fo:text-align="justify" fo:margin-bottom="0in"/>
      <style:text-properties style:font-name="Times New Roman" fo:color="#000000"/>
    </style:style>
    <style:style style:name="P7" style:parent-style-name="Normalny" style:family="paragraph">
      <style:paragraph-properties fo:text-align="justify" fo:margin-bottom="0in"/>
      <style:text-properties style:font-name="Times New Roman" fo:color="#000000"/>
    </style:style>
    <style:style style:name="P8" style:parent-style-name="Normalny" style:family="paragraph">
      <style:paragraph-properties fo:text-align="justify" fo:margin-bottom="0in"/>
      <style:text-properties style:font-name="Times New Roman" fo:color="#000000"/>
    </style:style>
    <style:style style:name="P9" style:parent-style-name="Normalny" style:family="paragraph">
      <style:paragraph-properties fo:text-align="justify" fo:margin-bottom="0in"/>
      <style:text-properties style:font-name="Times New Roman" fo:color="#000000"/>
    </style:style>
    <style:style style:name="P10" style:parent-style-name="Normalny" style:family="paragraph">
      <style:paragraph-properties fo:text-align="center" fo:margin-bottom="0in"/>
      <style:text-properties style:font-name="Times New Roman" fo:color="#000000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P12" style:parent-style-name="Akapitzlistą" style:list-style-name="LFO1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fo:color="#000000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6" style:parent-style-name="Akapitzlistą" style:list-style-name="LFO1" style:family="paragraph">
      <style:paragraph-properties fo:text-align="justify" fo:margin-bottom="0in"/>
      <style:text-properties style:font-name="Times New Roman" fo:color="#000000"/>
    </style:style>
    <style:style style:name="P17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18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19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20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21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22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23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24" style:parent-style-name="Normalny" style:family="paragraph">
      <style:paragraph-properties fo:margin-bottom="0in" fo:margin-left="0.4916in" fo:text-indent="0.0083in">
        <style:tab-stops/>
      </style:paragraph-properties>
      <style:text-properties style:font-name="Times New Roman" fo:color="#000000"/>
    </style:style>
    <style:style style:name="P25" style:parent-style-name="Normalny" style:family="paragraph">
      <style:paragraph-properties fo:text-align="justify" fo:margin-bottom="0in" fo:margin-left="0.4916in" fo:text-indent="0.0083in">
        <style:tab-stops/>
      </style:paragraph-properties>
      <style:text-properties style:font-name="Times New Roman" fo:color="#000000"/>
    </style:style>
    <style:style style:name="P26" style:parent-style-name="Normalny" style:family="paragraph">
      <style:paragraph-properties fo:text-align="justify" fo:margin-bottom="0in" fo:margin-left="0.4916in" fo:text-indent="0.0083in">
        <style:tab-stops/>
      </style:paragraph-properties>
      <style:text-properties style:font-name="Times New Roman" fo:color="#000000"/>
    </style:style>
    <style:style style:name="P27" style:parent-style-name="Normalny" style:family="paragraph">
      <style:paragraph-properties fo:text-align="justify" fo:margin-bottom="0in" fo:margin-left="0.4916in" fo:text-indent="0.0083in">
        <style:tab-stops/>
      </style:paragraph-properties>
      <style:text-properties style:font-name="Times New Roman" fo:color="#000000"/>
    </style:style>
    <style:style style:name="P28" style:parent-style-name="Normalny" style:family="paragraph">
      <style:paragraph-properties fo:text-align="justify" fo:margin-bottom="0in" fo:margin-left="0.4916in" fo:text-indent="0.0083in">
        <style:tab-stops/>
      </style:paragraph-properties>
      <style:text-properties style:font-name="Times New Roman" fo:color="#000000"/>
    </style:style>
    <style:style style:name="P29" style:parent-style-name="Normalny" style:family="paragraph">
      <style:paragraph-properties fo:text-align="justify" fo:margin-bottom="0in" fo:margin-left="0.4916in" fo:text-indent="0.0083in">
        <style:tab-stops/>
      </style:paragraph-properties>
      <style:text-properties style:font-name="Times New Roman" fo:color="#000000"/>
    </style:style>
    <style:style style:name="P30" style:parent-style-name="Akapitzlistą" style:list-style-name="LFO1" style:family="paragraph">
      <style:paragraph-properties fo:text-align="justify" fo:margin-bottom="0in"/>
      <style:text-properties style:font-name="Times New Roman" fo:color="#000000"/>
    </style:style>
    <style:style style:name="P31" style:parent-style-name="Akapitzlistą" style:list-style-name="LFO1" style:family="paragraph">
      <style:paragraph-properties fo:text-align="justify" fo:margin-bottom="0in"/>
      <style:text-properties style:font-name="Times New Roman" fo:color="#000000"/>
    </style:style>
    <style:style style:name="P32" style:parent-style-name="Akapitzlistą" style:list-style-name="LFO1" style:family="paragraph">
      <style:paragraph-properties fo:text-align="justify" fo:margin-bottom="0in"/>
      <style:text-properties style:font-name="Times New Roman" fo:color="#000000"/>
    </style:style>
    <style:style style:name="P33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34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35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36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37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P39" style:parent-style-name="Normalny" style:family="paragraph">
      <style:paragraph-properties fo:text-align="justify" fo:margin-bottom="0in"/>
      <style:text-properties style:font-name="Times New Roman" fo:color="#000000"/>
    </style:style>
    <style:style style:name="P40" style:parent-style-name="Normalny" style:family="paragraph">
      <style:paragraph-properties fo:text-align="justify" fo:margin-bottom="0in"/>
      <style:text-properties style:font-name="Times New Roman" fo:color="#000000"/>
    </style:style>
    <style:style style:name="P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P42" style:parent-style-name="Normalny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color="#000000"/>
    </style:style>
    <style:style style:name="P4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P47" style:parent-style-name="Normalny" style:family="paragraph">
      <style:paragraph-properties fo:margin-bottom="0in"/>
      <style:text-properties style:font-name="Times New Roman" fo:color="#000000"/>
    </style:style>
    <style:style style:name="P48" style:parent-style-name="Normalny" style:family="paragraph">
      <style:paragraph-properties fo:margin-bottom="0in"/>
      <style:text-properties style:font-name="Times New Roman" fo:color="#000000"/>
    </style:style>
    <style:style style:name="P49" style:parent-style-name="Normalny" style:family="paragraph">
      <style:paragraph-properties fo:margin-bottom="0in"/>
      <style:text-properties style:font-name="Times New Roman" fo:color="#000000"/>
    </style:style>
    <style:style style:name="P50" style:parent-style-name="Normalny" style:family="paragraph">
      <style:paragraph-properties fo:margin-bottom="0in"/>
      <style:text-properties style:font-name="Times New Roman" fo:color="#000000"/>
    </style:style>
    <style:style style:name="P5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P52" style:parent-style-name="Akapitzlistą" style:list-style-name="LFO2" style:family="paragraph">
      <style:paragraph-properties fo:text-align="justify" fo:margin-bottom="0in"/>
      <style:text-properties style:font-name="Times New Roman" fo:color="#000000"/>
    </style:style>
    <style:style style:name="P53" style:parent-style-name="Akapitzlistą" style:list-style-name="LFO2" style:family="paragraph">
      <style:text-properties style:font-name="Times New Roman" fo:color="#000000"/>
    </style:style>
    <style:style style:name="P54" style:parent-style-name="Normalny" style:family="paragraph">
      <style:paragraph-properties fo:text-align="justify" fo:margin-bottom="0in"/>
      <style:text-properties style:font-name="Times New Roman" fo:color="#000000"/>
    </style:style>
    <style:style style:name="P5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P56" style:parent-style-name="Akapitzlistą" style:list-style-name="LFO3" style:family="paragraph">
      <style:paragraph-properties fo:text-align="justify" fo:margin-bottom="0in"/>
      <style:text-properties style:font-name="Times New Roman" fo:color="#000000"/>
    </style:style>
    <style:style style:name="P57" style:parent-style-name="Akapitzlistą" style:list-style-name="LFO4" style:family="paragraph">
      <style:paragraph-properties fo:text-align="justify" fo:margin-bottom="0in"/>
      <style:text-properties style:font-name="Times New Roman" fo:color="#000000"/>
    </style:style>
    <style:style style:name="P58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59" style:parent-style-name="Akapitzlistą" style:family="paragraph">
      <style:paragraph-properties fo:text-align="justify" fo:margin-bottom="0in"/>
      <style:text-properties style:font-name="Times New Roman" fo:color="#000000"/>
    </style:style>
    <style:style style:name="P60" style:parent-style-name="Akapitzlistą" style:list-style-name="LFO4" style:family="paragraph">
      <style:paragraph-properties fo:text-align="justify" fo:margin-bottom="0in"/>
      <style:text-properties style:font-name="Times New Roman" fo:color="#000000"/>
    </style:style>
    <style:style style:name="P61" style:parent-style-name="Akapitzlistą" style:list-style-name="LFO3" style:family="paragraph">
      <style:paragraph-properties fo:text-align="justify" fo:margin-bottom="0in"/>
      <style:text-properties style:font-name="Times New Roman" fo:color="#000000"/>
    </style:style>
    <style:style style:name="P62" style:parent-style-name="Akapitzlistą" style:list-style-name="LFO3" style:family="paragraph">
      <style:paragraph-properties fo:text-align="justify" fo:margin-bottom="0in"/>
      <style:text-properties style:font-name="Times New Roman" fo:color="#000000"/>
    </style:style>
    <style:style style:name="P63" style:parent-style-name="Akapitzlistą" style:list-style-name="LFO3" style:family="paragraph">
      <style:paragraph-properties fo:text-align="justify" fo:margin-bottom="0in"/>
      <style:text-properties style:font-name="Times New Roman" fo:color="#000000"/>
    </style:style>
    <style:style style:name="P64" style:parent-style-name="Normalny" style:family="paragraph">
      <style:paragraph-properties fo:text-align="justify" fo:margin-bottom="0in"/>
      <style:text-properties style:font-name="Times New Roman" fo:color="#000000"/>
    </style:style>
    <style:style style:name="P6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P66" style:parent-style-name="Normalny" style:family="paragraph">
      <style:paragraph-properties fo:text-align="justify" fo:margin-bottom="0in"/>
      <style:text-properties style:font-name="Times New Roman" fo:color="#000000"/>
    </style:style>
    <style:style style:name="P67" style:parent-style-name="Normalny" style:family="paragraph">
      <style:paragraph-properties fo:text-align="justify" fo:margin-bottom="0in"/>
      <style:text-properties style:font-name="Times New Roman" fo:color="#000000"/>
    </style:style>
    <style:style style:name="P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P6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P7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P7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P72" style:parent-style-name="Akapitzlistą" style:list-style-name="LFO5" style:family="paragraph">
      <style:paragraph-properties fo:text-align="justify" fo:margin-bottom="0in"/>
      <style:text-properties style:font-name="Times New Roman" fo:color="#000000"/>
    </style:style>
    <style:style style:name="P73" style:parent-style-name="Akapitzlistą" style:list-style-name="LFO5" style:family="paragraph">
      <style:paragraph-properties fo:text-align="justify" fo:margin-bottom="0in"/>
      <style:text-properties style:font-name="Times New Roman" fo:color="#000000"/>
    </style:style>
    <style:style style:name="P74" style:parent-style-name="Normalny" style:family="paragraph">
      <style:paragraph-properties fo:text-align="justify" fo:margin-bottom="0in"/>
      <style:text-properties style:font-name="Times New Roman" fo:color="#000000"/>
    </style:style>
    <style:style style:name="P7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P7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P77" style:parent-style-name="Akapitzlistą" style:list-style-name="LFO6" style:family="paragraph">
      <style:paragraph-properties fo:text-align="justify" fo:margin-bottom="0in"/>
      <style:text-properties style:font-name="Times New Roman" fo:color="#000000"/>
    </style:style>
    <style:style style:name="P78" style:parent-style-name="Akapitzlistą" style:list-style-name="LFO6" style:family="paragraph">
      <style:paragraph-properties fo:text-align="justify" fo:margin-bottom="0in"/>
      <style:text-properties style:font-name="Times New Roman" fo:color="#000000"/>
    </style:style>
    <style:style style:name="P79" style:parent-style-name="Akapitzlistą" style:list-style-name="LFO6" style:family="paragraph">
      <style:paragraph-properties fo:text-align="justify" fo:margin-bottom="0in"/>
      <style:text-properties style:font-name="Times New Roman" fo:color="#000000"/>
    </style:style>
    <style:style style:name="P80" style:parent-style-name="Normalny" style:family="paragraph">
      <style:paragraph-properties fo:text-align="justify" fo:margin-bottom="0in"/>
      <style:text-properties style:font-name="Times New Roman" fo:color="#000000"/>
    </style:style>
    <style:style style:name="P8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P82" style:parent-style-name="Akapitzlistą" style:list-style-name="LFO7" style:family="paragraph">
      <style:paragraph-properties fo:text-align="justify" fo:margin-bottom="0in"/>
      <style:text-properties style:font-name="Times New Roman" fo:color="#000000"/>
    </style:style>
    <style:style style:name="P83" style:parent-style-name="Akapitzlistą" style:list-style-name="LFO7" style:family="paragraph">
      <style:paragraph-properties fo:text-align="justify" fo:margin-bottom="0in"/>
      <style:text-properties style:font-name="Times New Roman" fo:color="#000000"/>
    </style:style>
    <style:style style:name="P84" style:parent-style-name="Akapitzlistą" style:list-style-name="LFO7" style:family="paragraph">
      <style:paragraph-properties fo:text-align="justify" fo:margin-bottom="0in"/>
      <style:text-properties style:font-name="Times New Roman" fo:color="#000000"/>
    </style:style>
    <style:style style:name="P85" style:parent-style-name="Normalny" style:family="paragraph">
      <style:paragraph-properties fo:text-align="justify" fo:margin-bottom="0in"/>
      <style:text-properties style:font-name="Times New Roman" fo:color="#000000"/>
    </style:style>
    <style:style style:name="P86" style:parent-style-name="Normalny" style:family="paragraph">
      <style:paragraph-properties fo:text-align="justify" fo:margin-bottom="0in"/>
      <style:text-properties style:font-name="Times New Roman" fo:color="#000000"/>
    </style:style>
    <style:style style:name="P87" style:parent-style-name="Normalny" style:family="paragraph">
      <style:paragraph-properties fo:text-align="justify" fo:margin-bottom="0in"/>
      <style:text-properties style:font-name="Times New Roman" fo:color="#000000"/>
    </style:style>
    <style:style style:name="P88" style:parent-style-name="Normalny" style:family="paragraph">
      <style:paragraph-properties fo:text-align="justify" fo:margin-bottom="0in"/>
      <style:text-properties style:font-name="Times New Roman" fo:color="#000000"/>
    </style:style>
    <style:style style:name="P89" style:parent-style-name="Normalny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color="#000000"/>
    </style:style>
  </office:automatic-styles>
  <office:body>
    <office:text text:use-soft-page-breaks="true">
      <text:p text:style-name="P1">- PROJEKT -<text:s/></text:p>
      <text:p text:style-name="P2"/>
      <text:p text:style-name="P3">UMOWA Nr 272. ……… 2022</text:p>
      <text:p text:style-name="P4">zawarta w dniu …………… 2022 roku pomiędzy:</text:p>
      <text:p text:style-name="P5">Gminą Szydłowo, Jaraczewo 2, 64-930 Szydłowo, NIP 764-24-61-769, reprezentowaną przez: Tobiasza Wiesiołka – Wójta Gminy Szydłowo,</text:p>
      <text:p text:style-name="P6">Zwaną dalej<text:s/>Zamawiającym,</text:p>
      <text:p text:style-name="P7">a</text:p>
      <text:p text:style-name="P8">…………………………….., ul. …………………………., prowadzącym działalność gospodarczą pod nazwą …………………………………………………………..…………., NIP ……….……………..,</text:p>
      <text:p text:style-name="P9">zwanym dalej Wykonawcą, na podstawie postępowania nr GPN.271……………… z dnia …………………… r. z Wykonawcą wybranym zgodnie<text:s/>z Regulaminem udzielania zamówień publicznych w Urzędzie Gminy Szydłowo, o następującej treści:</text:p>
      <text:p text:style-name="P10"/>
      <text:p text:style-name="P11"> § 1<text:tab/></text:p>
      <text:list text:style-name="LFO1" text:continue-numbering="true">
        <text:list-item>
          <text:p text:style-name="P12"><text:span text:style-name="T13">Zamawiający zleca, a Wykonawca zobowiązuje się do wykonania usługi pod nazwą:</text:span><text:s/><text:span text:style-name="T14">Wykonanie przeglądu rocznego oraz trzech przeglądów funkcjonalnych placów<text:s/></text:span><text:span text:style-name="T15">zabaw <text:s text:c="8"/>i siłowni zewnętrznych na terenie Gminy Szydłowo w 2022 roku.</text:span></text:p>
        </text:list-item>
        <text:list-item>
          <text:p text:style-name="P16">Zakres pełnienia obowiązków w ramach przeglądów:</text:p>
        </text:list-item>
      </text:list>
      <text:p text:style-name="P17">- przeprowadzenie rocznego przeglądu oraz trzech przeglądów funkcjonalnych, placów zabaw i siłowni zewnętrznych w<text:s/>charakterystycznych porach 2022 roku,</text:p>
      <text:p text:style-name="P18">- sporządzenie każdorazowo pisemnego protokołu z <text:s/>przeprowadzonego przeglądu oddzielnie dla każdego placu zabaw i siłowni zewnętrznej,</text:p>
      <text:p text:style-name="P19">- sprawdzenie stabilności wyposażenia, jego funkcjonalności a także bieżącego stopnia zużycia podzespołów i urządzeń,</text:p>
      <text:p text:style-name="P20">- identyfikacja zagrożeń bezpieczeństwa, stopnia zużycia sprzętu, urządzeń oraz ewentualnych zniszczeń wandalizmu, kradzieży itd.,</text:p>
      <text:p text:style-name="P21">- ocena ogólna stanu bezpieczeństwa urządzeń, fundamentów, elementów konstrukcyjnych,</text:p>
      <text:p text:style-name="P22">- ocena wpływu warunków atmosferycznych na stan techniczny urządzeń,</text:p>
      <text:p text:style-name="P23">- identyfikacja śladów usterek, uszkodzeń lub korozji elementów,</text:p>
      <text:p text:style-name="P24">- sprawdzenie wszelkich zagrożeń mogących mieć negatywny wpływ na poziom bezpieczeństwa,<text:s/></text:p>
      <text:p text:style-name="P25">- sprawdzenie czy nie występują ewentualne uszkodzenia olinowania na wszystkich urządzeniach, na których ono występuje,</text:p>
      <text:p text:style-name="P26">- sprawdzenie działania części ruchomych urządzeń,</text:p>
      <text:p text:style-name="P27">- ocena czystości urządzeń i terenu placów zabaw oraz siłowni zewnętrznych,</text:p>
      <text:p text:style-name="P28">- ocena stanu nawierzchni terenu placów zabaw<text:s/>oraz siłowni zewnętrznych – stref bezpieczeństwa i ciągów komunikacyjnych,</text:p>
      <text:p text:style-name="P29">- ocena stanu elementów dodatkowych jak tablice informacyjne, ogrodzenia, ławki i innych.</text:p>
      <text:list text:style-name="LFO1" text:continue-numbering="true">
        <text:list-item>
          <text:p text:style-name="P30">Wykaz placów zabaw oraz siłowni zewnętrznych stanowi załącznik nr 1.</text:p>
        </text:list-item>
        <text:list-item>
          <text:p text:style-name="P31">Przeglądy<text:s/>będące przedmiotem niniejszej umowy, wykonywane będą w okresie od daty zawarcia niniejszej umowy do końca roku 2022.</text:p>
        </text:list-item>
        <text:list-item>
          <text:p text:style-name="P32">Ustala się następujące terminy przeprowadzenia poszczególnych kontroli:</text:p>
        </text:list-item>
      </text:list>
      <text:p text:style-name="P33">- kontrola wiosenna na przełomie III/IV-2022 mająca na celu wskazanie ewentualnych usterek oraz ocenę wpływu warunków atmosferycznych, do których doszło podczas okresu zimowego,<text:s/></text:p>
      <text:p text:style-name="P34">- kontrola letnia/przedwakacyjna na przełomie V/VI-2022,</text:p>
      <text:p text:style-name="P35">- kontrola letnia/powakacyjna na przełomie VIII/IX-2022 – w ramach tej kontroli wskazane zostaną ewentualne uszkodzenia i usterki placów zabaw oraz siłowni zewnętrznych, do których doszło podczas wakacji,</text:p>
      <text:p text:style-name="P36">- kontrola jesienna na przełomie X/XI-2022 – na zakończenie użytkowania placów zabaw <text:s text:c="16"/>i siłowni zewnętrznych (kontrola mająca wykazać uszkodzenia/usterki, które pojawiły się <text:s text:c="14"/>w trakcie całego mijającego sezonu).</text:p>
      <text:p text:style-name="P37"/>
      <text:p text:style-name="P38">§ 2</text:p>
      <text:p text:style-name="P39">Wykonawca oświadcza, że osoby wykonujące przeglądy posiadają kwalifikacje zawodowe niezbędne do wykonywania obowiązków w tym zakresie jak w § 1<text:s/>umowy. Dokumentacja przeglądowa, powykonawcza powinna zostać wykonana przez osobę posiadającą wymagane ustawą Prawo budowlane uprawnienia oraz spełniać wymagania Polskich Norm dotyczących placów zabaw i siłowni zewnętrznych (PN-EN 1176, PN-EN 1177, PN-EN 1176-1).</text:p>
      <text:p text:style-name="P40"/>
      <text:p text:style-name="P41">§ 3</text:p>
      <text:p text:style-name="P42"><text:span text:style-name="T43">Termin realizacji usługi strony ustalają<text:s/></text:span><text:span text:style-name="T44">od dnia podpisania umowy do dnia 15 grudnia 2022 <text:s/>roku.</text:span></text:p>
      <text:p text:style-name="P45"/>
      <text:p text:style-name="P46">§ 4</text:p>
      <text:p text:style-name="P47">Do kierowania i koordynowania spraw związanych z realizacją umowy strony wyznaczają następujące osoby:</text:p>
      <text:p text:style-name="P48"><text:s text:c="4"/>1. po stronie Zamawiającego:<text:tab/><text:s/>Paulina Jaremczuk, zabudowane@szydlowo.pl tel. (67) 211 55 03,</text:p>
      <text:p text:style-name="P49"><text:s text:c="4"/>2. po stronie Wykonawcy:<text:tab/><text:s/>……………………………………………………………………</text:p>
      <text:p text:style-name="P50"/>
      <text:p text:style-name="P51">§ 5</text:p>
      <text:list text:style-name="LFO2" text:continue-numbering="true">
        <text:list-item>
          <text:p text:style-name="P52">Za wykonanie zamówienia zgodnie z § 1 Zamawiający zapłaci Wykonawcy wynagrodzenie <text:s text:c="6"/>w wysokości …………… zł (kwota słownie: ………………………………… 00/100), płatne w częściach każdorazowo po wykonanym przeglądzie w kwocie: I przegląd – kwota ……….zł, II przegląd – kwota ……. zł, III przegląd – kwota …….. zł i IV przegląd – kwota …….. zł.</text:p>
        </text:list-item>
        <text:list-item>
          <text:p text:style-name="P53">Strony ustalają, że zapłata wynagrodzenia nastąpi po dokonaniu odbioru dokumentacji przeglądów określonych w § 1 w terminie do 14 dni od dnia doręczenia Zamawiającemu poprawnie wystawionej faktury na numer rachunku bankowego wskazany na fakturze.</text:p>
        </text:list-item>
      </text:list>
      <text:p text:style-name="P54"/>
      <text:p text:style-name="P55">§ 6</text:p>
      <text:list text:style-name="LFO3" text:continue-numbering="true">
        <text:list-item>
          <text:p text:style-name="P56">Strony ustalają następujące kary umowne:</text:p>
        </text:list-item>
      </text:list>
      <text:list text:style-name="LFO4" text:continue-numbering="true">
        <text:list-item>
          <text:p text:style-name="P57">w przypadku opóźnienia wykonania prac z winy Wykonawcy, Zamawiający nalicza karę umowną w wysokości:</text:p>
        </text:list-item>
      </text:list>
      <text:p text:style-name="P58">- 1% wynagrodzenia umownego za pierwszy dzień zwłoki,</text:p>
      <text:p text:style-name="P59">- 0,2% wynagrodzenia umownego za każdy następny dzień zwłoki.</text:p>
      <text:list text:style-name="LFO4" text:continue-numbering="true">
        <text:list-item>
          <text:p text:style-name="P60">w przypadku odstąpienia przez Zamawiającego od umowy z przyczyn leżących po stronie Wykonawcy, Wykonawca zapłaci na rzecz Zamawiającego karę umowną w wysokości 10% wynagrodzenia określonego w § 5 ust. 1.</text:p>
        </text:list-item>
      </text:list>
      <text:list text:style-name="LFO3" text:continue-numbering="true">
        <text:list-item>
          <text:p text:style-name="P61">Strony zastrzegają sobie prawo dochodzenia<text:s/>odszkodowania uzupełniającego, przewyższającego wysokość zastrzeżonych kar umownych na zasadach ogólnych Kodeksu cywilnego.</text:p>
        </text:list-item>
        <text:list-item>
          <text:p text:style-name="P62">Jeżeli wskutek niewykonania lub nienależytego wykonania przedmiotu umowy Zamawiający poniesie szkodę, Wykonawca zobowiązany jest pokryć tę szkodę w pełnej wysokości.</text:p>
        </text:list-item>
        <text:list-item>
          <text:p text:style-name="P63">W przypadku opóźnienia w zapłacie wynagrodzenia umownego, Wykonawca naliczać będzie odsetki ustawowe.</text:p>
        </text:list-item>
      </text:list>
      <text:p text:style-name="P64"/>
      <text:p text:style-name="P65">§ 7</text:p>
      <text:p text:style-name="P66">Strony zgodnie postanawiają, że usługa będzie odebrana protokołem odbioru.</text:p>
      <text:p text:style-name="P67"/>
      <text:p text:style-name="P68"/>
      <text:p text:style-name="P69"/>
      <text:p text:style-name="P70"/>
      <text:p text:style-name="P71">§ 8</text:p>
      <text:list text:style-name="LFO5" text:continue-numbering="true">
        <text:list-item>
          <text:p text:style-name="P72">Wykonawca udziela<text:s/>Zamawiającemu gwarancję jakości wykonania usługi na okres 12 miesięcy od dnia odbioru dokumentacji<text:s/>pokontrolnej.</text:p>
        </text:list-item>
        <text:list-item>
          <text:p text:style-name="P73">Wykonawca będzie realizował zgłoszenia gwarancyjne w terminie 3 dni od dnia zgłoszenia.</text:p>
        </text:list-item>
      </text:list>
      <text:p text:style-name="P74"/>
      <text:p text:style-name="P75"/>
      <text:p text:style-name="P76">§ 9</text:p>
      <text:list text:style-name="LFO6" text:continue-numbering="true">
        <text:list-item>
          <text:p text:style-name="P77">Zmiana niniejszej umowy wymaga formy pisemnej pod<text:s/>rygorem nieważności.</text:p>
        </text:list-item>
        <text:list-item>
          <text:p text:style-name="P78">W sprawach nieuregulowanych niniejszą umową zastosowanie mają przepisy Kodeksu cywilnego.</text:p>
        </text:list-item>
        <text:list-item>
          <text:p text:style-name="P79">Ewentualne spory na tle wykonania niniejszej umowy rozstrzygane będą przez sąd właściwy dla siedziby Zamawiającego.</text:p>
        </text:list-item>
      </text:list>
      <text:p text:style-name="P80"/>
      <text:p text:style-name="P81">§ 10</text:p>
      <text:list text:style-name="LFO7" text:continue-numbering="true">
        <text:list-item>
          <text:p text:style-name="P82">Umowa wchodzi w życie z<text:s/>dniem podpisania.</text:p>
        </text:list-item>
        <text:list-item>
          <text:p text:style-name="P83">Integralną część umowy stanowią: zapytanie cenowe, oferta wykonawcy.</text:p>
        </text:list-item>
        <text:list-item>
          <text:p text:style-name="P84">Umowę sporządzono w czterech jednobrzmiących egzemplarzach, jeden dla Wykonawcy, trzy dla Zamawiającego.</text:p>
        </text:list-item>
      </text:list>
      <text:p text:style-name="P85"/>
      <text:p text:style-name="P86"/>
      <text:p text:style-name="P87"/>
      <text:p text:style-name="P88"/>
      <text:p text:style-name="P89"><text:span text:style-name="T90">ZAMAWIAJĄCY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Jaremczuk</meta:initial-creator>
    <dc:creator>Paulina Jaremczuk</dc:creator>
    <meta:creation-date>2021-12-14T09:49:00Z</meta:creation-date>
    <dc:date>2021-12-30T11:54:00Z</dc:date>
    <meta:print-date>2021-12-30T11:50:00Z</meta:print-date>
    <meta:template xlink:href="Normal" xlink:type="simple"/>
    <meta:editing-cycles>10</meta:editing-cycles>
    <meta:editing-duration>PT3840S</meta:editing-duration>
    <meta:document-statistic meta:page-count="1" meta:paragraph-count="12" meta:word-count="887" meta:character-count="6203" meta:row-count="44" meta:non-whitespace-character-count="5328"/>
  </office:meta>
</office:document-meta>
</file>