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>
        <style:tab-stops>
          <style:tab-stop style:type="left" style:position="0.427in"/>
          <style:tab-stop style:type="right" style:position="6.3in"/>
        </style:tab-stops>
      </style:paragraph-properties>
    </style:style>
    <style:style style:name="T2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3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P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8" style:parent-style-name="Standard" style:family="paragraph">
      <style:paragraph-properties fo:text-align="justify" fo:margin-bottom="0in" fo:line-height="150%"/>
      <style:text-properties style:font-name="Arial" style:font-name-complex="Arial" fo:color="#000000" fo:font-size="10pt" style:font-size-asian="10pt" style:font-size-complex="10pt"/>
    </style:style>
    <style:style style:name="P9" style:parent-style-name="Standard" style:family="paragraph">
      <style:paragraph-properties fo:text-align="justify" fo:margin-bottom="0in" fo:line-height="150%"/>
      <style:text-properties style:font-name="Arial" style:font-name-complex="Arial" fo:color="#000000" fo:font-size="10pt" style:font-size-asian="10pt" style:font-size-complex="10pt"/>
    </style:style>
    <style:style style:name="P10" style:parent-style-name="Standard" style:family="paragraph">
      <style:paragraph-properties fo:text-align="justify" fo:margin-bottom="0in" fo:line-height="150%"/>
      <style:text-properties style:font-name="Arial" style:font-name-complex="Arial" fo:color="#000000" fo:font-size="10pt" style:font-size-asian="10pt" style:font-size-complex="10pt"/>
    </style:style>
    <style:style style:name="P11" style:parent-style-name="Standard" style:family="paragraph">
      <style:paragraph-properties fo:text-align="justify" fo:margin-bottom="0in" fo:line-height="150%"/>
      <style:text-properties style:font-name="Arial" style:font-name-complex="Arial" fo:color="#000000" fo:font-size="10pt" style:font-size-asian="10pt" style:font-size-complex="10pt"/>
    </style:style>
    <style:style style:name="P12" style:parent-style-name="Standard" style:family="paragraph">
      <style:paragraph-properties fo:text-align="justify" fo:margin-bottom="0in" fo:line-height="150%"/>
    </style:style>
    <style:style style:name="T1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5" style:parent-style-name="Standard" style:family="paragraph">
      <style:paragraph-properties fo:text-align="justify" fo:margin-bottom="0in" fo:line-height="150%"/>
    </style:style>
    <style:style style:name="T1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9" style:parent-style-name="Standard" style:family="paragraph">
      <style:paragraph-properties fo:text-align="justify" fo:margin-bottom="0in" fo:line-height="150%"/>
      <style:text-properties style:font-name="Arial" style:font-name-complex="Arial" fo:color="#000000" fo:font-size="10pt" style:font-size-asian="10pt" style:font-size-complex="10pt"/>
    </style:style>
    <style:style style:name="P20" style:parent-style-name="Standard" style:family="paragraph">
      <style:paragraph-properties fo:text-align="justify" fo:margin-bottom="0in" fo:line-height="150%"/>
      <style:text-properties style:font-name="Arial" style:font-name-complex="Arial" fo:color="#000000" fo:font-size="10pt" style:font-size-asian="10pt" style:font-size-complex="10pt"/>
    </style:style>
    <style:style style:name="P21" style:parent-style-name="Standard" style:family="paragraph">
      <style:paragraph-properties fo:text-align="justify" fo:margin-bottom="0in" fo:line-height="150%"/>
      <style:text-properties style:font-name="Arial" style:font-name-complex="Arial" fo:color="#000000" fo:font-size="10pt" style:font-size-asian="10pt" style:font-size-complex="10pt"/>
    </style:style>
    <style:style style:name="P22" style:parent-style-name="Standard" style:family="paragraph">
      <style:paragraph-properties fo:text-align="justify" fo:margin-bottom="0in" fo:line-height="150%"/>
      <style:text-properties style:font-name="Arial" style:font-name-complex="Arial" fo:color="#000000" fo:font-size="10pt" style:font-size-asian="10pt" style:font-size-complex="10pt"/>
    </style:style>
    <style:style style:name="P23" style:parent-style-name="Standard" style:family="paragraph">
      <style:paragraph-properties fo:text-align="justify" fo:margin-bottom="0in" fo:line-height="150%"/>
    </style:style>
    <style:style style:name="T2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27" style:parent-style-name="Standard" style:family="paragraph">
      <style:paragraph-properties fo:text-align="justify" fo:margin-bottom="0in" fo:line-height="150%"/>
    </style:style>
    <style:style style:name="T2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0" style:parent-style-name="Standard" style:family="paragraph">
      <style:paragraph-properties fo:margin-bottom="0in" fo:line-height="150%"/>
    </style:style>
    <style:style style:name="T3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4" style:parent-style-name="Standard" style:family="paragraph">
      <style:paragraph-properties fo:text-align="justify" fo:margin-bottom="0in" fo:line-height="150%"/>
    </style:style>
    <style:style style:name="T3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37" style:parent-style-name="Normalny" style:family="paragraph">
      <style:paragraph-properties fo:text-align="center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9" style:parent-style-name="Normalny" style:family="paragraph">
      <style:paragraph-properties fo:text-align="center"/>
    </style:style>
    <style:style style:name="T4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42" style:parent-style-name="Domyślnaczcionkaakapitu" style:family="text">
      <style:text-properties style:font-name="Arial" style:font-name-asian="SimSun" fo:font-weight="bold" style:font-weight-asian="bold" style:font-weight-complex="bold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43" style:parent-style-name="Domyślnaczcionkaakapitu" style:family="text">
      <style:text-properties style:font-name="Arial" style:font-name-asian="SimSun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44" style:parent-style-name="Domyślnaczcionkaakapitu" style:family="text">
      <style:text-properties style:font-name="Arial" style:font-name-asian="SimSun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45" style:parent-style-name="Domyślnaczcionkaakapitu" style:family="text">
      <style:text-properties style:font-name="Arial" style:font-name-asian="SimSun" fo:font-weight="bold" style:font-weight-asian="bold" style:font-weight-complex="bold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46" style:parent-style-name="Domyślnaczcionkaakapitu" style:family="text">
      <style:text-properties style:font-name="Arial" style:font-name-asian="SimSun" style:font-weight-complex="bold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47" style:parent-style-name="Domyślnaczcionkaakapitu" style:family="text">
      <style:text-properties style:font-name="Arial" style:font-name-asian="SimSun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48" style:parent-style-name="Domyślnaczcionkaakapitu" style:family="text">
      <style:text-properties style:font-name="Arial" style:font-name-asian="SimSun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49" style:parent-style-name="Domyślnaczcionkaakapitu" style:family="text">
      <style:text-properties style:font-name="Arial" style:font-name-asian="SimSun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50" style:parent-style-name="Domyślnaczcionkaakapitu" style:family="text">
      <style:text-properties style:font-name="Arial" style:font-name-asian="SimSun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51" style:parent-style-name="Domyślnaczcionkaakapitu" style:family="text">
      <style:text-properties style:font-name="Arial" style:font-name-asian="SimSun" fo:color="#000000" style:letter-kerning="true" fo:font-size="10pt" style:font-size-asian="10pt" style:font-size-complex="10pt" style:language-asian="zh" style:country-asian="CN" style:language-complex="pl" style:country-complex="PL"/>
    </style:style>
    <style:style style:name="T52" style:parent-style-name="Domyślnaczcionkaakapitu" style:family="text">
      <style:text-properties style:font-name="Arial" style:font-name-asian="SimSun" fo:color="#000000" style:letter-kerning="true" fo:font-size="10pt" style:font-size-asian="10pt" style:font-size-complex="10pt" style:language-asian="zh" style:country-asian="CN" style:language-complex="pl" style:country-complex="PL"/>
    </style:style>
    <style:style style:name="T53" style:parent-style-name="Domyślnaczcionkaakapitu" style:family="text">
      <style:text-properties style:font-name="Arial" style:font-name-asian="SimSun" fo:color="#000000" style:letter-kerning="true" fo:font-size="10pt" style:font-size-asian="10pt" style:font-size-complex="10pt" style:language-asian="zh" style:country-asian="CN" style:language-complex="pl" style:country-complex="PL"/>
    </style:style>
    <style:style style:name="T54" style:parent-style-name="Domyślnaczcionkaakapitu" style:family="text">
      <style:text-properties style:font-name="Arial" style:font-name-asian="SimSun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55" style:parent-style-name="Domyślnaczcionkaakapitu" style:family="text">
      <style:text-properties style:font-name="Arial" style:font-name-asian="SimSun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56" style:parent-style-name="Domyślnaczcionkaakapitu" style:family="text">
      <style:text-properties style:font-name="Arial" style:font-name-asian="SimSun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57" style:parent-style-name="Domyślnaczcionkaakapitu" style:family="text">
      <style:text-properties style:font-name="Arial" style:font-name-asian="SimSun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58" style:parent-style-name="Domyślnaczcionkaakapitu" style:family="text">
      <style:text-properties style:font-name="Arial" style:font-name-asian="SimSun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59" style:parent-style-name="Domyślnaczcionkaakapitu" style:family="text">
      <style:text-properties style:font-name="Arial" style:font-name-asian="SimSun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60" style:parent-style-name="Domyślnaczcionkaakapitu" style:family="text">
      <style:text-properties style:font-name="Arial" style:font-name-asian="SimSun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61" style:parent-style-name="Domyślnaczcionkaakapitu" style:family="text">
      <style:text-properties style:font-name="Arial" style:font-name-asian="SimSun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62" style:parent-style-name="Domyślnaczcionkaakapitu" style:family="text">
      <style:text-properties style:font-name="Arial" style:font-name-asian="SimSun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63" style:parent-style-name="Normalny" style:family="paragraph">
      <style:paragraph-properties fo:text-align="center"/>
    </style:style>
    <style:style style:name="T6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65" style:parent-style-name="Normalny" style:family="paragraph">
      <style:paragraph-properties fo:text-align="center"/>
    </style:style>
    <style:style style:name="T6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67" style:parent-style-name="Normalny" style:family="paragraph">
      <style:paragraph-properties fo:margin-bottom="0in"/>
      <style:text-properties style:font-name="Arial" style:font-name-complex="Arial" fo:color="#000000" fo:font-size="10pt" style:font-size-asian="10pt" style:font-size-complex="10pt"/>
    </style:style>
    <style:style style:name="P68" style:parent-style-name="Normalny" style:family="paragraph">
      <style:paragraph-properties fo:margin-bottom="0in"/>
      <style:text-properties style:font-name="Arial" style:font-name-complex="Arial" fo:color="#000000" fo:font-size="10pt" style:font-size-asian="10pt" style:font-size-complex="10pt"/>
    </style:style>
    <style:style style:name="P69" style:parent-style-name="Normalny" style:family="paragraph">
      <style:paragraph-properties fo:margin-bottom="0in"/>
      <style:text-properties style:font-name="Arial" style:font-name-complex="Arial" fo:color="#000000" fo:font-size="10pt" style:font-size-asian="10pt" style:font-size-complex="10pt"/>
    </style:style>
    <style:style style:name="P70" style:parent-style-name="Normalny" style:family="paragraph">
      <style:text-properties style:font-name="Arial" style:font-name-complex="Arial" fo:color="#000000" fo:font-size="10pt" style:font-size-asian="10pt" style:font-size-complex="10pt"/>
    </style:style>
    <style:style style:name="P71" style:parent-style-name="Normalny" style:family="paragraph">
      <style:text-properties style:font-name="Arial" style:font-name-complex="Arial" fo:color="#000000" fo:font-size="10pt" style:font-size-asian="10pt" style:font-size-complex="10pt"/>
    </style:style>
    <style:style style:name="P72" style:parent-style-name="Normalny" style:family="paragraph">
      <style:text-properties style:font-name="Arial" style:font-name-complex="Arial" fo:color="#000000" fo:font-size="10pt" style:font-size-asian="10pt" style:font-size-complex="10pt"/>
    </style:style>
    <style:style style:name="P73" style:parent-style-name="Normalny" style:family="paragraph">
      <style:text-properties style:font-name="Arial" style:font-name-complex="Arial" fo:color="#000000" fo:font-size="10pt" style:font-size-asian="10pt" style:font-size-complex="10pt"/>
    </style:style>
    <style:style style:name="P74" style:parent-style-name="Normalny" style:family="paragraph">
      <style:text-properties style:font-name="Arial" style:font-name-complex="Arial" fo:color="#000000" fo:font-size="10pt" style:font-size-asian="10pt" style:font-size-complex="10pt"/>
    </style:style>
    <style:style style:name="P75" style:parent-style-name="Normalny" style:family="paragraph">
      <style:text-properties style:font-name="Arial" style:font-name-complex="Arial" fo:color="#000000" fo:font-size="10pt" style:font-size-asian="10pt" style:font-size-complex="10pt"/>
    </style:style>
    <style:style style:name="P76" style:parent-style-name="Normalny" style:family="paragraph">
      <style:text-properties style:font-name="Arial" style:font-name-complex="Arial" fo:color="#000000" fo:font-size="10pt" style:font-size-asian="10pt" style:font-size-complex="10pt"/>
    </style:style>
    <style:style style:name="P77" style:parent-style-name="Normalny" style:family="paragraph">
      <style:text-properties style:font-name="Arial" style:font-name-complex="Arial" fo:color="#000000" fo:font-size="10pt" style:font-size-asian="10pt" style:font-size-complex="10pt"/>
    </style:style>
    <style:style style:name="P78" style:parent-style-name="Normalny" style:family="paragraph">
      <style:text-properties style:font-name="Arial" style:font-name-complex="Arial" style:font-weight-complex="bold" fo:color="#000000" fo:font-size="10pt" style:font-size-asian="10pt" style:font-size-complex="10pt"/>
    </style:style>
    <style:style style:name="T79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P80" style:parent-style-name="Normalny" style:family="paragraph">
      <style:paragraph-properties fo:text-align="center"/>
    </style:style>
    <style:style style:name="T8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8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83" style:parent-style-name="Normalny" style:family="paragraph">
      <style:text-properties style:font-name="Arial" style:font-name-complex="Arial" style:font-weight-complex="bold" fo:color="#000000" fo:font-size="10pt" style:font-size-asian="10pt" style:font-size-complex="10pt"/>
    </style:style>
    <style:style style:name="T84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85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86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P87" style:parent-style-name="Normalny" style:family="paragraph">
      <style:paragraph-properties fo:text-align="center"/>
    </style:style>
    <style:style style:name="T8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8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90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91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P92" style:parent-style-name="Normalny" style:family="paragraph">
      <style:text-properties style:font-name="Arial" style:font-name-complex="Arial" style:font-weight-complex="bold" fo:color="#000000" fo:font-size="10pt" style:font-size-asian="10pt" style:font-size-complex="10pt"/>
    </style:style>
    <style:style style:name="P93" style:parent-style-name="Normalny" style:family="paragraph">
      <style:text-properties style:font-name="Arial" style:font-name-complex="Arial" style:font-weight-complex="bold" fo:color="#000000" fo:font-size="10pt" style:font-size-asian="10pt" style:font-size-complex="10pt"/>
    </style:style>
    <style:style style:name="P94" style:parent-style-name="Normalny" style:family="paragraph">
      <style:text-properties style:font-name="Arial" style:font-name-complex="Arial" style:font-weight-complex="bold" fo:color="#000000" fo:font-size="10pt" style:font-size-asian="10pt" style:font-size-complex="10pt"/>
    </style:style>
    <style:style style:name="P95" style:parent-style-name="Normalny" style:family="paragraph">
      <style:text-properties style:font-name="Arial" style:font-name-complex="Arial" style:font-weight-complex="bold" fo:color="#000000" fo:font-size="10pt" style:font-size-asian="10pt" style:font-size-complex="10pt"/>
    </style:style>
    <style:style style:name="P96" style:parent-style-name="Normalny" style:family="paragraph">
      <style:text-properties style:font-name="Arial" style:font-name-complex="Arial" style:font-weight-complex="bold" fo:color="#000000" fo:font-size="10pt" style:font-size-asian="10pt" style:font-size-complex="10pt"/>
    </style:style>
    <style:style style:name="T97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98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P99" style:parent-style-name="Normalny" style:family="paragraph">
      <style:text-properties style:font-name="Arial" style:font-name-complex="Arial" style:font-weight-complex="bold" fo:color="#000000" fo:font-size="10pt" style:font-size-asian="10pt" style:font-size-complex="10pt"/>
    </style:style>
    <style:style style:name="P100" style:parent-style-name="Normalny" style:family="paragraph">
      <style:text-properties style:font-name="Arial" style:font-name-complex="Arial" style:font-weight-complex="bold" fo:color="#000000" fo:font-size="10pt" style:font-size-asian="10pt" style:font-size-complex="10pt"/>
    </style:style>
    <style:style style:name="P101" style:parent-style-name="Normalny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102" style:parent-style-name="Normalny" style:family="paragraph">
      <style:text-properties style:font-name="Arial" style:font-name-complex="Arial" fo:color="#000000" fo:font-size="10pt" style:font-size-asian="10pt" style:font-size-complex="10pt"/>
    </style:style>
    <style:style style:name="P103" style:parent-style-name="Normalny" style:family="paragraph">
      <style:text-properties style:font-name="Arial" style:font-name-complex="Arial" fo:color="#000000" fo:font-size="10pt" style:font-size-asian="10pt" style:font-size-complex="10pt"/>
    </style:style>
    <style:style style:name="P104" style:parent-style-name="Normalny" style:family="paragraph">
      <style:text-properties style:font-name="Arial" style:font-name-complex="Arial" fo:color="#000000" fo:font-size="10pt" style:font-size-asian="10pt" style:font-size-complex="10pt"/>
    </style:style>
    <style:style style:name="P105" style:parent-style-name="Normalny" style:family="paragraph">
      <style:paragraph-properties fo:text-align="center"/>
    </style:style>
    <style:style style:name="T10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0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08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109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 style:language-complex="pl" style:country-complex="PL"/>
    </style:style>
    <style:style style:name="T110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 style:language-complex="pl" style:country-complex="PL"/>
    </style:style>
    <style:style style:name="T111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 style:language-complex="pl" style:country-complex="PL"/>
    </style:style>
    <style:style style:name="T112" style:parent-style-name="Domyślnaczcionkaakapitu" style:family="text">
      <style:text-properties style:font-name="Arial" style:font-name-complex="Arial" style:font-weight-complex="bold" fo:color="#FF0000" fo:font-size="10pt" style:font-size-asian="10pt" style:font-size-complex="10pt" style:language-complex="pl" style:country-complex="PL"/>
    </style:style>
    <style:style style:name="T113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 style:language-complex="pl" style:country-complex="PL"/>
    </style:style>
    <style:style style:name="T114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 style:language-complex="pl" style:country-complex="PL"/>
    </style:style>
    <style:style style:name="T115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 style:language-complex="pl" style:country-complex="PL"/>
    </style:style>
    <style:style style:name="T116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 style:language-complex="pl" style:country-complex="PL"/>
    </style:style>
    <style:style style:name="T117" style:parent-style-name="Domyślnaczcionkaakapitu" style:family="text">
      <style:text-properties style:font-name="Arial" style:font-name-complex="Arial" style:font-weight-complex="bold" fo:color="#FF0000" fo:font-size="10pt" style:font-size-asian="10pt" style:font-size-complex="10pt" style:language-complex="pl" style:country-complex="PL"/>
    </style:style>
    <style:style style:name="T118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 style:language-complex="pl" style:country-complex="PL"/>
    </style:style>
    <style:style style:name="P119" style:parent-style-name="Normalny" style:family="paragraph">
      <style:text-properties style:font-name="Arial" style:font-name-complex="Arial" style:font-weight-complex="bold" fo:color="#000000" fo:font-size="10pt" style:font-size-asian="10pt" style:font-size-complex="10pt" style:language-complex="pl" style:country-complex="PL"/>
    </style:style>
    <style:style style:name="P120" style:parent-style-name="Normalny" style:family="paragraph">
      <style:text-properties style:font-name="Arial" style:font-name-complex="Arial" style:font-weight-complex="bold" fo:color="#000000" fo:font-size="10pt" style:font-size-asian="10pt" style:font-size-complex="10pt" style:language-complex="pl" style:country-complex="PL"/>
    </style:style>
    <style:style style:name="P121" style:parent-style-name="Normalny" style:family="paragraph">
      <style:text-properties style:font-name="Arial" style:font-name-complex="Arial" style:font-weight-complex="bold" fo:color="#000000" fo:font-size="10pt" style:font-size-asian="10pt" style:font-size-complex="10pt" style:language-complex="pl" style:country-complex="PL"/>
    </style:style>
    <style:style style:name="P122" style:parent-style-name="Normalny" style:family="paragraph">
      <style:text-properties style:font-name="Arial" style:font-name-complex="Arial" style:font-weight-complex="bold" fo:color="#000000" fo:font-size="10pt" style:font-size-asian="10pt" style:font-size-complex="10pt" style:language-complex="pl" style:country-complex="PL"/>
    </style:style>
    <style:style style:name="P123" style:parent-style-name="Normalny" style:family="paragraph">
      <style:text-properties style:font-name="Arial" style:font-name-complex="Arial" style:font-weight-complex="bold" fo:color="#000000" fo:font-size="10pt" style:font-size-asian="10pt" style:font-size-complex="10pt" style:language-complex="pl" style:country-complex="PL"/>
    </style:style>
    <style:style style:name="P124" style:parent-style-name="Normalny" style:family="paragraph">
      <style:text-properties style:font-name="Arial" style:font-name-complex="Arial" style:font-weight-complex="bold" fo:color="#000000" fo:font-size="10pt" style:font-size-asian="10pt" style:font-size-complex="10pt" style:language-complex="pl" style:country-complex="PL"/>
    </style:style>
    <style:style style:name="P125" style:parent-style-name="Normalny" style:family="paragraph">
      <style:text-properties style:font-name="Arial" style:font-name-complex="Arial" style:font-weight-complex="bold" fo:color="#000000" fo:font-size="10pt" style:font-size-asian="10pt" style:font-size-complex="10pt" style:language-complex="pl" style:country-complex="PL"/>
    </style:style>
    <style:style style:name="P126" style:parent-style-name="Normalny" style:family="paragraph">
      <style:text-properties style:font-name="Arial" style:font-name-complex="Arial" style:font-weight-complex="bold" fo:color="#000000" fo:font-size="10pt" style:font-size-asian="10pt" style:font-size-complex="10pt" style:language-complex="pl" style:country-complex="PL"/>
    </style:style>
    <style:style style:name="P127" style:parent-style-name="Normalny" style:family="paragraph">
      <style:text-properties style:font-name="Arial" style:font-name-complex="Arial" style:font-weight-complex="bold" fo:color="#000000" fo:font-size="10pt" style:font-size-asian="10pt" style:font-size-complex="10pt" style:language-complex="pl" style:country-complex="PL"/>
    </style:style>
    <style:style style:name="P128" style:parent-style-name="Normalny" style:family="paragraph">
      <style:text-properties style:font-name="Arial" style:font-name-complex="Arial" style:font-weight-complex="bold" fo:color="#000000" fo:font-size="10pt" style:font-size-asian="10pt" style:font-size-complex="10pt" style:language-complex="pl" style:country-complex="PL"/>
    </style:style>
    <style:style style:name="T129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 style:language-complex="pl" style:country-complex="PL"/>
    </style:style>
    <style:style style:name="T130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 style:language-complex="pl" style:country-complex="PL"/>
    </style:style>
    <style:style style:name="T131" style:parent-style-name="Domyślnaczcionkaakapitu" style:family="text">
      <style:text-properties style:font-name="Arial" style:font-name-complex="Arial" style:font-weight-complex="bold" fo:font-size="10pt" style:font-size-asian="10pt" style:font-size-complex="10pt" style:language-complex="pl" style:country-complex="PL"/>
    </style:style>
    <style:style style:name="P132" style:parent-style-name="Normalny" style:family="paragraph">
      <style:text-properties style:font-name="Arial" style:font-name-complex="Arial" style:font-weight-complex="bold" fo:font-size="10pt" style:font-size-asian="10pt" style:font-size-complex="10pt" style:language-complex="pl" style:country-complex="PL"/>
    </style:style>
    <style:style style:name="P133" style:parent-style-name="Normalny" style:family="paragraph">
      <style:text-properties style:font-name="Arial" style:font-name-complex="Arial" style:font-weight-complex="bold" fo:font-size="10pt" style:font-size-asian="10pt" style:font-size-complex="10pt" style:language-complex="pl" style:country-complex="PL"/>
    </style:style>
    <style:style style:name="P134" style:parent-style-name="Normalny" style:family="paragraph">
      <style:text-properties style:font-name="Arial" style:font-name-complex="Arial" style:font-weight-complex="bold" fo:font-size="10pt" style:font-size-asian="10pt" style:font-size-complex="10pt" style:language-complex="pl" style:country-complex="PL"/>
    </style:style>
    <style:style style:name="P135" style:parent-style-name="Normalny" style:family="paragraph">
      <style:text-properties style:font-name="Arial" style:font-name-complex="Arial" style:font-weight-complex="bold" fo:font-size="10pt" style:font-size-asian="10pt" style:font-size-complex="10pt" style:language-complex="pl" style:country-complex="PL"/>
    </style:style>
    <style:style style:name="P136" style:parent-style-name="Normalny" style:family="paragraph">
      <style:text-properties style:font-name="Arial" style:font-name-complex="Arial" style:font-weight-complex="bold" fo:color="#000000" fo:font-size="10pt" style:font-size-asian="10pt" style:font-size-complex="10pt" style:language-complex="pl" style:country-complex="PL"/>
    </style:style>
    <style:style style:name="P137" style:parent-style-name="Normalny" style:family="paragraph">
      <style:paragraph-properties fo:text-align="center"/>
    </style:style>
    <style:style style:name="T13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0" style:parent-style-name="Normalny" style:family="paragraph">
      <style:paragraph-properties>
        <style:tab-stops>
          <style:tab-stop style:type="left" style:position="0.9895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41" style:parent-style-name="Normalny" style:family="paragraph">
      <style:text-properties style:font-name="Arial" style:font-name-complex="Arial" style:font-weight-complex="bold" fo:font-size="10pt" style:font-size-asian="10pt" style:font-size-complex="10pt"/>
    </style:style>
    <style:style style:name="P142" style:parent-style-name="Normalny" style:family="paragraph">
      <style:text-properties style:font-name="Arial" style:font-name-complex="Arial" style:font-weight-complex="bold" fo:font-size="10pt" style:font-size-asian="10pt" style:font-size-complex="10pt"/>
    </style:style>
    <style:style style:name="P143" style:parent-style-name="Normalny" style:family="paragraph">
      <style:text-properties style:font-name="Arial" style:font-name-complex="Arial" style:font-weight-complex="bold" fo:font-size="10pt" style:font-size-asian="10pt" style:font-size-complex="10pt"/>
    </style:style>
    <style:style style:name="P144" style:parent-style-name="Normalny" style:family="paragraph">
      <style:paragraph-properties>
        <style:tab-stops>
          <style:tab-stop style:type="left" style:position="0.6895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45" style:parent-style-name="Normalny" style:family="paragraph">
      <style:paragraph-properties>
        <style:tab-stops>
          <style:tab-stop style:type="left" style:position="0.9895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14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47" style:parent-style-name="Domyślnaczcionkaakapitu" style:family="text">
      <style:text-properties style:font-name="Arial" style:font-name-complex="Arial" style:font-weight-complex="bold" fo:font-size="10pt" style:font-size-asian="10pt" style:font-size-complex="10pt" style:language-complex="pl" style:country-complex="PL"/>
    </style:style>
    <style:style style:name="T148" style:parent-style-name="Domyślnaczcionkaakapitu" style:family="text">
      <style:text-properties style:font-name="Arial" style:font-name-complex="Arial" style:font-weight-complex="bold" fo:font-size="10pt" style:font-size-asian="10pt" style:font-size-complex="10pt" style:language-complex="pl" style:country-complex="PL"/>
    </style:style>
    <style:style style:name="P149" style:parent-style-name="Normalny" style:family="paragraph">
      <style:text-properties style:font-name="Arial" style:font-name-complex="Arial" style:font-weight-complex="bold" fo:font-size="10pt" style:font-size-asian="10pt" style:font-size-complex="10pt" style:language-complex="pl" style:country-complex="PL"/>
    </style:style>
    <style:style style:name="P150" style:parent-style-name="Normalny" style:family="paragraph">
      <style:text-properties style:font-name="Arial" style:font-name-complex="Arial" style:font-weight-complex="bold" fo:font-size="10pt" style:font-size-asian="10pt" style:font-size-complex="10pt" style:language-complex="pl" style:country-complex="PL"/>
    </style:style>
    <style:style style:name="P151" style:parent-style-name="Normalny" style:family="paragraph">
      <style:text-properties style:font-name="Arial" style:font-name-complex="Arial" style:font-weight-complex="bold" fo:font-size="10pt" style:font-size-asian="10pt" style:font-size-complex="10pt" style:language-complex="pl" style:country-complex="PL"/>
    </style:style>
    <style:style style:name="P152" style:parent-style-name="Normalny" style:family="paragraph">
      <style:text-properties style:font-name="Arial" style:font-name-complex="Arial" style:font-weight-complex="bold" fo:font-size="10pt" style:font-size-asian="10pt" style:font-size-complex="10pt" style:language-complex="pl" style:country-complex="PL"/>
    </style:style>
    <style:style style:name="P153" style:parent-style-name="Normalny" style:family="paragraph">
      <style:text-properties style:font-name="Arial" style:font-name-complex="Arial" style:font-weight-complex="bold" fo:font-size="10pt" style:font-size-asian="10pt" style:font-size-complex="10pt" style:language-complex="pl" style:country-complex="PL"/>
    </style:style>
    <style:style style:name="P154" style:parent-style-name="Normalny" style:family="paragraph">
      <style:text-properties style:font-name="Arial" style:font-name-complex="Arial" style:font-weight-complex="bold" fo:font-size="10pt" style:font-size-asian="10pt" style:font-size-complex="10pt" style:language-complex="pl" style:country-complex="PL"/>
    </style:style>
    <style:style style:name="P155" style:parent-style-name="Normalny" style:family="paragraph">
      <style:text-properties style:font-name="Arial" style:font-name-complex="Arial" style:font-weight-complex="bold" fo:font-size="10pt" style:font-size-asian="10pt" style:font-size-complex="10pt" style:language-complex="pl" style:country-complex="PL"/>
    </style:style>
    <style:style style:name="P156" style:parent-style-name="Normalny" style:family="paragraph">
      <style:text-properties style:font-name="Arial" style:font-name-complex="Arial" style:font-weight-complex="bold" fo:font-size="10pt" style:font-size-asian="10pt" style:font-size-complex="10pt" style:language-complex="pl" style:country-complex="PL"/>
    </style:style>
    <style:style style:name="P157" style:parent-style-name="Normalny" style:family="paragraph">
      <style:text-properties style:font-name="Arial" style:font-name-complex="Arial" style:font-weight-complex="bold" fo:font-size="10pt" style:font-size-asian="10pt" style:font-size-complex="10pt" style:language-complex="pl" style:country-complex="PL"/>
    </style:style>
    <style:style style:name="P158" style:parent-style-name="Normalny" style:family="paragraph">
      <style:text-properties style:font-name="Arial" style:font-name-complex="Arial" style:font-weight-complex="bold" fo:font-size="10pt" style:font-size-asian="10pt" style:font-size-complex="10pt" style:language-complex="pl" style:country-complex="PL"/>
    </style:style>
    <style:style style:name="P159" style:parent-style-name="Normalny" style:family="paragraph">
      <style:text-properties style:font-name="Arial" style:font-name-complex="Arial" style:font-weight-complex="bold" fo:font-size="10pt" style:font-size-asian="10pt" style:font-size-complex="10pt" style:language-complex="pl" style:country-complex="PL"/>
    </style:style>
    <style:style style:name="P160" style:parent-style-name="Normalny" style:family="paragraph">
      <style:text-properties style:font-name="Arial" style:font-name-complex="Arial" style:font-weight-complex="bold" fo:font-size="10pt" style:font-size-asian="10pt" style:font-size-complex="10pt" style:language-complex="pl" style:country-complex="PL"/>
    </style:style>
    <style:style style:name="P161" style:parent-style-name="Normalny" style:family="paragraph">
      <style:paragraph-properties fo:text-align="center"/>
    </style:style>
    <style:style style:name="T16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4" style:parent-style-name="Normalny" style:family="paragraph">
      <style:text-properties style:font-name="Arial" style:font-name-complex="Arial" style:font-weight-complex="bold" fo:font-size="10pt" style:font-size-asian="10pt" style:font-size-complex="10pt"/>
    </style:style>
    <style:style style:name="P165" style:parent-style-name="Normalny" style:family="paragraph">
      <style:text-properties style:font-name="Arial" style:font-name-complex="Arial" style:font-weight-complex="bold" fo:font-size="10pt" style:font-size-asian="10pt" style:font-size-complex="10pt"/>
    </style:style>
    <style:style style:name="T16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167" style:parent-style-name="Normalny" style:family="paragraph">
      <style:text-properties style:font-name="Arial" style:font-name-complex="Arial" style:font-weight-complex="bold" fo:color="#000000" fo:font-size="10pt" style:font-size-asian="10pt" style:font-size-complex="10pt"/>
    </style:style>
    <style:style style:name="P168" style:parent-style-name="Normalny" style:family="paragraph">
      <style:text-properties style:font-name="Arial" style:font-name-complex="Arial" style:font-weight-complex="bold" fo:font-size="10pt" style:font-size-asian="10pt" style:font-size-complex="10pt"/>
    </style:style>
    <style:style style:name="P169" style:parent-style-name="Normalny" style:family="paragraph">
      <style:text-properties style:font-name="Arial" style:font-name-complex="Arial" style:font-weight-complex="bold" fo:font-size="10pt" style:font-size-asian="10pt" style:font-size-complex="10pt"/>
    </style:style>
    <style:style style:name="P170" style:parent-style-name="Normalny" style:family="paragraph">
      <style:paragraph-properties fo:text-align="center"/>
    </style:style>
    <style:style style:name="T17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3" style:parent-style-name="Normalny" style:family="paragraph">
      <style:text-properties style:font-name="Arial" style:font-name-complex="Arial" style:font-weight-complex="bold" fo:font-size="10pt" style:font-size-asian="10pt" style:font-size-complex="10pt"/>
    </style:style>
    <style:style style:name="P174" style:parent-style-name="Normalny" style:family="paragraph">
      <style:text-properties style:font-name="Arial" style:font-name-complex="Arial" style:font-weight-complex="bold" fo:font-size="10pt" style:font-size-asian="10pt" style:font-size-complex="10pt"/>
    </style:style>
    <style:style style:name="P175" style:parent-style-name="Normalny" style:family="paragraph">
      <style:paragraph-properties fo:text-align="justify"/>
      <style:text-properties style:font-name="Arial" style:font-name-complex="Arial" style:font-weight-complex="bold" fo:color="#000000" fo:font-size="10pt" style:font-size-asian="10pt" style:font-size-complex="10pt"/>
    </style:style>
    <style:style style:name="P176" style:parent-style-name="Normalny" style:family="paragraph">
      <style:text-properties style:font-name="Arial" style:font-name-complex="Arial" style:font-weight-complex="bold" fo:color="#000000" fo:font-size="10pt" style:font-size-asian="10pt" style:font-size-complex="10pt"/>
    </style:style>
    <style:style style:name="T177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P17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7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8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81" style:parent-style-name="Normalny" style:family="paragraph">
      <style:paragraph-properties fo:text-align="justify"/>
    </style:style>
    <style:style style:name="T18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83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184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P185" style:parent-style-name="Normalny" style:family="paragraph">
      <style:paragraph-properties fo:text-align="justify"/>
      <style:text-properties style:font-name="Arial" style:font-name-complex="Arial" style:font-style-complex="italic" fo:color="#000000" fo:font-size="10pt" style:font-size-asian="10pt" style:font-size-complex="10pt"/>
    </style:style>
    <style:style style:name="P186" style:parent-style-name="Normalny" style:family="paragraph">
      <style:paragraph-properties fo:text-align="justify"/>
      <style:text-properties style:font-name="Arial" style:font-name-complex="Arial" style:font-style-complex="italic" fo:color="#000000" fo:font-size="10pt" style:font-size-asian="10pt" style:font-size-complex="10pt"/>
    </style:style>
    <style:style style:name="P187" style:parent-style-name="Normalny" style:family="paragraph">
      <style:paragraph-properties fo:text-align="justify"/>
      <style:text-properties style:font-name="Arial" style:font-name-complex="Arial" style:font-style-complex="italic" fo:color="#000000" fo:font-size="10pt" style:font-size-asian="10pt" style:font-size-complex="10pt"/>
    </style:style>
    <style:style style:name="P188" style:parent-style-name="Normalny" style:family="paragraph">
      <style:paragraph-properties fo:text-align="justify"/>
      <style:text-properties style:font-name="Arial" style:font-name-complex="Arial" fo:color="#FF0000"/>
    </style:style>
    <style:style style:name="P189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0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1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2" style:parent-style-name="Normalny" style:family="paragraph">
      <style:paragraph-properties fo:text-align="justify"/>
    </style:style>
    <style:style style:name="T1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4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195" style:parent-style-name="Normalny" style:family="paragraph">
      <style:text-properties style:font-name="Arial" style:font-name-complex="Arial" fo:color="#FF0000"/>
    </style:style>
    <style:style style:name="P196" style:parent-style-name="Normalny" style:family="paragraph">
      <style:text-properties style:font-name="Arial" style:font-name-complex="Arial" fo:color="#FF0000"/>
    </style:style>
    <style:style style:name="P197" style:parent-style-name="Normalny" style:family="paragraph">
      <style:text-properties style:font-name="Arial" style:font-name-complex="Arial"/>
    </style:style>
    <style:style style:name="P198" style:parent-style-name="Normalny" style:family="paragraph">
      <style:text-properties style:font-name="Arial" style:font-name-complex="Arial"/>
    </style:style>
    <style:style style:name="P199" style:parent-style-name="Normalny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2">GK.ZP.271.17.2022</text:span><text:span text:style-name="T3"><text:tab/>Załącznik nr 5 do SWZ</text:span></text:p>
      <text:p text:style-name="P4"/>
      <text:p text:style-name="P5"/>
      <text:p text:style-name="P6">PROJEKTOWANE POSTANOWIENIA UMOWY</text:p>
      <text:p text:style-name="P7">NR ………………………</text:p>
      <text:p text:style-name="P8"/>
      <text:p text:style-name="P9">zawarta w dniu …………. 2022r. w Wałczu, pomiędzy:</text:p>
      <text:p text:style-name="P10">Gminą Wałcz z siedzibą w Wałczu (78-600) przy<text:s/>ul. Dąbrowskiego 8 NIP 765-16-02-689 REGON 570791520</text:p>
      <text:p text:style-name="P11">reprezentowaną przez</text:p>
      <text:p text:style-name="P12"><text:span text:style-name="T13">Jana Matuszewskiego –<text:s/></text:span><text:span text:style-name="T14">Wójta Gminy Wałcz</text:span></text:p>
      <text:p text:style-name="P15"><text:span text:style-name="T16">przy kontrasygnacie<text:s/></text:span><text:span text:style-name="T17">Skarbnika Gminy<text:s/></text:span><text:span text:style-name="T18">– Doroty Łukasiewicz</text:span></text:p>
      <text:p text:style-name="P19">zwaną w dalszej części umowy Zamawiającym</text:p>
      <text:p text:style-name="P20">a:</text:p>
      <text:p text:style-name="P21">………………………………………………………………………………………………………..</text:p>
      <text:p text:style-name="P22">………………………………………………………………………………………………..………</text:p>
      <text:p text:style-name="P23"><text:span text:style-name="T24">Zwaną/ym/ymi dalej<text:s/></text:span><text:span text:style-name="T25">Wykonawcą</text:span><text:span text:style-name="T26">,</text:span></text:p>
      <text:p text:style-name="P27"><text:span text:style-name="T28">Łącznie zwanymi w dalszej treści umowy<text:s/></text:span><text:span text:style-name="T29">Stronami</text:span></text:p>
      <text:p text:style-name="P30"><text:span text:style-name="T31">W związku z wyborem oferty Wykonawcy, w wyniku przeprowadzonego postępowania o udzielenie zamówienia publicznego, zgodnie z ustawą z<text:s/></text:span><text:span text:style-name="T32">dnia 11 września 2019 r. prawo zamówień publicznych (Dz. U. z 2022.1710 tj.) w trybie podstawowym art. 275 pkt 1 na dostawę, pn.: <text:s/></text:span><text:span text:style-name="T33">„Zakup i dostawa fabrycznie nowego sprzętu: koparko-ładowarki oraz minikoparki dla Gminy Wałcz”</text:span></text:p>
      <text:p text:style-name="P34"><text:span text:style-name="T35">Strony zawierają umowę o nast</text:span><text:span text:style-name="T36">ępującej treści:</text:span></text:p>
      <text:p text:style-name="P37"><text:span text:style-name="T38">§1</text:span></text:p>
      <text:p text:style-name="P39"><text:span text:style-name="T40">PRZEDMIOT UMOWY</text:span></text:p>
      <text:p text:style-name="Normalny"><text:span text:style-name="T41">1. Przedmiotem umowy jest realizacja zadania pn.</text:span><text:span text:style-name="T42"><text:s/>„Zakup i dostawa fabrycznie nowego sprzętu: koparko-ładowarki oraz minikoparki dla Gminy Wałcz”.</text:span></text:p>
      <text:p text:style-name="Normalny"><text:span text:style-name="T43">2. Wykonawca dokona dostawy przedmiotu zamówienia zgodnie z parametrami<text:s/></text:span><text:span text:style-name="T44">określonymi w Opisie Przedmiotu Zamówienia (OPZ) – załącznik nr</text:span><text:span text:style-name="T45"><text:s/></text:span><text:span text:style-name="T46">7 do SWZ.</text:span></text:p>
      <text:p text:style-name="Normalny"><text:span text:style-name="T47">3. Wykonawca zobowiązuje się do przeniesienia na własność Zamawiającego przedmiotu zamówienia tj. koparko-ładowarki oraz minikoparki.</text:span></text:p>
      <text:p text:style-name="Normalny"><text:span text:style-name="T48">4. Zamówienie obejmuje zakup i dostarczenie prze</text:span><text:span text:style-name="T49">dmiotu zamówienia oraz uruchomienie a także <text:s/>szkolenie pracowników wskazanych przez Zamawiającego.</text:span></text:p>
      <text:p text:style-name="Normalny"><text:span text:style-name="T50">5.<text:s/></text:span><text:span text:style-name="T51">Wykonawca wraz z dostawą koparko-ładowarki oraz minikoparki przekaże Zamawiającemu wszystkie związane z przedmiotem zamówienia niezbędne dokumentacje spor</text:span><text:span text:style-name="T52">ządzone w języku polskim, obejmujące w szczególności: DTR w języku polskim obejmującą książkę gwarancyjną wraz z instrukcją obsługi i konserwacji, deklaracje zgodności z dyrektywą UE, inne dokumenty niezbędne Zamawiającemu do ubezpieczenia i poruszania się</text:span><text:span text:style-name="T53"><text:s/>po drogach publicznych zgodnie z obowiązującym stanem prawnym - jeżeli dotyczy, katalog części zamiennych na płycie CD lub innym nośniku elektronicznym, komplety kluczy w liczbie dostarczonej przez producenta.</text:span></text:p>
      <text:p text:style-name="Normalny"><text:span text:style-name="T54">6. Wykonawca oświadcza, że posiada wiedzę i d</text:span><text:span text:style-name="T55">oświadczenie umożliwiające wykonanie przedmiotu umowy w ramach rozstrzygniętego postępowania <text:s/>o udzielenie zamówienia w trybie podstawowym zgodnie z SWZ oraz jest w sytuacji ekonomicznej i finansowej umożliwiającej realizację przedmiotu zamówienia.</text:span></text:p>
      <text:soft-page-break/>
      <text:p text:style-name="Normalny"><text:span text:style-name="T56">7. Wyko</text:span><text:span text:style-name="T57">nawca dostarczy przedmiot zamówienia osobiście oraz weźmie udział w jego uruchomieniu w celu stwierdzenia uszkodzeń mechanicznych oraz <text:s/>kompletność przedmiotu dostawy.</text:span></text:p>
      <text:p text:style-name="Normalny"><text:span text:style-name="T58">8. Uszkodzony lub brakujący towar Wykonawca dostarczy na własny koszt najpóźniej w kolej</text:span><text:span text:style-name="T59">nym dniu roboczym. Towar niezgodny z Opisem Przedmiotu Zamówienia uznaje się za brakujący a Zamawiający naliczy Wykonawcy kary umowne jak za zwłokę w dostarczeniu przedmiotu zamówienia.</text:span></text:p>
      <text:p text:style-name="Normalny"><text:span text:style-name="T60">9. Wykonawca we własnym zakresie ponosi wszelkie koszty związane z rea</text:span><text:span text:style-name="T61">lizacją usługi wraz z dojazdem do miejsca dostawy sprzętu.</text:span></text:p>
      <text:p text:style-name="Normalny"><text:span text:style-name="T62">10. Wykonawca wyda Zamawiającemu przedmiot zamówienia z zatankowanym do pełna paliwem.</text:span></text:p>
      <text:p text:style-name="P63"><text:span text:style-name="T64">§2</text:span></text:p>
      <text:p text:style-name="P65"><text:span text:style-name="T66">CENA I WARUNKI PŁATNOŚCI</text:span></text:p>
      <text:p text:style-name="P67">1. Cena ryczałtowa całości przedmiotu umowy wynosi netto: ………………………..……..…..…….. zł.</text:p>
      <text:p text:style-name="P68">(słownie: …….……………………..…….…), która powiększona o podatek VAT w stawce ..………..,tj. ……..……………………………………. zł, daje kwotę brutto:…………………………………….…….. zł</text:p>
      <text:p text:style-name="P69">(słownie: …………………………………………………….…………….).</text:p>
      <text:p text:style-name="P70">2. Przedmiot umowy jest objęty stawką podatku VAT w wysokości …………… na podstawie obowiązujących w dniu podpisania umowy przepisów ustawy z dnia 11 marca 2004 r. o podatku od towarów i usług.</text:p>
      <text:p text:style-name="P71">3. Podane w ust. 1 wynagrodzenie Wykonawcy obejmuje wszelkie koszty związane z realizacją zamówienia, a w szczególności wartość<text:s/>sprzętu, koszty ewentualnej odprawy celnej, cła, akcyzy oraz podatków, koszty transportu, a także koszty udzielonych gwarancji i serwisu.</text:p>
      <text:p text:style-name="P72">4. Zamawiający zapłaci Wykonawcy wymienioną w ust. 1 cenę, w ciągu 30 dni od daty otrzymania przez Zamawiającego prawidłowo wystawionej faktury VAT,</text:p>
      <text:p text:style-name="P73">5. Podstawa do wystawienia faktury jest podpisany bez uwag i zastrzeżeń przez obie Strony protokół zdawczo - odbiorczy.</text:p>
      <text:p text:style-name="P74">6. Zapłata ceny nastąpi przelewem na konto Wykonawcy na podstawie faktury VAT, wystawionej na Zamawiającego.</text:p>
      <text:p text:style-name="P75">7. Termin płatności uważa się za zachowany, jeżeli obciążenie rachunku Zamawiającego nastąpi najpóźniej w ostatnim dniu płatności.</text:p>
      <text:p text:style-name="P76">8. Faktura/rachunek za dostarczony przedmiot <text:s/>umowy zostanie wystawiona/y na:</text:p>
      <text:p text:style-name="P77"><text:s text:c="5"/>Gmina Wałcz, ul. Dąbrowskiego 8,<text:s/>78-600 Wałcz, NIP 765-16-02-689</text:p>
      <text:p text:style-name="P78">9. Oryginał faktury/rachunek Wykonawca przekaże do siedziby Zamawiającego.</text:p>
      <text:p text:style-name="Normalny"><text:span text:style-name="T79">10. Niedoszacowanie, pominięcie oraz brak rozpoznania przedmiotu zamówienia nie może być podstawą do żądania zmiany wynagrodzenia.</text:span></text:p>
      <text:p text:style-name="P80"><text:span text:style-name="T81">§3</text:span></text:p>
      <text:p text:style-name="P82">TERMIN REALIZACJI UMOWY</text:p>
      <text:p text:style-name="P83">1. Wykonawca zobowiązuje się zrealizować przedmiot zamówienia w terminie …...... od dnia zawarcia umowy to jest do dnia …........... .</text:p>
      <text:p text:style-name="Normalny"><text:span text:style-name="T84">2. Wykonawca powiadomi Zamawiającego o terminie dostawy z 2 dniowym wyprzedzeniem na nr telefonu ………………………… a ta</text:span><text:span text:style-name="T85">kże jednocześnie e-mailem na adres: ……………….</text:span></text:p>
      <text:p text:style-name="Normalny"><text:span text:style-name="T86">3. Za termin realizacji przedmiotu umowy uważa się datę podpisania bezusterkowego protokołu odbioru zdawczo-odbiorczego przedmiotu umowy.</text:span></text:p>
      <text:p text:style-name="P87"><text:span text:style-name="T88">§4</text:span></text:p>
      <text:p text:style-name="P89">ODBIÓR PRZEDMIOTU UMOWY</text:p>
      <text:p text:style-name="Normalny"><text:span text:style-name="T90">1. Wykonawca dostarczy przedmiot zamówienia do<text:s/></text:span><text:span text:style-name="T91">siedziby Zamawiającego, tj. Referat ds. Gospodarki Wodno -Ściekowej - Kołatniku, <text:s/>Kołatnik 1, 78-600 Wałcz, we wszystkie dni robocze w godzinach pracy urzędu tj. od 7:30 do 15:30.</text:span></text:p>
      <text:soft-page-break/>
      <text:p text:style-name="P92">2. Wykonawca najpóźniej wraz z dostawą sprzętu dostarczy wszystkie wymagane<text:s/>certyfikaty dotyczące sprzętu w oferowanej konfiguracji zgodnie z SWZ.</text:p>
      <text:p text:style-name="P93">3. Strony zgodnie ustalają, że po dostarczeniu przedmiotu zamówienia (koparko-ładowarki oraz minikoparki) a także wszystkich niezbędnych dokumentów, certyfikatów, instrukcji itd. Zostanie przeprowadzony przez Strony odbiór, wymagający potwierdzenia w formie pisemnego protokołu odbioru (zdawczo-odbiorczego) – podlegającego podpisaniu przez upoważnionych przedstawicieli każdej ze Stron. Warunkiem dokonania odbioru będzie stwierdzenie przez<text:s/>Zamawiającego spełnienia przez Wykonawcę wszelkich wymogów zawartych w SWZ i umowie.</text:p>
      <text:p text:style-name="P94">4. Wykonawca w ramach wynagrodzenia przeprowadzi szkolenie w siedzibie Zamawiającego z zakresu obsługi podstawowej dla przedstawicieli Zamawiającego, tj. wyznaczonych przez Zamawiającego kierowców/operatorów, które odbędzie się w ciągu 1 dnia roboczego, po przekazaniu pojazdu. Protokół z przeprowadzonego szkolenia z zakresu obsługi podstawowej wraz z adnotacją o osobach, które go odbyły, zostanie sporządzony w 2 egzemplarzach, po 1 egzemplarzu dla każdej ze stron i podpisany przez obie strony.</text:p>
      <text:p text:style-name="P95">5. Jeżeli w toku czynności odbioru zostaną stwierdzone wady <text:s/>lub niezgodności dostarczonego sprzętu z zamawianym, Zamawiający ma prawo odmówić odbioru przedmiotu zamówienia.</text:p>
      <text:p text:style-name="P96">6. Wykonawcy nie przysługuje wynagrodzenie za pracę, materiały i narzędzia użyte do usunięcia wad.</text:p>
      <text:p text:style-name="Normalny"><text:span text:style-name="T97">7. Zamawiający zastrzega sobie prawo odmowy odbioru przedmiotu zamówienia (koparko-ładowarki oraz minikoparki) zgodnie z SWZ, w przypadku braku dokumentów, o których<text:s/></text:span><text:span text:style-name="T98">mowa § 1 ust. 5 oraz innych dokumentów niezbędnych Zamawiającemu do ubezpieczenia i poruszania się po drogach publicznych zgodnie z obowiązującymi stanem prawnym – jeżeli są wymagane.</text:span></text:p>
      <text:p text:style-name="P99">8. W celu usunięcia mogących powstać wątpliwości, Strony oświadczają, za<text:s/>datę wykonania umowy, tj. dostawy przedmiotu zamówienia przez Wykonawcę uznają datę podpisania przez Strony protokołu odbioru – bez zastrzeżeń , o którym mowa § 4 ust. 1.</text:p>
      <text:p text:style-name="P100">9. Strony ustalają, że własność sprzętu tj. koparko-ładowarki oraz minikoparki przechodzi na Zamawiającego z chwilą podpisania protokołu odbioru.</text:p>
      <text:p text:style-name="P101">10. Osoby upoważnione do reprezentowania Stron:</text:p>
      <text:p text:style-name="P102">10. 1. Zamawiający wyznacza <text:s/>…………………… do reprezentowania Zamawiającego we wszystkich czynnościach objętych niniejszą umową, tel. ……………………… adres mail:………………………….</text:p>
      <text:p text:style-name="P103">10.2. Wykonawca wyznacza <text:s/>…………………… do reprezentowania Wykonawca <text:s/>we wszystkich czynnościach objętych niniejszą umową, tel. ……………………… adres mail:………………………….</text:p>
      <text:p text:style-name="P104">11. Zamawiający zastrzega sobie prawo zmiany osoby w ust. 10.1 niniejszego paragrafu, o dokonaniu zmiany Zamawiający powiadomi Wykonawcę niezwłocznie na piśmie.</text:p>
      <text:p text:style-name="P105"><text:span text:style-name="T106">§ 5</text:span></text:p>
      <text:p text:style-name="P107">WARUNKI GWARANCJI I SERWISU</text:p>
      <text:p text:style-name="Normalny"><text:span text:style-name="T108">1. <text:s/></text:span><text:span text:style-name="T109">Wykonawca udziela Zamawiającemu gwarancji, licząc od dnia podpisania protokołu przekazania:</text:span></text:p>
      <text:p text:style-name="Normalny"><text:span text:style-name="T110">a ) <text:s/>koparko-ładowarki, na okres … miesięcy</text:span><text:span text:style-name="T111"><text:s/></text:span><text:span text:style-name="T112">z limitem motogodzin</text:span><text:span text:style-name="T113">,</text:span></text:p>
      <text:p text:style-name="Normalny"><text:span text:style-name="T114">b) <text:s text:c="2"/></text:span><text:span text:style-name="T115">minikoparki, na okres ………… miesięcy</text:span><text:span text:style-name="T116"><text:s/></text:span><text:span text:style-name="T117">z limitem motogodzin</text:span><text:span text:style-name="T118">.</text:span></text:p>
      <text:p text:style-name="P119">2. Wykonawca gwarantuje, że każdy egzemplarz dostarczonego sprzętu jest wolny od wad fizycznych, prawnych oraz posiada cechy zgodne z cechami określonymi w szczegółowym Opisie Przedmiotu Zamówienia.</text:p>
      <text:p text:style-name="P120">3. Wykonawca<text:s/>odpowiada za wady prawne i fizyczne, ujawnione w dostarczonym sprzęcie, ponosi z tego tytułu wszelkie zobowiązania. Jest odpowiedzialny względem Zamawiającego, jeżeli:</text:p>
      <text:p text:style-name="P121">3.1. Stanowią własność osoby trzeciej, albo jeżeli są obciążone prawem osoby trzeciej,</text:p>
      <text:p text:style-name="P122">3.2. Mają wadę zmniejszająca ich wartość lub użyteczność wynikającą z ich przeznaczenia, nie mają właściwości wymaganych przez Zamawiającego parametrów zgodnie z szczegółowym Opisie Przedmiotu Zamówienia, albo jeżeli dostarczono je w stanie niekompletnym.</text:p>
      <text:soft-page-break/>
      <text:p text:style-name="P123">4. O wadzie fizycznej i prawnej przedmiotu Umowy Zamawiający informuje Wykonawcę jak najszybciej po ujawnieniu w nich wad, w celu realizacji przysługujących <text:s/>z tego tytułu uprawnień.</text:p>
      <text:p text:style-name="P124">5. Wykonawca jest zobowiązany do usunięcia wad fizycznych i prawnych sprzętu lub do dostarczenia sprzętów wolnych od wad, jeżeli wady te ujawniają się w okresie gwarancji w terminie możliwie jak najkrótszym.</text:p>
      <text:p text:style-name="P125">6. W okresie trwania gwarancji, o której mowa w ust. 1, wszelkie koszty, serwisów, przeglądów gwarancyjnych, napraw, w tym<text:s/>za robociznę, materiały i części oraz koszty dojazdu do miejsca lokalizacji sprzętu ponosi Wykonawca.</text:p>
      <text:p text:style-name="P126">7. Wykonawca zapewnia dostęp do autoryzowanego serwisu na terenie Polski w odległości do 200 km od siedziby Zamawiającego, oraz serwisu mobilnego.</text:p>
      <text:p text:style-name="P127">8. Czas reakcji serwisu gwarancyjnego w ciągu 72 godzin licząc od godziny zgłoszenia w danym dniu.</text:p>
      <text:p text:style-name="P128">9. Maksymalny czas naprawy będzie uzgodniony przez strony, jednakże nie będzie dłuższy niż 15 dni roboczych od daty jej rozpoczęcia. Okres trwania gwarancji będzie<text:s/>automatycznie wydłużony o czas trwania naprawy.</text:p>
      <text:p text:style-name="Normalny"><text:span text:style-name="T129">10. W przypadku braku skutecznej naprawy gwarancyjnej w terminie, o którym mowa w ust. 9, Zamawiający zleci dowolnej firmie naprawę sprzętu, a kosztami obciąży Wykonawcę, jednocześnie zachowując prawo do nal</text:span><text:span text:style-name="T130">iczenia kary umownej i odszkodowania</text:span><text:span text:style-name="T131">, <text:s/>o których mowa w §8 umowy oraz do uprawnień wynikających z gwarancji.</text:span></text:p>
      <text:p text:style-name="P132">11. Strony ustalając, iż okres rękojmi za wady jest równy okresowi gwarancji.</text:p>
      <text:p text:style-name="P133">12. Okres gwarancji ulegnie przedłużeniu odpowiedni:</text:p>
      <text:p text:style-name="P134">12.1. W przypadku naprawy przedmiotu zamówienia – o okres wykonania naprawy,</text:p>
      <text:p text:style-name="P135">12.2. W przypadku dokonania wymiany przedmiotu umowy – o okres gwarancji, który biegnie ponownie.</text:p>
      <text:p text:style-name="P136">13. Wykonawca <text:s/>jest odpowiedzialny względem Zamawiającego za wszelkie wady prawne przedmiotu umowy, w tym również za <text:s/>ewentualne roszczenia osób trzecich wynikające z naruszenia praw własności z naruszenia praw własności intelektualnej lub przemysłowej, w tym praw autorskich, patentów, praw ochronnych na znaki towarowe oraz praw ochronnych na znaki towarowe raz praw z rejestracji na wzory użytkowe i przemysłowe w związku z wprowadzeniem urządzeń do obrotu na terytorium Rzeczypospolitej Polskiej.</text:p>
      <text:p text:style-name="P137"><text:span text:style-name="T138">§6</text:span></text:p>
      <text:p text:style-name="P139">UPRAWNIENIA DO ODSTĄPIENIA LUB ZMIANY UMOWY</text:p>
      <text:p text:style-name="P140">1. Zamawiający ma prawo odstąpić od umowy ze skutkiem<text:s/>natychmiastowym, żądając zapłaty kar umownych, jeżeli Wykonawca:</text:p>
      <text:p text:style-name="P141">1.1. Pomimo wezwania go, w formie pisemnej pod rygorem nieważności i wyznaczenia dodatkowego terminu nie krótszego niż 7 dni, nie dochowuje terminów umownych,</text:p>
      <text:p text:style-name="P142">1.2. Dwukrotnie bezzasadnie odmówił uznania reklamacji zgłoszonej przez Zamawiającego,</text:p>
      <text:p text:style-name="P143">1.3. Naruszył w sposób istotny inne warunki umowy.</text:p>
      <text:p text:style-name="P144">2. Z uprawnienia, o którym mowa w ust. 1 Zamawiający ma prawo skorzystać w terminie 90 dni od daty powzięcia wiadomości o powstaniu przesłanki do odstąpienia od umowy.</text:p>
      <text:p text:style-name="P145">3. W przypadku odstąpienia od umowy, każda ze stron zobowiązana jest do bezzwłocznego zwrotu drugiej stronie spełnionego przez nią świadczenia.</text:p>
      <text:p text:style-name="Normalny"><text:span text:style-name="T146">4.<text:s/></text:span><text:span text:style-name="T147">Zmiana postanowień niniejszej umowy, może nastąpić za zgodą Stron wyrażoną na piśmie w form</text:span><text:span text:style-name="T148">ie pisemnego aneksu do umowy pod rygorem nieważności.</text:span></text:p>
      <text:p text:style-name="P149">5. Zmiana postanowień umowy w stosunku do treści oferty Wykonawcy jest możliwa poprzez:</text:p>
      <text:p text:style-name="P150">5.1. zmianę terminu realizacji przedmiotu umowy o okres odpowiadający wstrzymaniu lub opóźnieniu tego terminu w przypadku:</text:p>
      <text:soft-page-break/>
      <text:p text:style-name="P151">a) wystąpienia okoliczności spowodowanych siłą wyższą, w tym wystąpieniem zdarzenia losowego wywołanego przez czynniki zewnętrzne, którego nie można było przewidzieć z pewnością, w szczególności zagrażającego bezpośrednio życiu lub zdrowiu ludzi<text:s/>lub grożącego powstaniem szkody w znacznych rozmiarach albo działań osób trzecich uniemożliwiających wykonanie prac, które to działania nie są konsekwencją winy którejkolwiek ze Stron,</text:p>
      <text:p text:style-name="P152">b) wystąpienia okoliczności leżących wyłącznie po stronie Zamawiającego<text:s/>lub niezależnych od obu Stron, które skutkowały wstrzymaniem wykonywania przedmiotu umowy lub opóźnieniem w jej zawarciu - np. przedłużeniem się procedury postępowania<text:s/><text:line-break/>o udzielenie zamówienia publicznego spowodowanym przez innego Wykonawcę;</text:p>
      <text:p text:style-name="P153">5.2. zmianę sposobu wykonania przedmiotu umowy lub obniżenia wynagrodzenia, gdy ulegnie zmianie stan prawny, w zakresie dotyczącym realizowanej umowy, który spowoduje konieczność zmiany sposobu wykonania przedmiotu umowy przez Wykonawcę,</text:p>
      <text:p text:style-name="P154">5.3. zmianę ceny w przypadku ustawowej zmiany stawki podatku VAT, w ten sposób, że wynagrodzenie netto pozostaje bez zmian, a zmianie ulega tylko wysokość podatku VAT.</text:p>
      <text:p text:style-name="P155">6. Zmiany umowy, o których mowa w ust. 5 pkt 5.1 i 5.2 nie mogą prowadzić do zwiększenia ceny przedmiotu zamówienia ani<text:s/>powodować po stronie Zamawiającego dodatkowych kosztów.</text:p>
      <text:p text:style-name="P156">7. Nie stanowią zmiany umowy zmiany dotyczące:</text:p>
      <text:p text:style-name="P157">7.1. danych związanych z obsługą administracyjno-organizacyjną umowy, w szczególności zmiana numeru rachunku bankowego;</text:p>
      <text:p text:style-name="P158">7.2. danych teleadresowych;</text:p>
      <text:p text:style-name="P159">7.3.<text:s/>osób upoważnionych wskazanych w umowie;</text:p>
      <text:p text:style-name="P160">7.4. danych rejestrowych;</text:p>
      <text:p text:style-name="P161"><text:span text:style-name="T162">§ 7</text:span></text:p>
      <text:p text:style-name="P163">KARY UMOWNE</text:p>
      <text:p text:style-name="P164">1. Wykonawca zobowiązuje się zapłacić Zamawiającemu karę umowną w następującej wysokości:</text:p>
      <text:p text:style-name="P165">1.1. w przypadku zwłoki w realizacji dostawy - kara umowna będzie wynosiła 200 zł<text:s/>za każdy rozpoczęty dzień zwłoki,</text:p>
      <text:p text:style-name="Normalny"><text:span text:style-name="T166">1.2. w przypadku odstąpienia od umowy przez Zamawiającego lub Wykonawcę z przyczyn, za które ponosi odpowiedzialność Wykonawca - kara umowna będzie wynosiła 10% wynagrodzenia brutto Wykonawcy za wykonanie umowy.</text:span></text:p>
      <text:p text:style-name="P167">1.3. za zwłokę w usunięciu wad stwierdzonych w okresie gwarancyjnym w wysokości <text:s/>0,1% wynagrodzenie umownego brutto określonego w § 2 , naliczone za każdy dzień zwłoki, liczony od dnia wyznaczonego przez Zamawiającego jako terminu do usunięcia wad i usterek. <text:s/></text:p>
      <text:p text:style-name="P168">2. W<text:s/>przypadku powstania szkody przekraczającej wysokość kar umownych Zamawiający uprawniony jest do uzyskania odszkodowania uzupełniającego.</text:p>
      <text:p text:style-name="P169">3. W przypadku zbiegu kilku roszczeń z tytułu kar umownych Zamawiający uprawniony jest do ich dochodzenia ze wszystkich<text:s/>istniejących tytułów. Łączna maksymalna wysokość kar umownych wynosi 30% całkowitej wartości umowy brutto.</text:p>
      <text:p text:style-name="P170"><text:span text:style-name="T171">§ 8</text:span></text:p>
      <text:p text:style-name="P172">POSTANOWIENIA KOŃCOWE</text:p>
      <text:p text:style-name="P173">1. Żadna ze stron nie może przenieść na inny podmiot zobowiązań i uprawnień wynikających z niniejszej umowy bez uprzedniej<text:s/>pisemnej zgody drugiej strony.</text:p>
      <text:p text:style-name="P174">2. Prawem właściwym dla niniejszej umowy jest prawo polskie.</text:p>
      <text:p text:style-name="P175">3. W przypadku powstania sporu na tle realizacji niniejszej umowy, strony zgodnie oświadczają, że poddadzą się rozstrzygnięciu sądu powszechnego właściwego dla siedziby Zamawiającego.</text:p>
      <text:soft-page-break/>
      <text:p text:style-name="P176">4. Do spraw nieuregulowanych postanowieniami umowy stosuje się przepisy ustawy z dnia 23 kwietnia 1964 r. – Kodeks Cywilny (Dz. U. z 2020 r., poz. 1740 t.j.). Do rozstrzygania sporów wynikłych na tle realizacji niniejszej umowy powołany jest sąd właściwy dla siedziby Zamawiającego.</text:p>
      <text:p text:style-name="Normalny"><text:span text:style-name="T177">5. Umowę sporządzono w czterech jednobrzmiących egzemplarzach, 3 egz. dla Zamawiającego, 1 egz. dla Wykonawcy - <text:s/>podpisanych przez obie strony.</text:span></text:p>
      <text:p text:style-name="P178">6. Zmiany treści umowy wymagają formy pisemnej pod rygorem nieważności.</text:p>
      <text:p text:style-name="P179">7. Nieważność lub nieskuteczność któregokolwiek z postanowień umowy nie wpływa na ważność i skuteczność pozostałych jej postanowień. Strony będą dążyły do zastąpienia nieważnego lub nieskutecznego postanowienia przez ważne i skuteczne postanowienie, które osiągnie w sposób jak najbardziej zbliżony taki sam lub podobny cel finansowy i gospodarczy.</text:p>
      <text:p text:style-name="P180">8. W sprawach nie uregulowanych niniejszą umową mają zastosowanie przepisy Kodeksu cywilnego oraz przepisy ustawy z dnia 11 września 2019 r. – Prawo zamówień publicznych.</text:p>
      <text:p text:style-name="P181"><text:span text:style-name="T182">9.<text:s/></text:span><text:span text:style-name="T183">Zamawiający, przed podpisaniem umowy, na etapie jej przygotowania, usunie ze wzoru umowy, ewentualne literówki, błędne odniesienia, skoryguje pominięcia części wyrazów i niewłaściwą odmianę wyrazów oraz dokona innych, koniecznych zmian<text:s/></text:span><text:span text:style-name="T184">redakcyjnych, nie mających znaczenia dla brzmienia umowy.</text:span></text:p>
      <text:p text:style-name="P185">9. Każda Strona, w czasie trwania umowy jak i po jej ustaniu, jest zobowiązana do zachowania tajemnicy wszelkich informacji dotyczących drugiej Strony uzyskanych w związku z realizacją Umowy, z wyłączeniem informacji które są lub staną się publicznie dostępne bez naruszenia przez Strony niniejszego zobowiązania do zachowania poufności.</text:p>
      <text:p text:style-name="P186">10. Umowa w postaci elektronicznej opatrzona kwalifikowanym podpisem elektronicznym, podpisem zaufanym lub podpisem<text:s/>osobistym, zostaje zawarta w dniu wskazanym na pierwszej stronie umowy. Umowa w postaci pisemnej zostaje zawarta w dniu wskazanym na pierwszej stronie umowy. W zależności od sytuacji panującej w kraju oraz preferencji każdej ze Stron, Strony przed zawarciem umowy ustalą wspólnie formę jej zawarcia.</text:p>
      <text:p text:style-name="P187"/>
      <text:p text:style-name="P188"/>
      <text:p text:style-name="P189">Integralną częścią niniejszej umowy są:</text:p>
      <text:p text:style-name="P190">1. Oferta Wykonawcy;</text:p>
      <text:p text:style-name="P191">2. Opis przedmiotu zamówienia;</text:p>
      <text:p text:style-name="P192"><text:span text:style-name="T193">3. Tabela zgodności<text:s/></text:span><text:span text:style-name="T194">przedmiotu zamówienia z wymaganiami określonymi w OPZ.</text:span></text:p>
      <text:p text:style-name="P195"/>
      <text:p text:style-name="P196"/>
      <text:p text:style-name="P197">...............................................<text:s/><text:tab/><text:tab/><text:tab/><text:tab/><text:tab/>…………………………</text:p>
      <text:p text:style-name="P198">Zamawiający<text:s/><text:tab/><text:tab/><text:tab/><text:tab/><text:tab/><text:tab/><text:tab/><text:tab/><text:tab/>Wykonawca</text:p>
      <text:p text:style-name="P19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Znak1" style:display-name="Nagłówek Znak1" style:family="text" style:parent-style-name="Domyślnaczcionkaakapitu"/>
    <style:style style:name="NumberingSymbols" style:display-name="Numbering Symbols" style:family="text"/>
    <style:style style:name="WW_CharLFO1LVL1" style:family="text">
      <style:text-properties style:font-name="Times New Roman" fo:font-weight="bold" style:font-weight-asian="bold" style:text-line-through-type="none" style:use-window-font-color="true" fo:font-size="12pt" style:font-size-asian="12pt"/>
    </style:style>
    <text:list-style style:name="Paragrafnr" style:display-name="Paragraf nr">
      <text:list-level-style-number text:level="1" text:style-name="WW_CharLFO1LVL1" style:num-prefix="§" style:num-format="1">
        <style:list-level-properties fo:text-align="center" text:space-before="3.15in" text:min-label-width="0in" text:list-level-position-and-space-mode="label-alignment">
          <style:list-level-label-alignment text:label-followed-by="listtab" fo:margin-left="3.15in" fo:text-indent="0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/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nia</meta:initial-creator>
    <dc:creator>A.Ula</dc:creator>
    <meta:creation-date>2022-09-16T14:54:00Z</meta:creation-date>
    <dc:date>2022-09-22T10:15:00Z</dc:date>
    <meta:print-date>2022-09-16T14:54:00Z</meta:print-date>
    <meta:template xlink:href="Normal" xlink:type="simple"/>
    <meta:editing-cycles>3</meta:editing-cycles>
    <meta:editing-duration>PT120S</meta:editing-duration>
    <meta:document-statistic meta:page-count="6" meta:paragraph-count="35" meta:word-count="2559" meta:character-count="17882" meta:row-count="127" meta:non-whitespace-character-count="15358"/>
  </office:meta>
</office:document-meta>
</file>