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officeooo:paragraph-rsid="00030444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" fo:font-size="11pt" officeooo:paragraph-rsid="00030444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style:font-name="Arial" fo:font-size="11pt" fo:font-weight="bold" officeooo:paragraph-rsid="00030444" style:font-size-asian="11pt" style:font-weight-asian="bold" style:font-name-complex="Tahoma" style:font-size-complex="11pt"/>
    </style:style>
    <style:style style:name="P4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officeooo:paragraph-rsid="00030444"/>
    </style:style>
    <style:style style:name="P5" style:family="paragraph" style:parent-style-name="Heading_20_2">
      <style:paragraph-properties fo:margin-left="0cm" fo:margin-right="-0.25cm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officeooo:paragraph-rsid="00030444" style:font-size-asian="11pt" style:font-size-complex="11pt"/>
    </style:style>
    <style:style style:name="P6" style:family="paragraph" style:parent-style-name="Heading_20_2">
      <style:paragraph-properties style:writing-mode="lr-tb"/>
      <style:text-properties style:font-name="Arial" fo:font-size="11pt" officeooo:paragraph-rsid="00030444" style:font-size-asian="11pt" style:font-size-complex="11pt"/>
    </style:style>
    <style:style style:name="P7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30444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paragraph-rsid="00030444" fo:background-color="#ffff00" style:font-size-asian="11pt" style:font-name-complex="Tahoma" style:font-size-complex="11pt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Arial" fo:font-size="11pt" fo:font-weight="bold" officeooo:paragraph-rsid="00030444" style:font-size-asian="11pt" style:font-weight-asian="bold" style:font-name-complex="Tahoma" style:font-size-complex="11pt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Arial" fo:font-size="11pt" fo:font-weight="bold" officeooo:paragraph-rsid="00030444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30444" style:font-size-asian="11pt" style:font-size-complex="11pt"/>
    </style:style>
    <style:style style:name="P12" style:family="paragraph" style:parent-style-name="Standard">
      <style:paragraph-properties style:line-height-at-least="0.176cm" fo:text-align="start" style:justify-single-word="false"/>
      <style:text-properties officeooo:paragraph-rsid="00030444"/>
    </style:style>
    <style:style style:name="P13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weight="normal" officeooo:paragraph-rsid="00030444" style:font-size-asian="11pt" style:font-weight-asian="normal" style:font-size-complex="11pt"/>
    </style:style>
    <style:style style:name="P1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03044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030444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30444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30444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1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30444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030444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style:font-name="Arial" fo:font-size="11pt" fo:font-style="normal" fo:font-weight="normal" officeooo:paragraph-rsid="00030444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" fo:font-size="11pt" fo:font-weight="bold" officeooo:paragraph-rsid="00030444" style:font-size-asian="11pt" style:font-weight-asian="bold" style:font-name-complex="Tahoma" style:font-size-complex="11pt"/>
    </style:style>
    <style:style style:name="P22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" fo:font-size="11pt" officeooo:paragraph-rsid="00030444" style:font-size-asian="11pt" style:font-name-complex="Tahoma" style:font-size-complex="11pt"/>
    </style:style>
    <style:style style:name="P2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officeooo:paragraph-rsid="00030444" style:font-size-asian="11pt" style:font-name-complex="Tahoma" style:font-size-complex="11pt"/>
    </style:style>
    <style:style style:name="P24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" fo:font-size="11pt" officeooo:paragraph-rsid="00030444" style:font-size-asian="11pt" style:font-size-complex="11pt"/>
    </style:style>
    <style:style style:name="P25" style:family="paragraph" style:parent-style-name="Standard" style:master-page-name="Standard">
      <style:paragraph-properties fo:margin-left="0.476cm" fo:margin-right="-0.032cm" fo:text-align="justify" style:justify-single-word="false" fo:text-indent="-0.476cm" style:auto-text-indent="false" style:page-number="auto"/>
      <style:text-properties style:font-name="Arial" fo:font-size="11pt" fo:font-weight="bold" officeooo:paragraph-rsid="00030444" style:font-size-asian="11pt" style:font-weight-asian="bold" style:font-size-complex="11pt"/>
    </style:style>
    <style:style style:name="P26" style:family="paragraph" style:parent-style-name="Standard">
      <style:paragraph-properties fo:margin-left="4.995cm" fo:margin-right="-0.25cm" fo:text-align="end" style:justify-single-word="false" fo:text-indent="1.249cm" style:auto-text-indent="false"/>
      <style:text-properties style:font-name="Arial" fo:font-size="11pt" fo:font-weight="bold" officeooo:paragraph-rsid="00030444" style:font-size-asian="11pt" style:font-weight-asian="bold" style:font-name-complex="Tahoma" style:font-size-complex="11pt"/>
    </style:style>
    <style:style style:name="P27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style:font-name="Arial" fo:font-size="11pt" fo:font-weight="bold" officeooo:paragraph-rsid="00030444" style:font-size-asian="11pt" style:font-weight-asian="bold" style:font-name-complex="Tahoma" style:font-size-complex="11pt"/>
    </style:style>
    <style:style style:name="P28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style:font-name="Arial" fo:font-size="11pt" officeooo:paragraph-rsid="00030444" style:font-name-asian="Tahoma" style:font-size-asian="11pt" style:font-name-complex="Tahoma" style:font-size-complex="11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30444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74cm"/>
          <style:tab-stop style:position="4.801cm"/>
          <style:tab-stop style:position="5.766cm"/>
          <style:tab-stop style:position="7.357cm"/>
          <style:tab-stop style:position="8.153cm"/>
          <style:tab-stop style:position="9.745cm"/>
          <style:tab-stop style:position="11.142cm"/>
          <style:tab-stop style:position="12.243cm"/>
          <style:tab-stop style:position="13.877cm"/>
          <style:tab-stop style:position="14.893cm"/>
          <style:tab-stop style:position="16.891cm"/>
        </style:tab-stops>
      </style:paragraph-properties>
      <style:text-properties style:font-name="Arial" fo:font-size="11pt" officeooo:paragraph-rsid="00030444" style:font-size-asian="11pt" style:font-name-complex="Tahoma" style:font-size-complex="11pt"/>
    </style:style>
    <style:style style:name="P31" style:family="paragraph" style:parent-style-name="Standard">
      <style:paragraph-properties fo:margin-left="0cm" fo:margin-right="0cm" fo:margin-top="0.432cm" fo:margin-bottom="0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officeooo:paragraph-rsid="00030444" style:font-size-asian="11pt" style:font-name-complex="Tahoma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Arial" fo:font-size="11pt" officeooo:paragraph-rsid="00030444" style:font-size-asian="11pt" style:font-size-complex="11pt"/>
    </style:style>
    <style:style style:name="P33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030444" style:font-size-asian="11pt" style:font-size-complex="11pt"/>
    </style:style>
    <style:style style:name="P3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030444" style:font-size-asian="11pt" style:font-name-complex="Tahoma" style:font-size-complex="11pt"/>
    </style:style>
    <style:style style:name="P35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030444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030444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030444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030444" style:font-size-asian="11pt" style:font-name-complex="Arial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030444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fo:background-color="transparent" style:writing-mode="lr-tb"/>
      <style:text-properties officeooo:paragraph-rsid="00030444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officeooo:paragraph-rsid="00030444" style:font-size-asian="11pt" style:font-weight-asian="bold" style:font-name-complex="Tahoma" style:font-size-complex="11p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0030444" style:font-size-asian="11pt" style:font-weight-asian="bold" style:font-name-complex="Tahoma" style:font-size-complex="11pt"/>
    </style:style>
    <style:style style:name="P43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" fo:font-size="11pt" fo:font-weight="bold" officeooo:paragraph-rsid="00030444" style:font-size-asian="11pt" style:font-weight-asian="bold" style:font-name-complex="Tahoma" style:font-size-complex="11pt"/>
    </style:style>
    <style:style style:name="P44" style:family="paragraph" style:parent-style-name="Standard">
      <style:paragraph-properties fo:margin-top="0cm" fo:margin-bottom="0cm" style:contextual-spacing="false"/>
      <style:text-properties style:font-name="Arial" fo:font-size="11pt" fo:font-weight="bold" officeooo:paragraph-rsid="00030444" style:font-size-asian="11pt" style:font-weight-asian="bold" style:font-name-complex="Tahoma" style:font-size-complex="11pt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0030444" fo:background-color="#999999" style:font-size-asian="11pt" style:font-weight-asian="bold" style:font-name-complex="Tahoma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030444" style:font-name-asian="Times New Roman" style:font-size-asian="11pt" style:language-asian="pl" style:country-asian="PL" style:font-weight-asian="bold" style:font-name-complex="Tahoma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030444" style:font-name-asian="Times New Roman" style:font-size-asian="11pt" style:language-asian="pl" style:country-asian="PL" style:font-weight-asian="bold" style:font-name-complex="Tahoma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030444" style:font-name-asian="Tahoma" style:font-size-asian="11pt" style:font-name-complex="Tahoma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30444" style:font-name-asian="Tahoma" style:font-size-asian="11pt" style:font-name-complex="Tahoma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font-style="italic" officeooo:paragraph-rsid="00030444" style:font-size-asian="11pt" style:font-style-asian="italic" style:font-name-complex="Tahoma" style:font-size-complex="11pt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italic" officeooo:paragraph-rsid="00030444" fo:background-color="#ffff00" style:font-name-asian="Tahoma" style:font-size-asian="11pt" style:font-style-asian="italic" style:font-name-complex="Tahoma" style:font-size-complex="11pt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fo:font-style="italic" officeooo:paragraph-rsid="00030444" style:font-name-asian="Times New Roman" style:font-size-asian="11pt" style:language-asian="pl" style:country-asian="PL" style:font-style-asian="italic" style:font-name-complex="Tahoma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officeooo:paragraph-rsid="00030444" style:font-name-asian="Times New Roman" style:font-size-asian="11pt" style:language-asian="pl" style:country-asian="PL" style:font-style-asian="italic" style:font-name-complex="Tahoma" style:font-size-complex="11pt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style:text-underline-style="solid" style:text-underline-width="auto" style:text-underline-color="font-color" officeooo:paragraph-rsid="00030444" style:font-size-asian="11pt" style:font-name-complex="Tahoma" style:font-size-complex="11pt"/>
    </style:style>
    <style:style style:name="P5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officeooo:paragraph-rsid="00030444" style:font-size-asian="11pt" style:font-size-complex="11pt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30444" style:font-size-asian="11pt" style:font-size-complex="11pt"/>
    </style:style>
    <style:style style:name="P57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030444" style:font-size-asian="11pt" style:font-size-complex="11pt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030444" style:font-size-asian="11pt" style:font-size-complex="11pt"/>
    </style:style>
    <style:style style:name="P5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officeooo:paragraph-rsid="00030444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030444" style:font-size-asian="11pt" style:font-size-complex="11p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30444" style:font-size-asian="11pt" style:font-name-complex="Tahoma" style:font-size-complex="11pt"/>
    </style:style>
    <style:style style:name="P62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030444" style:font-size-asian="11pt" style:font-name-complex="Tahoma" style:font-size-complex="11pt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30444" fo:background-color="transparent" style:font-size-asian="11pt" style:font-name-complex="Tahoma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" fo:font-size="11pt" officeooo:paragraph-rsid="00030444" style:font-name-asian="Times New Roman" style:font-size-asian="11pt" style:language-asian="pl" style:country-asian="PL" style:font-name-complex="Tahoma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030444" style:font-name-asian="Times New Roman" style:font-size-asian="11pt" style:language-asian="pl" style:country-asian="PL" style:font-name-complex="Tahoma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030444" style:font-name-asian="Times New Roman" style:font-size-asian="11pt" style:language-asian="pl" style:country-asian="PL" style:font-name-complex="Tahoma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30444" style:font-name-asian="Times New Roman" style:font-size-asian="11pt" style:language-asian="pl" style:country-asian="PL" style:font-name-complex="Tahoma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030444" style:font-name-asian="Times New Roman" style:font-size-asian="11pt" style:language-asian="pl" style:country-asian="PL" style:font-name-complex="Tahoma" style:font-size-complex="11pt" style:font-style-complex="italic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030444" style:font-name-asian="Times New Roman" style:font-size-asian="11pt" style:language-asian="pl" style:country-asian="PL" style:font-name-complex="Tahoma" style:font-size-complex="11pt" style:font-style-complex="italic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officeooo:paragraph-rsid="00030444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1pt" fo:letter-spacing="0.035cm" fo:font-weight="bold" officeooo:paragraph-rsid="00030444" style:font-name-asian="Tahoma" style:font-size-asian="11pt" style:font-weight-asian="bold" style:font-name-complex="Tahoma" style:font-size-complex="11pt" style:font-weight-complex="bold"/>
    </style:style>
    <style:style style:name="P72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" fo:font-size="11pt" fo:font-weight="bold" officeooo:paragraph-rsid="00030444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Arial" fo:font-size="11pt" officeooo:paragraph-rsid="00030444" style:font-name-asian="Tahoma" style:font-size-asian="11pt" style:font-name-complex="Tahoma" style:font-size-complex="11pt"/>
    </style:style>
    <style:style style:name="P74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officeooo:paragraph-rsid="00030444" style:font-size-asian="11pt" style:font-name-complex="Tahoma" style:font-size-complex="11pt"/>
    </style:style>
    <style:style style:name="P75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style="italic" fo:font-weight="bold" officeooo:paragraph-rsid="00030444" style:font-size-asian="11pt" style:font-style-asian="italic" style:font-weight-asian="bold" style:font-name-complex="Tahoma" style:font-size-complex="11pt"/>
    </style:style>
    <style:style style:name="P76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bold" officeooo:paragraph-rsid="00030444" style:font-size-asian="11pt" style:font-weight-asian="bold" style:font-name-complex="Tahoma" style:font-size-complex="11pt"/>
    </style:style>
    <style:style style:name="P77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style:font-name="Arial" fo:font-size="11pt" officeooo:paragraph-rsid="00030444" style:font-size-asian="11pt" style:font-name-complex="Tahoma" style:font-size-complex="11pt"/>
    </style:style>
    <style:style style:name="P78" style:family="paragraph" style:parent-style-name="Standard">
      <style:paragraph-properties fo:margin-left="3.17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30444" style:font-size-asian="11pt" style:font-weight-asian="bold" style:font-name-complex="Tahoma" style:font-size-complex="11pt"/>
    </style:style>
    <style:style style:name="P7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30444" style:font-size-asian="12pt" style:font-weight-asian="bold" style:font-name-complex="Tahoma" style:font-size-complex="12pt"/>
    </style:style>
    <style:style style:name="P8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30444" style:font-size-asian="11pt" style:font-weight-asian="bold" style:font-name-complex="Tahoma" style:font-size-complex="11pt"/>
    </style:style>
    <style:style style:name="P8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officeooo:paragraph-rsid="00030444" style:font-size-asian="11pt" style:font-name-complex="Tahoma" style:font-size-complex="11pt"/>
    </style:style>
    <style:style style:name="P82" style:family="paragraph" style:parent-style-name="Standard">
      <style:paragraph-properties style:writing-mode="lr-tb"/>
      <style:text-properties style:font-name="Arial" fo:font-size="11pt" officeooo:paragraph-rsid="00030444" style:font-size-asian="11pt" style:font-size-complex="11pt"/>
    </style:style>
    <style:style style:name="P83" style:family="paragraph" style:parent-style-name="Standard" style:master-page-name="">
      <loext:graphic-properties draw:fill="none"/>
      <style:paragraph-properties fo:margin-left="0cm" fo:margin-right="-0.7cm" fo:margin-top="0cm" fo:margin-bottom="0cm" style:contextual-spacing="false" fo:line-height="150%" fo:hyphenation-ladder-count="no-limit" fo:text-indent="0cm" style:auto-text-indent="false" style:page-number="auto" fo:background-color="transparent"/>
      <style:text-properties style:font-name="Arial" fo:font-size="11pt" officeooo:paragraph-rsid="00030444" style:font-size-asian="11pt" style:font-name-complex="Tahoma" style:font-size-complex="11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center" style:justify-single-word="false" fo:orphans="0" fo:widows="0" fo:hyphenation-ladder-count="no-limit" fo:keep-with-next="always"/>
      <style:text-properties fo:color="#000000" loext:opacity="100%" style:font-name="Arial" fo:font-size="11pt" style:text-underline-style="none" fo:font-weight="bold" officeooo:rsid="0086f14d" officeooo:paragraph-rsid="00030444" style:font-name-asian="Times New Roman" style:font-size-asian="11pt" style:language-asian="pl" style:country-asian="PL" style:font-weight-asian="bold" style:font-name-complex="Tahoma" style:font-size-complex="11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solid" draw:fill-color="#ffffff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" fo:font-size="11pt" fo:font-style="italic" officeooo:paragraph-rsid="00030444" style:font-name-asian="Times New Roman" style:font-size-asian="11pt" style:language-asian="pl" style:country-asian="PL" style:font-style-asian="italic" style:font-name-complex="Tahoma" style:font-size-complex="11pt"/>
    </style:style>
    <style:style style:name="P86" style:family="paragraph" style:parent-style-name="Standard_20__28_user_29_">
      <style:text-properties style:font-name="Tahoma" fo:font-size="11pt" fo:font-weight="bold" officeooo:paragraph-rsid="00030444" style:font-size-asian="11pt" style:font-weight-asian="bold" style:font-name-complex="Tahoma" style:font-size-complex="11pt"/>
    </style:style>
    <style:style style:name="P87" style:family="paragraph" style:parent-style-name="Standard_20__28_user_29_">
      <style:text-properties fo:color="#000000" loext:opacity="100%" style:font-name="Tahoma" fo:font-size="11pt" fo:font-weight="bold" officeooo:paragraph-rsid="00030444" style:font-size-asian="11pt" style:font-weight-asian="bold" style:font-name-complex="Tahoma" style:font-size-complex="11pt"/>
    </style:style>
    <style:style style:name="P88" style:family="paragraph" style:parent-style-name="Standard_20__28_user_29_">
      <style:text-properties fo:color="#000000" loext:opacity="100%" style:font-name="Tahoma" fo:font-size="11pt" officeooo:paragraph-rsid="00030444" style:font-size-asian="11pt" style:font-name-complex="Tahoma" style:font-size-complex="11pt"/>
    </style:style>
    <style:style style:name="P89" style:family="paragraph" style:parent-style-name="Standard_20__28_user_29_">
      <style:text-properties officeooo:paragraph-rsid="00030444"/>
    </style:style>
    <style:style style:name="P90" style:family="paragraph" style:parent-style-name="Standard_20__28_user_29_">
      <style:paragraph-properties fo:margin-top="0.635cm" fo:margin-bottom="0cm" style:contextual-spacing="false" fo:text-align="justify" style:justify-single-word="false"/>
      <style:text-properties officeooo:paragraph-rsid="00030444"/>
    </style:style>
    <style:style style:name="P91" style:family="paragraph" style:parent-style-name="Standard_20__28_user_29_">
      <style:paragraph-properties fo:padding="0cm" fo:border="0.51pt solid #000000" style:shadow="none"/>
      <style:text-properties style:font-name="Tahoma" fo:font-size="11pt" officeooo:paragraph-rsid="00030444" style:font-size-asian="11pt" style:font-name-complex="Tahoma" style:font-size-complex="11pt"/>
    </style:style>
    <style:style style:name="P92" style:family="paragraph" style:parent-style-name="Standard_20__28_user_29_">
      <style:paragraph-properties fo:padding="0cm" fo:border="0.51pt solid #000000" style:shadow="none"/>
      <style:text-properties fo:color="#000000" loext:opacity="100%" style:font-name="Tahoma" fo:font-size="11pt" officeooo:paragraph-rsid="00030444" style:font-size-asian="11pt" style:font-name-complex="Tahoma" style:font-size-complex="11pt"/>
    </style:style>
    <style:style style:name="P93" style:family="paragraph" style:parent-style-name="Standard_20__28_user_29_">
      <style:paragraph-properties fo:padding="0cm" fo:border="0.51pt solid #000000" style:shadow="none"/>
      <style:text-properties fo:color="#000000" loext:opacity="100%" style:font-name="Tahoma" fo:font-size="11pt" fo:font-weight="bold" officeooo:paragraph-rsid="00030444" style:font-size-asian="11pt" style:font-weight-asian="bold" style:font-name-complex="Tahoma" style:font-size-complex="11pt"/>
    </style:style>
    <style:style style:name="P94" style:family="paragraph" style:parent-style-name="Standard_20__28_user_29_">
      <style:paragraph-properties fo:padding="0cm" fo:border="0.51pt solid #000000" style:shadow="none"/>
      <style:text-properties fo:color="#000000" loext:opacity="100%" officeooo:paragraph-rsid="00030444"/>
    </style:style>
    <style:style style:name="P95" style:family="paragraph" style:parent-style-name="Standard_20__28_user_29_">
      <style:paragraph-properties fo:padding="0cm" fo:border="0.51pt solid #000000" style:shadow="none"/>
      <style:text-properties officeooo:paragraph-rsid="00030444"/>
    </style:style>
    <style:style style:name="P96" style:family="paragraph" style:parent-style-name="Standard_20__28_user_29_">
      <style:paragraph-properties fo:padding="0cm" fo:border="3pt solid #000000" style:shadow="none"/>
      <style:text-properties style:font-name="Tahoma" fo:font-size="11pt" officeooo:paragraph-rsid="00030444" style:font-size-asian="11pt" style:font-name-complex="Tahoma" style:font-size-complex="11pt"/>
    </style:style>
    <style:style style:name="P97" style:family="paragraph" style:parent-style-name="Standard_20__28_user_29_">
      <style:paragraph-properties fo:padding="0cm" fo:border="3pt solid #000000" style:shadow="none"/>
      <style:text-properties style:font-name="Tahoma" fo:font-size="11pt" fo:font-weight="bold" officeooo:paragraph-rsid="00030444" style:font-name-asian="Tahoma" style:font-size-asian="11pt" style:font-weight-asian="bold" style:font-name-complex="Tahoma" style:font-size-complex="11pt"/>
    </style:style>
    <style:style style:name="P98" style:family="paragraph" style:parent-style-name="Standard_20__28_user_29_">
      <style:paragraph-properties fo:padding="0cm" fo:border="3pt solid #000000" style:shadow="none"/>
      <style:text-properties style:font-name="Tahoma" fo:font-size="11pt" fo:font-weight="bold" officeooo:paragraph-rsid="00030444" style:font-size-asian="11pt" style:font-weight-asian="bold" style:font-name-complex="Tahoma" style:font-size-complex="11pt"/>
    </style:style>
    <style:style style:name="P99" style:family="paragraph" style:parent-style-name="Standard_20__28_user_29_">
      <style:paragraph-properties fo:padding="0cm" fo:border="3pt solid #000000" style:shadow="none"/>
      <style:text-properties fo:color="#0000ff" loext:opacity="100%" style:font-name="Tahoma" fo:font-size="11pt" fo:font-weight="bold" officeooo:paragraph-rsid="00030444" style:font-size-asian="11pt" style:font-weight-asian="bold" style:font-name-complex="Tahoma" style:font-size-complex="11pt"/>
    </style:style>
    <style:style style:name="P100" style:family="paragraph" style:parent-style-name="Standard_20__28_user_29_">
      <style:paragraph-properties fo:padding="0cm" fo:border="3pt solid #000000" style:shadow="none"/>
      <style:text-properties officeooo:paragraph-rsid="00030444"/>
    </style:style>
    <style:style style:name="P101" style:family="paragraph" style:parent-style-name="Standard_20__28_user_29_">
      <style:paragraph-properties fo:margin-left="0.776cm" fo:margin-right="-0.25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fo:color="#0000ff" loext:opacity="100%" style:font-name="Tahoma" fo:font-size="11pt" fo:font-weight="bold" officeooo:paragraph-rsid="00030444" style:font-size-asian="11pt" style:font-weight-asian="bold" style:font-name-complex="Tahoma" style:font-size-complex="11pt"/>
    </style:style>
    <style:style style:name="P102" style:family="paragraph" style:parent-style-name="Standard_20__28_user_29_">
      <style:paragraph-properties fo:margin-left="0.776cm" fo:margin-right="-0.25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style:font-name="Tahoma" fo:font-size="11pt" style:text-underline-style="solid" style:text-underline-width="auto" style:text-underline-color="font-color" fo:font-weight="bold" officeooo:paragraph-rsid="00030444" style:font-size-asian="11pt" style:font-weight-asian="bold" style:font-name-complex="Tahoma" style:font-size-complex="11pt" style:font-weight-complex="bold"/>
    </style:style>
    <style:style style:name="P103" style:family="paragraph" style:parent-style-name="Standard_20__28_user_29_">
      <style:paragraph-properties fo:margin-left="0.776cm" fo:margin-right="-0.25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style:font-name="Tahoma" fo:font-size="11pt" fo:font-weight="bold" officeooo:paragraph-rsid="00030444" style:font-size-asian="11pt" style:font-weight-asian="bold" style:font-name-complex="Tahoma" style:font-size-complex="11pt" style:font-weight-complex="bold"/>
    </style:style>
    <style:style style:name="P104" style:family="paragraph" style:parent-style-name="Standard_20__28_user_29_">
      <style:paragraph-properties fo:margin-left="0.776cm" fo:margin-right="-0.25cm" style:line-height-at-least="0.176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style:font-name="Tahoma" fo:font-size="11pt" fo:font-weight="bold" officeooo:paragraph-rsid="00030444" style:font-size-asian="11pt" style:font-weight-asian="bold" style:font-name-complex="Tahoma" style:font-size-complex="11pt" style:font-weight-complex="bold"/>
    </style:style>
    <style:style style:name="P105" style:family="paragraph" style:parent-style-name="Standard_20__28_user_29_">
      <style:paragraph-properties fo:margin-left="0.776cm" fo:margin-right="-0.25cm" fo:line-height="150%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fo:color="#ff0066" loext:opacity="100%" style:font-name="Tahoma" fo:font-size="11pt" fo:font-weight="bold" officeooo:paragraph-rsid="00030444" style:font-name-asian="Tahoma" style:font-size-asian="11pt" style:font-weight-asian="bold" style:font-name-complex="Tahoma" style:font-size-complex="11pt" style:font-weight-complex="bold"/>
    </style:style>
    <style:style style:name="P106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officeooo:paragraph-rsid="00030444" style:font-size-asian="11pt" style:font-name-complex="Tahoma" style:font-size-complex="11pt" fo:hyphenate="true" fo:hyphenation-remain-char-count="2" fo:hyphenation-push-char-count="2" loext:hyphenation-no-caps="false"/>
    </style:style>
    <style:style style:name="P107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fo:language="en" fo:country="US" officeooo:paragraph-rsid="00030444" style:font-size-asian="11pt" style:font-name-complex="Tahoma" style:font-size-complex="11pt" fo:hyphenate="true" fo:hyphenation-remain-char-count="2" fo:hyphenation-push-char-count="2" loext:hyphenation-no-caps="false"/>
    </style:style>
    <style:style style:name="P108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" fo:font-size="11pt" officeooo:paragraph-rsid="00030444" style:font-size-asian="11pt" style:font-name-complex="Tahoma" style:font-size-complex="11pt"/>
    </style:style>
    <style:style style:name="P109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" fo:font-size="11pt" officeooo:paragraph-rsid="00030444" style:font-size-asian="11pt" style:font-size-complex="11pt"/>
    </style:style>
    <style:style style:name="P110" style:family="paragraph" style:parent-style-name="Treść" style:master-page-name="Konwertuj_20_1">
      <style:paragraph-properties fo:margin-top="0cm" fo:margin-bottom="0.282cm" style:contextual-spacing="false" fo:text-align="end" style:justify-single-word="false" style:page-number="auto" fo:break-before="page"/>
      <style:text-properties fo:color="#000000" loext:opacity="100%" style:font-name="Arial" fo:font-size="11pt" fo:font-weight="bold" officeooo:paragraph-rsid="00030444" style:font-size-asian="11pt" style:font-weight-asian="bold" style:font-name-complex="Arial" style:font-size-complex="11pt"/>
    </style:style>
    <style:style style:name="T1" style:family="text">
      <style:text-properties fo:color="#000000" loext:opacity="100%" fo:font-style="normal" style:text-underline-style="none" fo:background-color="transparent" loext:char-shading-value="0" style:font-name-asian="Times New Roman" style:language-asian="pl" style:country-asian="PL" style:font-style-asian="normal" style:font-name-complex="Tahoma2" style:font-style-complex="normal" style:font-weight-complex="normal"/>
    </style:style>
    <style:style style:name="T2" style:family="text">
      <style:text-properties fo:color="#000000" loext:opacity="100%" fo:font-style="normal" style:text-underline-style="none" officeooo:rsid="0042e7ee" fo:background-color="transparent" loext:char-shading-value="0" style:font-name-asian="Times New Roman" style:language-asian="pl" style:country-asian="PL" style:font-style-asian="normal" style:font-name-complex="Tahoma2" style:font-style-complex="normal" style:font-weight-complex="normal"/>
    </style:style>
    <style:style style:name="T3" style:family="text">
      <style:text-properties fo:color="#000000" loext:opacity="100%" fo:font-style="normal" style:text-underline-style="none" officeooo:rsid="005daac1" fo:background-color="transparent" loext:char-shading-value="0" style:font-name-asian="Times New Roman" style:language-asian="pl" style:country-asian="PL" style:font-style-asian="normal" style:font-name-complex="Tahoma2" style:font-style-complex="normal" style:font-weight-complex="normal"/>
    </style:style>
    <style:style style:name="T4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2" style:font-style-complex="italic" style:font-weight-complex="normal"/>
    </style:style>
    <style:style style:name="T5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"/>
    </style:style>
    <style:style style:name="T6" style:family="text">
      <style:text-properties fo:color="#000000" loext:opacity="100%" style:font-name="Arial" fo:font-size="11pt" fo:letter-spacing="0.035cm" fo:font-weight="bold" style:font-name-asian="Tahoma" style:font-size-asian="11pt" style:font-weight-asian="bold" style:font-name-complex="Tahoma" style:font-size-complex="11pt" style:font-weight-complex="bold"/>
    </style:style>
    <style:style style:name="T7" style:family="text">
      <style:text-properties fo:color="#000000" loext:opacity="100%"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8" style:family="text">
      <style:text-properties fo:color="#000000" loext:opacity="100%" style:font-name="Arial" fo:font-size="11pt" fo:font-weight="bold" officeooo:rsid="00953dfc" style:font-name-asian="Tahoma" style:font-size-asian="11pt" style:font-weight-asian="bold" style:font-name-complex="Tahoma" style:font-size-complex="11pt" style:font-weight-complex="bold"/>
    </style:style>
    <style:style style:name="T9" style:family="text">
      <style:text-properties fo:color="#000000" loext:opacity="100%" style:font-name="Arial" fo:font-size="11pt" fo:font-weight="bold" officeooo:rsid="00a780b0" style:font-name-asian="Tahoma" style:font-size-asian="11pt" style:font-weight-asian="bold" style:font-name-complex="Tahoma" style:font-size-complex="11pt" style:font-weight-complex="bold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name-complex="Tahoma" style:font-size-complex="11pt" style:font-weight-complex="bold"/>
    </style:style>
    <style:style style:name="T11" style:family="text">
      <style:text-properties fo:color="#000000" loext:opacity="100%" style:font-name="Arial" fo:font-size="11pt" fo:font-style="normal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12" style:family="text">
      <style:text-properties fo:color="#000000" loext:opacity="100%" style:font-name="Arial" fo:font-size="11pt" fo:font-style="normal" officeooo:rsid="006c7355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13" style:family="text">
      <style:text-properties fo:color="#000000" loext:opacity="100%" style:font-name="Arial" fo:font-size="11pt" fo:font-style="normal" officeooo:rsid="00953dfc" fo:background-color="transparent" loext:char-shading-value="0" style:font-name-asian="Tahoma" style:font-size-asian="11pt" style:font-style-asian="normal" style:font-name-complex="Tahoma" style:font-size-complex="11pt" style:font-style-complex="normal"/>
    </style:style>
    <style:style style:name="T14" style:family="text">
      <style:text-properties fo:color="#000000" loext:opacity="100%" style:font-name="Arial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  <style:style style:name="T15" style:family="text">
      <style:text-properties fo:color="#000000" loext:opacity="100%" style:font-name="Arial" fo:font-size="11pt" style:text-underline-style="none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16" style:family="text">
      <style:text-properties fo:color="#000000" loext:opacity="100%" style:font-name="Arial" fo:font-size="11pt" style:text-underline-style="none" fo:font-weight="bold" officeooo:rsid="0086f14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17" style:family="text">
      <style:text-properties fo:color="#000000" loext:opacity="100%" style:font-name="Arial" fo:font-size="11pt" style:text-underline-style="none" fo:font-weight="bold" officeooo:rsid="0065d9f1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18" style:family="text">
      <style:text-properties fo:color="#000000" loext:opacity="100%" style:font-name="Arial" fo:font-size="11pt" style:text-underline-style="none" fo:font-weight="bold" officeooo:rsid="00ae36f5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19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20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22" style:family="text">
      <style:text-properties fo:color="#000000" loext:opacity="100%" style:font-name="Tahoma" fo:font-size="11pt" fo:language="pl" fo:country="PL" fo:font-weight="bold" officeooo:rsid="00ae858c" style:letter-kerning="true" style:font-name-asian="SimSun" style:font-size-asian="11pt" style:language-asian="zh" style:country-asian="CN" style:font-weight-asian="bold" style:font-name-complex="Tahoma" style:font-size-complex="11pt" style:language-complex="hi" style:country-complex="IN"/>
    </style:style>
    <style:style style:name="T23" style:family="text">
      <style:text-properties fo:color="#000000" loext:opacity="100%" fo:font-size="11pt" fo:letter-spacing="0.035cm" fo:font-weight="bold" style:font-name-asian="Tahoma" style:font-size-asian="11pt" style:font-weight-asian="bold" style:font-name-complex="Tahoma" style:font-size-complex="11pt" style:font-weight-complex="bold"/>
    </style:style>
    <style:style style:name="T24" style:family="text">
      <style:text-properties fo:color="#000000" loext:opacity="100%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5" style:family="text">
      <style:text-properties fo:color="#000000" loext:opacity="100%" fo:font-size="11pt" fo:font-weight="bold" officeooo:rsid="00953dfc" style:font-name-asian="Tahoma" style:font-size-asian="11pt" style:font-weight-asian="bold" style:font-name-complex="Tahoma" style:font-size-complex="11pt" style:font-weight-complex="bold"/>
    </style:style>
    <style:style style:name="T26" style:family="text">
      <style:text-properties fo:color="#000000" loext:opacity="100%" fo:font-size="11pt" fo:font-weight="bold" officeooo:rsid="00a780b0" style:font-name-asian="Tahoma" style:font-size-asian="11pt" style:font-weight-asian="bold" style:font-name-complex="Tahoma" style:font-size-complex="11pt" style:font-weight-complex="bold"/>
    </style:style>
    <style:style style:name="T27" style:family="text">
      <style:text-properties fo:color="#000000" loext:opacity="100%" fo:font-size="11pt" fo:language="pl" fo:country="PL" fo:font-weight="bold" officeooo:rsid="007cbfb3" style:letter-kerning="true" style:font-name-asian="Tahoma1" style:font-size-asian="11pt" style:language-asian="zh" style:country-asian="CN" style:font-weight-asian="bold" style:font-name-complex="Tahoma1" style:font-size-complex="11pt" style:language-complex="hi" style:country-complex="IN" style:font-weight-complex="bold"/>
    </style:style>
    <style:style style:name="T28" style:family="text">
      <style:text-properties fo:color="#000000" loext:opacity="100%" style:text-underline-style="none"/>
    </style:style>
    <style:style style:name="T29" style:family="text">
      <style:text-properties fo:color="#000000" loext:opacity="100%" style:text-underline-style="none" style:font-name-asian="Times New Roman" style:language-asian="pl" style:country-asian="PL" style:font-name-complex="Times New Roman"/>
    </style:style>
    <style:style style:name="T30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31" style:family="text">
      <style:text-properties fo:color="#000000" loext:opacity="100%" style:text-underline-style="none" fo:background-color="transparent" loext:char-shading-value="0" style:font-name-asian="Times New Roman" style:language-asian="pl" style:country-asian="PL" style:font-name-complex="Tahoma"/>
    </style:style>
    <style:style style:name="T32" style:family="text">
      <style:text-properties fo:color="#000000" loext:opacity="100%" style:text-underline-style="none" officeooo:rsid="00275730" fo:background-color="transparent" loext:char-shading-value="0" style:font-name-asian="Times New Roman" style:language-asian="pl" style:country-asian="PL" style:font-name-complex="Tahoma"/>
    </style:style>
    <style:style style:name="T33" style:family="text">
      <style:text-properties fo:color="#000000" loext:opacity="100%" style:text-underline-style="none" fo:font-weight="bold" fo:background-color="transparent" loext:char-shading-value="0" style:font-name-asian="Times New Roman" style:language-asian="pl" style:country-asian="PL" style:font-weight-asian="bold" style:font-name-complex="Tahoma" style:font-weight-complex="bold"/>
    </style:style>
    <style:style style:name="T34" style:family="text">
      <style:text-properties fo:color="#000000" loext:opacity="100%" style:text-underline-style="none" fo:font-weight="bold" fo:background-color="transparent" loext:char-shading-value="0" style:font-name-asian="Tahoma" style:language-asian="pl" style:country-asian="PL" style:font-weight-asian="bold" style:font-name-complex="Tahoma" style:font-weight-complex="bold"/>
    </style:style>
    <style:style style:name="T35" style:family="text">
      <style:text-properties fo:color="#000000" loext:opacity="100%" style:text-underline-style="none" style:font-name-complex="Tahoma"/>
    </style:style>
    <style:style style:name="T36" style:family="text">
      <style:text-properties fo:color="#000000" loext:opacity="100%" fo:letter-spacing="0.035cm" style:text-underline-style="none" fo:font-weight="bold" fo:background-color="transparent" loext:char-shading-value="0" style:font-name-asian="Tahoma" style:language-asian="pl" style:country-asian="PL" style:font-weight-asian="bold" style:font-name-complex="Tahoma" style:font-weight-complex="bold"/>
    </style:style>
    <style:style style:name="T37" style:family="text">
      <style:text-properties fo:color="#000000" loext:opacity="100%" fo:language="pl" fo:country="PL" style:text-underline-style="none" style:letter-kerning="true" style:font-name-asian="Times New Roman" style:language-asian="zh" style:country-asian="CN" style:font-name-complex="Tahoma" style:language-complex="ar" style:country-complex="SA"/>
    </style:style>
    <style:style style:name="T38" style:family="text">
      <style:text-properties style:font-name="Arial" fo:font-size="11pt" fo:font-weight="bold" style:font-size-asian="11pt" style:font-weight-asian="bold" style:font-name-complex="Tahoma" style:font-size-complex="11pt"/>
    </style:style>
    <style:style style:name="T39" style:family="text">
      <style:text-properties style:font-name="Arial" fo:font-size="11pt" fo:font-weight="bold" officeooo:rsid="0065d9f1" style:font-size-asian="11pt" style:font-weight-asian="bold" style:font-name-complex="Tahoma" style:font-size-complex="11pt"/>
    </style:style>
    <style:style style:name="T40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4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43" style:family="text">
      <style:text-properties style:font-name="Arial" fo:font-size="11pt" style:font-size-asian="11pt" style:font-name-complex="Tahoma" style:font-size-complex="11pt"/>
    </style:style>
    <style:style style:name="T44" style:family="text">
      <style:text-properties style:font-name="Arial" fo:font-size="11pt" officeooo:rsid="00953dfc" style:font-size-asian="11pt" style:font-name-complex="Tahoma" style:font-size-complex="11pt"/>
    </style:style>
    <style:style style:name="T45" style:family="text">
      <style:text-properties style:font-name="Arial" fo:font-size="11pt" style:font-name-asian="Arial" style:font-size-asian="11pt" style:font-name-complex="Arial" style:font-size-complex="11pt"/>
    </style:style>
    <style:style style:name="T46" style:family="text">
      <style:text-properties style:font-name="Arial" fo:font-size="11pt" officeooo:rsid="006c7355" style:font-name-asian="Arial" style:font-size-asian="11pt" style:font-name-complex="Arial" style:font-size-complex="11pt"/>
    </style:style>
    <style:style style:name="T47" style:family="text">
      <style:text-properties style:text-underline-style="solid" style:text-underline-width="auto" style:text-underline-color="font-color" style:font-name-complex="Tahoma"/>
    </style:style>
    <style:style style:name="T48" style:family="text">
      <style:text-properties style:font-name-complex="Tahoma"/>
    </style:style>
    <style:style style:name="T49" style:family="text">
      <style:text-properties officeooo:rsid="006c7355" style:font-name-complex="Tahoma"/>
    </style:style>
    <style:style style:name="T50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51" style:family="text">
      <style:text-properties style:font-name="Tahoma" fo:font-size="11pt" style:font-size-asian="11pt" style:font-name-complex="Tahoma" style:font-size-complex="11pt"/>
    </style:style>
    <style:style style:name="T5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4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55" style:family="text">
      <style:text-properties officeooo:rsid="00ae858c"/>
    </style:style>
    <style:style style:name="T56" style:family="text">
      <style:text-properties fo:color="#0000ff" loext:opacity="100%" style:font-name="Tahoma" fo:font-size="11pt" fo:font-weight="bold" style:font-size-asian="11pt" style:font-weight-asian="bold" style:font-name-complex="Tahoma" style:font-size-complex="11pt"/>
    </style:style>
    <style:style style:name="T57" style:family="text">
      <style:text-properties fo:color="#ff0066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45e051" fo:background-color="transparent" loext:char-shading-value="0"/>
    </style:style>
    <style:style style:name="T60" style:family="text">
      <style:text-properties officeooo:rsid="006c7355"/>
    </style:style>
    <style:style style:name="T61" style:family="text">
      <style:text-properties fo:font-style="italic" style:font-style-asian="italic" style:font-name-complex="Tahoma"/>
    </style:style>
    <style:style style:name="T62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63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64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6c7355" style:font-weight-asian="normal" style:font-weight-complex="normal"/>
    </style:style>
    <style:style style:name="T67" style:family="text">
      <style:text-properties fo:font-weight="bold" style:font-name-asian="Arial" style:font-weight-asian="bold" style:font-name-complex="Arial" style:font-weight-complex="bold"/>
    </style:style>
    <style:style style:name="T68" style:family="text">
      <style:text-properties fo:font-weight="bold" style:font-weight-asian="bold" style:font-name-complex="Tahoma"/>
    </style:style>
    <style:style style:name="T69" style:family="text">
      <style:text-properties fo:font-weight="bold" officeooo:rsid="007cbfb3" style:font-weight-asian="bold" style:font-name-complex="Tahoma"/>
    </style:style>
    <style:style style:name="T70" style:family="text">
      <style:text-properties fo:font-weight="bold" style:font-name-asian="Tahoma" style:font-weight-asian="bold" style:font-name-complex="Tahoma"/>
    </style:style>
    <style:style style:name="T71" style:family="text">
      <style:text-properties style:font-name-complex="Arial"/>
    </style:style>
    <style:style style:name="T72" style:family="text">
      <style:text-properties officeooo:rsid="0035dc85"/>
    </style:style>
    <style:style style:name="T73" style:family="text">
      <style:text-properties officeooo:rsid="00953dfc"/>
    </style:style>
    <style:style style:name="T74" style:family="text">
      <style:text-properties officeooo:rsid="004ce0b3"/>
    </style:style>
    <style:style style:name="T75" style:family="text">
      <style:text-properties officeooo:rsid="005daac1"/>
    </style:style>
    <style:style style:name="T76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77" style:family="text">
      <style:text-properties fo:font-size="11pt" style:font-size-asian="11pt" style:font-name-complex="Tahoma" style:font-size-complex="11pt"/>
    </style:style>
    <style:style style:name="T78" style:family="text">
      <style:text-properties fo:font-size="11pt" officeooo:rsid="003eafe6" style:font-size-asian="11pt" style:font-name-complex="Tahoma" style:font-size-complex="11pt"/>
    </style:style>
    <style:style style:name="T79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80" style:family="text">
      <style:text-properties style:text-position="super 58%" fo:font-size="11pt" officeooo:rsid="003eafe6" style:font-size-asian="11pt" style:font-name-complex="Tahoma" style:font-size-complex="11pt"/>
    </style:style>
    <style:style style:name="T81" style:family="text">
      <style:text-properties style:font-name-asian="Tahoma" style:font-name-complex="Tahoma"/>
    </style:style>
    <style:style style:name="T82" style:family="text">
      <style:text-properties officeooo:rsid="00480c5c"/>
    </style:style>
    <style:style style:name="T83" style:family="text">
      <style:text-properties officeooo:rsid="004633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<text:span text:style-name="T38">Załącznik Nr </text:span><text:span text:style-name="T39">1</text:span></text:p>
      <text:p text:style-name="P21"/>
      <text:p text:style-name="P21">Zamawiający:</text:p>
      <text:p text:style-name="P21">Uzdrowisko Krynica – Żegiestów S.A. </text:p>
      <text:p text:style-name="P26">ul. Nowotarskiego 9/4</text:p>
      <text:p text:style-name="P21">33-380 <text:s/>Krynica- Zdrój </text:p>
      <text:p text:style-name="P28"><text:s text:c="12"/></text:p>
      <text:p text:style-name="P22">Nazwa Wykonawcy</text:p>
      <text:p text:style-name="P22">....................................................</text:p>
      <text:p text:style-name="P22">...................................................</text:p>
      <text:p text:style-name="P23">Adres siedziby Wykonawcy</text:p>
      <text:p text:style-name="P23">...................................................</text:p>
      <text:p text:style-name="P23">Województwo</text:p>
      <text:p text:style-name="P23">..................................................</text:p>
      <text:p text:style-name="P23">Numer telefonu </text:p>
      <text:p text:style-name="P23">...................................................</text:p>
      <text:p text:style-name="P23">Strona internetowa </text:p>
      <text:p text:style-name="P23">...................................................</text:p>
      <text:p text:style-name="P23">adres e-mail do korespondencji</text:p>
      <text:p text:style-name="P3">FORMULARZ OFERTY</text:p>
      <text:p text:style-name="P27"><text:tab/></text:p>
      <text:p text:style-name="P29"><text:span text:style-name="T43">Ubiegając się o udzielenie zamówienia publicznego prowadzonego na: </text:span><text:span text:style-name="T6">Dostawa folii termokurczliwej PE z nadrukiem, folii termokurczliwej PE bezbarwnej, folii stretch maszynowej, folii polietylenowej dla Spółki Akcyjnej Uzdrowisko Krynica-Żegiestów ul. Nowotarskiego 9/4, 33-380 Krynica-Zdrój”</text:span><text:span text:style-name="T7"> - znak sprawy <text:s/>ZP-</text:span><text:span text:style-name="T8">271-1</text:span><text:span text:style-name="T9">2</text:span><text:span text:style-name="T7">/2021</text:span><text:span text:style-name="Strong_20_Emphasis"><text:span text:style-name="T10">.</text:span></text:span></text:p>
      <text:p text:style-name="P32"><text:span text:style-name="T47">1. OFERUJEMY</text:span><text:span text:style-name="T48"> wykonanie przedmiotu zamówienia w zakresie objętym SIWZ o wartościi obliczonej na podstawie cen jednostkowych i ilości zawartych w arkuszu cenowym za:</text:span></text:p>
      <text:p text:style-name="P8"/>
      <text:p text:style-name="P90"><text:span text:style-name="T50">OFERUJEMY</text:span><text:span text:style-name="T51"> wykonanie przedmiotu zamówienia w zakresie objętym SIWZ o wartości obliczonej na podstawie cen jednostkowych i ilości zawartych w arkuszu cenowym za:</text:span></text:p>
      <text:p text:style-name="P86">I.</text:p>
      <text:p text:style-name="P95"><text:span text:style-name="T52">I 1.</text:span><text:span text:style-name="T51"> wartość </text:span><text:span text:style-name="T52">netto za 1 <text:s/>kg</text:span><text:span text:style-name="T51"> </text:span><text:span text:style-name="T52">folii termokurczliwej PE</text:span><text:span text:style-name="T51"> </text:span><text:span text:style-name="T53">z nadrukiem, </text:span><text:span text:style-name="T51">………………………………………… zł</text:span></text:p>
      <text:p text:style-name="P91">słownie ……………………………………………………………………………………………………….….. złotych <text:s/></text:p>
      <text:p text:style-name="P91">VAT: 23 % <text:s/>tj. ............................. zł /słownie ………………………………………………..………</text:p>
      <text:p text:style-name="P95"><text:span text:style-name="T51">wartość </text:span><text:span text:style-name="T52">brutto za 1 kg</text:span><text:span text:style-name="T51"> </text:span><text:span text:style-name="T52">folii termokurczliwej</text:span><text:span text:style-name="T51"> </text:span><text:span text:style-name="T52">PE z nadrukiem,</text:span><text:span text:style-name="T51"> ………………………………………….………zł <text:s text:c="35"/></text:span></text:p>
      <text:p text:style-name="P91">słownie................................................................................................................<text:span text:style-name="T55">z</text:span>łotych</text:p>
      <text:p text:style-name="P95"><text:span text:style-name="T52">I 2</text:span><text:span text:style-name="T51">. wartość </text:span><text:span text:style-name="T52">netto za </text:span><text:span text:style-name="T19">9 000 kg</text:span><text:span text:style-name="T21"> </text:span><text:span text:style-name="T19">folii termokurczliwej PE</text:span><text:span text:style-name="T21"> </text:span><text:span text:style-name="T20">z nadrukiem, </text:span><text:span text:style-name="T21">……………………………………….. zł</text:span></text:p>
      <text:p text:style-name="P92">słownie ……………………………………………………………………………………………………………..złotych</text:p>
      <text:p text:style-name="P92">VAT: .23% <text:s/>tj. ………………….. zł /słownie ……………………………………………………………………..</text:p>
      <text:p text:style-name="P94"><text:span text:style-name="T51">wartość </text:span><text:span text:style-name="T52">brutto za 9 000 kg </text:span><text:span text:style-name="T51"><text:s/></text:span><text:span text:style-name="T52">folii termokurczliwej PE</text:span><text:span text:style-name="T51"> </text:span><text:span text:style-name="T53">z nadrukiem, </text:span><text:span text:style-name="T51">………………………………………….. zł <text:s text:c="13"/></text:span></text:p>
      <text:p text:style-name="P92">słownie ………………………………………………………………………………………………………………złotych</text:p>
      <text:p text:style-name="P87">II.</text:p>
      <text:p text:style-name="P94"><text:span text:style-name="T52">II 1.</text:span><text:span text:style-name="T51"> wartość </text:span><text:span text:style-name="T52">netto za 1 <text:s/>kg</text:span><text:span text:style-name="T51"> </text:span><text:span text:style-name="T52">folii termokurczliwej PE</text:span><text:span text:style-name="T51"> <text:s/>………………………………………… zł</text:span></text:p>
      <text:p text:style-name="P92">słownie ……………………………………………………………………………………………………….….. złotych <text:s/></text:p>
      <text:p text:style-name="P92">VAT: 23 % <text:s/>tj. ............................. zł /słownie ………………………………………………..………</text:p>
      <text:p text:style-name="P94"><text:soft-page-break/><text:span text:style-name="T51">wartość </text:span><text:span text:style-name="T52">brutto za 1 kg</text:span><text:span text:style-name="T51"> </text:span><text:span text:style-name="T52">folii termokurczliwej</text:span><text:span text:style-name="T51"> </text:span><text:span text:style-name="T52">PE</text:span><text:span text:style-name="T51"> ………………………………………….………zł <text:s text:c="35"/></text:span></text:p>
      <text:p text:style-name="P92">słownie ......................................................................................................................złotych</text:p>
      <text:p text:style-name="P92"/>
      <text:p text:style-name="P95"><text:span text:style-name="T19">II 2</text:span><text:span text:style-name="T21">. wartość </text:span><text:span text:style-name="T19">netto za </text:span><text:span text:style-name="T22">4 0</text:span><text:span text:style-name="T19">00 kg</text:span><text:span text:style-name="T21"> </text:span><text:span text:style-name="T19">folii termokurczliwej PE</text:span><text:span text:style-name="T21"> …………………………………….. zł</text:span></text:p>
      <text:p text:style-name="P92">słownie ………………………………………………………………………………………………………………złotych</text:p>
      <text:p text:style-name="P92">VAT: .23% <text:s/>tj. ………………….. zł /słownie ……………………………………………………………………..</text:p>
      <text:p text:style-name="P95"><text:span text:style-name="T21">wartość </text:span><text:span text:style-name="T19">brutto za</text:span><text:span text:style-name="T22">4 0</text:span><text:span text:style-name="T19">00 kg </text:span><text:span text:style-name="T21"><text:s/></text:span><text:span text:style-name="T19">folii termokurczliwej PE</text:span><text:span text:style-name="T21"> ………………………………………….. zł <text:s text:c="13"/></text:span></text:p>
      <text:p text:style-name="P92">słownie ………………………………………………………………………………………………………………złotych</text:p>
      <text:p text:style-name="P92"/>
      <text:p text:style-name="P87">III.</text:p>
      <text:p text:style-name="P94"><text:span text:style-name="T52">III 1</text:span><text:span text:style-name="T51">. wartość </text:span><text:span text:style-name="T52">netto za 1 kg</text:span><text:span text:style-name="T51"> </text:span><text:span text:style-name="T52">folii stretch maszynowej</text:span><text:span text:style-name="T51"> …………………………………………………………………zł</text:span></text:p>
      <text:p text:style-name="P92">Słownie ………………………………………………………………………………………………………………złotych</text:p>
      <text:p text:style-name="P92">VAT: 23 % <text:s/>tj. ……………słownie……………………………………………………………………………………</text:p>
      <text:p text:style-name="P94"><text:span text:style-name="T51">wartość </text:span><text:span text:style-name="T52">brutto za 1 kg</text:span><text:span text:style-name="T51"> </text:span><text:span text:style-name="T52">folii stretch maszynowej</text:span><text:span text:style-name="T51"> ……………………………………………………………………….…zł</text:span></text:p>
      <text:p text:style-name="P92">słownie <text:s/>……………………………………………………………………………………………………………złotych</text:p>
      <text:p text:style-name="P93"/>
      <text:p text:style-name="P95"><text:span text:style-name="T19">III 2</text:span><text:span text:style-name="T21">. wartość </text:span><text:span text:style-name="T19">netto za </text:span><text:span text:style-name="T22">13</text:span><text:span text:style-name="T19"> 000 kg</text:span><text:span text:style-name="T21"> </text:span><text:span text:style-name="T19">folii stretch maszynowej</text:span><text:span text:style-name="T21"> …………………………………………………………zł</text:span></text:p>
      <text:p text:style-name="P92">słownie ……………………………………………………………………………………………………………złotych</text:p>
      <text:p text:style-name="P92">VAT: 23 % <text:s/>tj. ……………………… zł /słownie ……………………………………………………………………</text:p>
      <text:p text:style-name="P95"><text:span text:style-name="T21">wartość </text:span><text:span text:style-name="T19">brutto za </text:span><text:span text:style-name="T22">13</text:span><text:span text:style-name="T19"> 000 kg</text:span><text:span text:style-name="T21"> </text:span><text:span text:style-name="T19">folii stretch maszynowej</text:span><text:span text:style-name="T21"> <text:s/>………………………………………………………………zł</text:span></text:p>
      <text:p text:style-name="P92">słownie ………………………………………………………………………………………………………………złotych</text:p>
      <text:p text:style-name="P87">IV.</text:p>
      <text:p text:style-name="P93"/>
      <text:p text:style-name="P94"><text:span text:style-name="T52">IV 1.</text:span><text:span text:style-name="T51"> wartość </text:span><text:span text:style-name="T52">netto za 1 <text:s/>kg</text:span><text:span text:style-name="T51"> </text:span><text:span text:style-name="T52">folii PE – przekładka polietylenowa</text:span><text:span text:style-name="T51"> ………………………………………………. ………………..… zł</text:span></text:p>
      <text:p text:style-name="P92">słownie ………………………………………………………………………………………………………………złotych</text:p>
      <text:p text:style-name="P92">VAT: 23 % <text:s/>tj. ............................. zł /słownie ………………………………………………..……………</text:p>
      <text:p text:style-name="P94"><text:span text:style-name="T51">wartość </text:span><text:span text:style-name="T52">brutto za 1 kg</text:span><text:span text:style-name="T51"> </text:span><text:span text:style-name="T52">folii PE -przekładka polietylenowa</text:span><text:span text:style-name="T51"> ……………………………………………………………….…………..…zł <text:s text:c="35"/></text:span></text:p>
      <text:p text:style-name="P92">słownie.................................................................................................................złotych</text:p>
      <text:p text:style-name="P93"/>
      <text:p text:style-name="P94"><text:span text:style-name="T52">IV 2</text:span><text:span text:style-name="T51">. wartość </text:span><text:span text:style-name="T52">netto za 3 600 kg</text:span><text:span text:style-name="T51"> folii PE …………………………………………………………..….. zł</text:span></text:p>
      <text:p text:style-name="P92">słownie ……………………………………………………………………………………………………………złotych</text:p>
      <text:p text:style-name="P92">VAT: .23% <text:s/>tj. ………………….. zł /słownie ………………………………………………………….…………</text:p>
      <text:p text:style-name="P94"><text:span text:style-name="T51">wartość </text:span><text:span text:style-name="T52">brutto za 3 600 kg</text:span><text:span text:style-name="T51"> </text:span><text:span text:style-name="T52">folii PE</text:span><text:span text:style-name="T51"> ……………………………………………………………….…….. zł <text:s text:c="13"/></text:span></text:p>
      <text:p text:style-name="P92">słownie ……………………………………………………………………………………………………………złotych</text:p>
      <text:p text:style-name="P88"/>
      <text:p text:style-name="P88"/>
      <text:p text:style-name="P89"><text:span text:style-name="T52">V </text:span><text:span text:style-name="T56">CENA ZA CAŁE ZAMÓWIENIE</text:span></text:p>
      <text:p text:style-name="P96"/>
      <text:p text:style-name="P100"><text:span text:style-name="T52">cena oferty <text:s/>ogółem = <text:s/>( I/2 </text:span><text:span text:style-name="T54">(wartość brutto</text:span><text:span text:style-name="T52">) <text:s/>+ II/2</text:span><text:span text:style-name="T54">(wartość brutto)</text:span><text:span text:style-name="T52"> + III/2</text:span><text:span text:style-name="T54">(wartość brutto)</text:span><text:span text:style-name="T52"> <text:s/>+ IV/2 (wartość brutto) </text:span></text:p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 <text:s text:c="9"/></text:p>
      <text:p text:style-name="P98">słownie ………………………………………………………………………………………………………………………………………………………………………………………………………</text:p>
      <text:p text:style-name="P98"/>
      <text:p text:style-name="P99">*** uwaga wartość oferty ogółem należy podać <text:s/>dodając kolejno pozycje I /2, II/2, <text:s/>III/2, IV/2 <text:s text:c="2"/>(wartość brutto) <text:s/>formularza cenowego.</text:p>
      <text:p text:style-name="P99"><text:soft-page-break/></text:p>
      <text:p text:style-name="P101"/>
      <text:p text:style-name="P102">Czas realizacji zamówienia :</text:p>
      <text:p text:style-name="P103">Czas realizacji zamówienia pakiet nr I <text:tab/>.......... dni</text:p>
      <text:p text:style-name="P103">Czas realizacji zamówienia pakiet nr II <text:s text:c="2"/>........... dni</text:p>
      <text:p text:style-name="P103">Czas realizacji zamówienia pakiet nr III <text:tab/>…........ dni</text:p>
      <text:p text:style-name="P104">Czas realizacji zamówienia pakiet nr IV<text:tab/>........... dni</text:p>
      <text:p text:style-name="P105"><text:span text:style-name="Brak"><text:span text:style-name="T57"/></text:span></text:p>
      <text:p text:style-name="P31">1. Oświadczam, że zapoznałem się ze Specyfikacją Warunków Zamówienia i nie wnoszę do niej zastrzeżeń oraz zdobyłem konieczne informacje potrzebne do właściwego wykonania zamówienia .</text:p>
      <text:p text:style-name="P31"><text:span text:style-name="T59">2 </text:span><text:span text:style-name="T58">. O</text:span>świadczam, że uważam się za związanego niniejszą ofertą na czas wskazany w Specyfikacji Warunków Zamówienia.</text:p>
      <text:p text:style-name="P30"><text:span text:style-name="T60">3</text:span>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33"><text:span text:style-name="T49">4</text:span><text:span text:style-name="T48">. Oświadczam, że przedmiotowe zamówienie zrealizuję sam bez udziału podwykonawców/lub oświadczam, że przedmiotowe zamówienie zrealizuję z udziałem podwykonawców w części ………………. <text:s/></text:span><text:span text:style-name="T61">skreślić lub wypełnić odpowiednie.</text:span></text:p>
      <text:p text:style-name="P34"><text:span text:style-name="T66">5</text:span><text:span text:style-name="T65">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65">faktury@kryniczanka.pl</text:span></text:span></text:a><text:span text:style-name="T65"> </text:span></text:p>
      <text:p text:style-name="P35"><text:span text:style-name="T46">6</text:span><text:span text:style-name="T45">. Wykonawca jest</text:span><text:span text:style-name="WW-Znaki_20_przypisów_20_dolnych"><text:span text:style-name="T45"> </text:span></text:span><text:span text:style-name="T45"><text:s/></text:span><text:span text:style-name="T41">(UWAGA! Niewłaściwe skreślić)</text:span></text:p>
      <text:p text:style-name="P36">- Mikroprzedsiębiorstwem*)</text:p>
      <text:p text:style-name="P37"><text:span text:style-name="T67">- </text:span><text:span text:style-name="T71">Małym przedsiębiorstwem*)</text:span></text:p>
      <text:p text:style-name="P38">- Średnim przedsiębiorstwem*)</text:p>
      <text:p text:style-name="P38">- <text:span text:style-name="T72">Dużym przedsiębiorstwem*)</text:span></text:p>
      <text:p text:style-name="P39"><text:span text:style-name="Domyślna_20_czcionka_20_akapitu1"><text:span text:style-name="T12"><text:s text:c="4"/>7</text:span></text:span><text:span text:style-name="Domyślna_20_czcionka_20_akapitu1"><text:span text:style-name="T11">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40"><text:span text:style-name="T13">8</text:span><text:span text:style-name="T14">. Informuję, że właściwym dla Wykonawcy Naczelnikiem Urzędu Skarbowego jest.................…………………………………………………………………………………………</text:span></text:p>
      <text:p text:style-name="P1"><text:span text:style-name="T44">9</text:span><text:span text:style-name="T43">. Składam ofertę na …… stronach.</text:span></text:p>
      <text:p text:style-name="P2">1<text:span text:style-name="T73">0</text:span>. Wraz z ofertą składam następujące oświadczenia i dokumenty:</text:p>
      <text:p text:style-name="P106">1. .................................................................................................................. nr str.</text:p>
      <text:p text:style-name="P108"/>
      <text:p text:style-name="P107">2. .................................................................................................................. nr str.</text:p>
      <text:p text:style-name="P109"/>
      <text:p text:style-name="P24"/>
      <text:p text:style-name="P14"><text:span text:style-name="T62"><text:s/></text:span><text:span text:style-name="T63">Informacja dla Wykonawcy:</text:span></text:p>
      <text:p text:style-name="P20">Formularz <text:span text:style-name="T74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75">ę</text:span>. <text:s text:c="3"/></text:p>
      <text:p text:style-name="P5"><text:soft-page-break/><text:span text:style-name="T68">Załącznik Nr </text:span><text:span text:style-name="T69">2</text:span></text:p>
      <text:p text:style-name="P9">Zamawiający:</text:p>
      <text:p text:style-name="P12"><text:span text:style-name="Domyślna_20_czcionka_20_akapitu5"><text:span text:style-name="T42">„</text:span></text:span><text:span text:style-name="Domyślna_20_czcionka_20_akapitu5"><text:span text:style-name="T40">Uzdrowisko Krynica – Żegiestów” S.A.</text:span></text:span></text:p>
      <text:p text:style-name="P10">ul. Nowotarskiego 9/4</text:p>
      <text:p text:style-name="P10">33-380 Krynica-Zdrój</text:p>
      <text:p text:style-name="P44">Wykonawca:</text:p>
      <text:p text:style-name="P72"/>
      <text:p text:style-name="P49">……………………………………………</text:p>
      <text:p text:style-name="P50">(pełna nazwa/firma, adres, </text:p>
      <text:p text:style-name="P50">w zależności od podmiotu: NIP/PESEL, KRS/CEiDG)</text:p>
      <text:p text:style-name="P54"/>
      <text:p text:style-name="P54">reprezentowany przez:</text:p>
      <text:p text:style-name="P73"/>
      <text:p text:style-name="P48">…………………………………</text:p>
      <text:p text:style-name="P50">(imię, nazwisko, stanowisko/</text:p>
      <text:p text:style-name="P50">podstawa do reprezentacji)</text:p>
      <text:p text:style-name="P77"/>
      <text:p text:style-name="P77"/>
      <text:p text:style-name="P78"/>
      <text:p text:style-name="P79">Oświadczenie Wykonawcy </text:p>
      <text:p text:style-name="P41">składane na podstawie art. 125 ust. 1 ustawy z dnia </text:p>
      <text:p text:style-name="P55"><text:span text:style-name="T76">11 września </text:span><text:span text:style-name="T68">2019 r. </text:span><text:span text:style-name="T70"><text:s/></text:span><text:span text:style-name="T68">Prawo zamówień publicznych (dalej jako: ustawa Pzp), </text:span></text:p>
      <text:p text:style-name="P80">DOTYCZĄCE PODSTAW <text:s/>WYKLUCZENIA Z POSTĘPOWANIA</text:p>
      <text:p text:style-name="P80">ORAZ SPEŁNIANIA WARUNKÓW UDZIAŁU W POSTĘPOWANIU</text:p>
      <text:p text:style-name="P81"/>
      <text:p text:style-name="P70"><text:span text:style-name="T77"><text:tab/>Na potrzeby postępowania o udzielenie zamówienia publicznego pn.:</text:span><text:span text:style-name="T79"> </text:span><text:span text:style-name="T23">Dostawa folii termokurczliwej PE z nadrukiem, folii termokurczliwej PE bezbarwnej, folii stretch maszynowej, folii polietylenowej dla Spółki Akcyjnej Uzdrowisko Krynica-Żegiestów ul. Nowotarskiego 9/4, 33-380 Krynica-Zdrój”</text:span><text:span text:style-name="T24"> - znak sprawy <text:s/>ZP-</text:span><text:span text:style-name="T25">271-1</text:span><text:span text:style-name="T26">2</text:span><text:span text:style-name="T24">/2021</text:span><text:span text:style-name="Strong_20_Emphasis"><text:span text:style-name="T10">.</text:span></text:span></text:p>
      <text:p text:style-name="P71"/>
      <text:p text:style-name="P70"><text:span text:style-name="T77">prowadzonego przez Uzdrowisko Krynica-Żegiestów. S.A. <text:s/>w Krynicy-Zdroju, oświadczam, że nie podlegam wykluczeniu z postępowania na podstawie art. 108 ust 1 </text:span><text:span text:style-name="T78">oraz art. 109 ust. 1</text:span><text:span text:style-name="T80"> </text:span><text:span text:style-name="T78"><text:s/>pkt. 4, 5, 7 </text:span><text:span text:style-name="T77">ustawy Pzp.<text:tab/><text:tab/> <text:s text:c="18"/></text:span></text:p>
      <text:p text:style-name="P74"/>
      <text:p text:style-name="P58"><text:span text:style-name="T48">Oświadczam, że zachodzą w stosunku do mnie podstawy wykluczenia z postępowania na podstawie art. …………. ustawy Pzp </text:span><text:span text:style-name="T61">(podać mającą zastosowanie podstawę wykluczenia spośród wymienionych w art. 108 ust. 1 pkt 1, 2, 5 lub 6 ustawy Pzp).</text:span><text:span text:style-name="T48"> Jednocześnie oświadczam, że w związku z ww. okolicznością, na podstawie art. 110 ust. 2 ustawy Pzp podjąłem następujące środki naprawcze:</text:span><text:span text:style-name="T81">.</text:span></text:p>
      <text:p text:style-name="P58"><text:span text:style-name="T81">……………………………………………………………………………………………………………<text:line-break/></text:span><text:span text:style-name="T48"><text:tab/></text:span><text:span text:style-name="T64"> <text:s text:c="168"/></text:span></text:p>
      <text:p text:style-name="P6"/>
      <text:p text:style-name="P82"/>
      <text:p text:style-name="P43"><text:soft-page-break/>OŚWIADCZENIE DOTYCZĄCE PODMIOTU, NA KTÓREGO ZASOBY POWOŁUJE SIĘ WYKONAWCA:</text:p>
      <text:p text:style-name="P42"/>
      <text:p text:style-name="P56"><text:span text:style-name="T48">Oświadczam, że następujący/e podmiot/y, na którego/ych zasoby powołuję się w niniejszym postępowaniu, tj.: …………………………………………………………………….……………… </text:span><text:span text:style-name="T61">(podać pełną nazwę/firmę, adres, a także w zależności od podmiotu: NIP/PESEL, KRS/CEiDG) </text:span></text:p>
      <text:p text:style-name="P61">nie podlega/ją wykluczeniu z postępowania o udzielenie zamówienia.</text:p>
      <text:p text:style-name="P51"/>
      <text:p text:style-name="P45"><text:span text:style-name="T82">O</text:span>ŚWIADCZENIE DOTYCZĄCE PODWYKONAWCY NIEBĘDĄCEGO PODMIOTEM, NA</text:p>
      <text:p text:style-name="P45"><text:s/>KTÓREGO ZASOBY POWOŁUJE SIĘ WYKONAWCA:</text:p>
      <text:p text:style-name="P62"/>
      <text:p text:style-name="P57"><text:span text:style-name="T48">Oświadczam, że następujący/e podmiot/y, będący/e podwykonawcą/ami: ....................... ……………………………………………………………………..….……............................. </text:span><text:span text:style-name="T61">(podać pełną nazwę/firmę, adres, a także w zależności od podmiotu: NIP/PESEL, KRS/CEiDG)</text:span><text:span text:style-name="T48">, </text:span></text:p>
      <text:p text:style-name="P62"><text:bookmark-start text:name="_GoBack22"/>nie podlega/ą wykluczeniu z postępowania o udzielenie zamówienia.</text:p>
      <text:p text:style-name="P61"><text:bookmark-end text:name="_GoBack22"/></text:p>
      <text:p text:style-name="P43">OŚWIADCZENIE DOTYCZĄCE SPEŁNIENIA WARUNKÓW UDZIAŁU W POSTĘPOWANIU:</text:p>
      <text:p text:style-name="P75"/>
      <text:p text:style-name="P83">Oświadczam, że spełniam określone przez Zamawiającego warunki udziału w <text:s/><text:span text:style-name="T83">p</text:span>ostępowaniu.</text:p>
      <text:p text:style-name="P76"/>
      <text:p text:style-name="P43">OŚWIADCZENIE DOTYCZĄCE PODANYCH INFORMACJI:</text:p>
      <text:p text:style-name="P42"/>
      <text:p text:style-name="P6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3"><text:s text:c="25"/></text:p>
      <text:p text:style-name="P14"><text:span text:style-name="T62"><text:s/></text:span><text:span text:style-name="T63">Informacja dla Wykonawcy:</text:span></text:p>
      <text:p text:style-name="P20">Formularz <text:span text:style-name="T74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75">ę</text:span>. <text:s text:c="3"/></text:p>
      <text:p text:style-name="P20"/>
      <text:p text:style-name="P110"><text:span text:style-name="Domyślna_20_czcionka_20_akapitu11"><text:span text:style-name="T27"/></text:span></text:p>
      <text:p text:style-name="P84"/>
      <text:p text:style-name="P7"><text:a xlink:type="simple" xlink:href="mailto:faktury@kryniczanka.pl" text:style-name="Standard" text:visited-style-name="Standard"><text:span text:style-name="T16">Z</text:span></text:a><text:a xlink:type="simple" xlink:href="mailto:faktury@kryniczanka.pl" text:style-name="Standard" text:visited-style-name="Standard"><text:span text:style-name="T15">ałącznik Nr <text:s/></text:span></text:a><text:a xlink:type="simple" xlink:href="mailto:faktury@kryniczanka.pl" text:style-name="Standard" text:visited-style-name="Standard"><text:span text:style-name="T17"><text:s/></text:span></text:a><text:span text:style-name="T18">4</text:span></text:p>
      <text:p text:style-name="P15"><text:a xlink:type="simple" xlink:href="mailto:faktury@kryniczanka.pl" text:style-name="Standard" text:visited-style-name="Standard"><text:span text:style-name="T28"/></text:a></text:p>
      <text:p text:style-name="P59"><text:a xlink:type="simple" xlink:href="mailto:faktury@kryniczanka.pl" text:style-name="Standard" text:visited-style-name="Standard"><text:span text:style-name="T29">...</text:span></text:a><text:a xlink:type="simple" xlink:href="mailto:faktury@kryniczanka.pl" text:style-name="Standard" text:visited-style-name="Standard"><text:span text:style-name="T30">.......................................................</text:span></text:a></text:p>
      <text:p text:style-name="P85"><text:a xlink:type="simple" xlink:href="mailto:faktury@kryniczanka.pl" text:style-name="Standard" text:visited-style-name="Standard"><text:span text:style-name="T28">pieczęć Wykonawcy</text:span></text:a></text:p>
      <text:p text:style-name="P52"><text:a xlink:type="simple" xlink:href="mailto:faktury@kryniczanka.pl" text:style-name="Standard" text:visited-style-name="Standard"><text:span text:style-name="T28"/></text:a></text:p>
      <text:p text:style-name="P52"><text:a xlink:type="simple" xlink:href="mailto:faktury@kryniczanka.pl" text:style-name="Standard" text:visited-style-name="Standard"><text:span text:style-name="T28"/></text:a></text:p>
      <text:p text:style-name="P52"><text:a xlink:type="simple" xlink:href="mailto:faktury@kryniczanka.pl" text:style-name="Standard" text:visited-style-name="Standard"><text:span text:style-name="T28"/></text:a></text:p>
      <text:p text:style-name="P64"><text:a xlink:type="simple" xlink:href="mailto:faktury@kryniczanka.pl" text:style-name="Standard" text:visited-style-name="Standard"><text:span text:style-name="T28"><text:tab/></text:span></text:a></text:p>
      <text:p text:style-name="P65"><text:a xlink:type="simple" xlink:href="mailto:faktury@kryniczanka.pl" text:style-name="Standard" text:visited-style-name="Standard"><text:span text:style-name="T28"/></text:a></text:p>
      <text:p text:style-name="P66"><text:a xlink:type="simple" xlink:href="mailto:faktury@kryniczanka.pl" text:style-name="Standard" text:visited-style-name="Standard"><text:span text:style-name="T28"/></text:a></text:p>
      <text:p text:style-name="P46"><text:a xlink:type="simple" xlink:href="mailto:faktury@kryniczanka.pl" text:style-name="Standard" text:visited-style-name="Standard"><text:span text:style-name="T28">OŚWIADCZENIE <text:line-break/>O PRZYNALEŻNOŚCI LUB BRAKU PRZYNALEŻNOŚCI DO GRUPY KAPITAŁOWEJ</text:span></text:a></text:p>
      <text:p text:style-name="P46"><text:a xlink:type="simple" xlink:href="mailto:faktury@kryniczanka.pl" text:style-name="Standard" text:visited-style-name="Standard"><text:span text:style-name="T28"/></text:a></text:p>
      <text:p text:style-name="P47"><text:a xlink:type="simple" xlink:href="mailto:faktury@kryniczanka.pl" text:style-name="Standard" text:visited-style-name="Standard"><text:span text:style-name="T28"/></text:a></text:p>
      <text:p text:style-name="P11"><text:a xlink:type="simple" xlink:href="mailto:faktury@kryniczanka.pl" text:style-name="Standard" text:visited-style-name="Standard"><text:span text:style-name="T31"><text:tab/>Przystępując do udziału w postępowaniu o udzielenie zamówienia </text:span></text:a><text:span text:style-name="T33"><text:s/></text:span><text:span text:style-name="T36">Dostawa folii termokurczliwej PE z nadrukiem, folii termokurczliwej PE bezbarwnej, folii stretch maszynowej, folii polietylenowej dla Spółki Akcyjnej Uzdrowisko Krynica-Żegiestów ul. Nowotarskiego 9/4, 33-380 Krynica-Zdrój”</text:span><text:span text:style-name="T34"> </text:span><text:a xlink:type="simple" xlink:href="mailto:faktury@kryniczanka.pl" text:style-name="Standard" text:visited-style-name="Standard"><text:span text:style-name="T31"><text:s/>w trybie art. 275 </text:span></text:a><text:a xlink:type="simple" xlink:href="mailto:faktury@kryniczanka.pl" text:style-name="Standard" text:visited-style-name="Standard"><text:span text:style-name="T31">pkt 1 (trybie po</text:span></text:a><text:a xlink:type="simple" xlink:href="mailto:faktury@kryniczanka.pl" text:style-name="Standard" text:visited-style-name="Standard">dstawowy</text:a><text:a xlink:type="simple" xlink:href="mailto:faktury@kryniczanka.pl" text:style-name="Standard" text:visited-style-name="Standard"><text:span text:style-name="T32">m</text:span></text:a><text:a xlink:type="simple" xlink:href="mailto:faktury@kryniczanka.pl" text:style-name="Standard" text:visited-style-name="Standard"><text:span text:style-name="T31"> bez negocjacji) o wartości zamówienia nieprzekraczającej progów unijnych o jakich</text:span></text:a><text:a xlink:type="simple" xlink:href="mailto:faktury@kryniczanka.pl" text:style-name="Standard" text:visited-style-name="Standard"><text:span text:style-name="T30"> stanowi art. 3 ustawy z 11 września 2019 r. - Prawo zamówień publicznych (Dz. U. z 2019 r. poz. 2019) – dalej ustawy PZP <text:s/>oświadczam, że</text:span></text:a></text:p>
      <text:p text:style-name="P67"><text:a xlink:type="simple" xlink:href="mailto:faktury@kryniczanka.pl" text:style-name="Standard" text:visited-style-name="Standard"><text:span text:style-name="T28"/></text:a></text:p>
      <text:p text:style-name="P67"><text:a xlink:type="simple" xlink:href="mailto:faktury@kryniczanka.pl" text:style-name="Standard" text:visited-style-name="Standard"><text:span text:style-name="T28"/></text:a></text:p>
      <text:p text:style-name="P67"><text:a xlink:type="simple" xlink:href="mailto:faktury@kryniczanka.pl" text:style-name="Standard" text:visited-style-name="Standard"><text:span text:style-name="T28">…………………………………………………………………………………………………………..</text:span></text:a></text:p>
      <text:p text:style-name="P53"><text:a xlink:type="simple" xlink:href="mailto:faktury@kryniczanka.pl" text:style-name="Standard" text:visited-style-name="Standard"><text:span text:style-name="T28">(nazwa Wykonawcy)</text:span></text:a></text:p>
      <text:p text:style-name="P53"><text:a xlink:type="simple" xlink:href="mailto:faktury@kryniczanka.pl" text:style-name="Standard" text:visited-style-name="Standard"><text:span text:style-name="T28"/></text:a></text:p>
      <text:p text:style-name="P53"><text:a xlink:type="simple" xlink:href="mailto:faktury@kryniczanka.pl" text:style-name="Standard" text:visited-style-name="Standard"><text:span text:style-name="T28"/></text:a></text:p>
      <text:p text:style-name="P60"><text:a xlink:type="simple" xlink:href="mailto:faktury@kryniczanka.pl" text:style-name="Standard" text:visited-style-name="Standard"><text:span text:style-name="T5">- </text:span></text:a><text:a xlink:type="simple" xlink:href="mailto:faktury@kryniczanka.pl" text:style-name="Standard" text:visited-style-name="Standard"><text:span text:style-name="T35">nie należy do grupy kapitałowej w rozumieniu ustawy z dnia 16 lutego 2007 r. o ochronie</text:span></text:a></text:p>
      <text:p text:style-name="P60"><text:a xlink:type="simple" xlink:href="mailto:faktury@kryniczanka.pl" text:style-name="Standard" text:visited-style-name="Standard"><text:span text:style-name="T35"><text:s text:c="2"/>konkurencji i konsumentów (Dz. U. z 20</text:span></text:a><text:a xlink:type="simple" xlink:href="mailto:faktury@kryniczanka.pl" text:style-name="Standard" text:visited-style-name="Standard"><text:span text:style-name="T37">21</text:span></text:a><text:a xlink:type="simple" xlink:href="mailto:faktury@kryniczanka.pl" text:style-name="Standard" text:visited-style-name="Standard"><text:span text:style-name="T35"> r. Poz.275 ) *</text:span></text:a></text:p>
      <text:p text:style-name="P68"><text:a xlink:type="simple" xlink:href="mailto:faktury@kryniczanka.pl" text:style-name="Standard" text:visited-style-name="Standard"><text:span text:style-name="T28"/></text:a></text:p>
      <text:p text:style-name="P69"><text:a xlink:type="simple" xlink:href="mailto:faktury@kryniczanka.pl" text:style-name="Standard" text:visited-style-name="Standard"><text:span text:style-name="T28">- należy do grupy kapitałowej*</text:span></text:a></text:p>
      <text:p text:style-name="P16"><text:a xlink:type="simple" xlink:href="mailto:faktury@kryniczanka.pl" text:style-name="Standard" text:visited-style-name="Standard"><text:span text:style-name="T28"/></text:a></text:p>
      <text:p text:style-name="P17"><text:a xlink:type="simple" xlink:href="mailto:faktury@kryniczanka.pl" text:style-name="Standard" text:visited-style-name="Standard"><text:span text:style-name="T28"><text:tab/></text:span></text:a></text:p>
      <text:p text:style-name="P16"><text:a xlink:type="simple" xlink:href="mailto:faktury@kryniczanka.pl" text:style-name="Standard" text:visited-style-name="Standard"><text:span text:style-name="T28"/></text:a></text:p>
      <text:p text:style-name="P18"><text:a xlink:type="simple" xlink:href="mailto:faktury@kryniczanka.pl" text:style-name="Standard" text:visited-style-name="Standard"><text:span text:style-name="T28"><text:s/></text:span></text:a></text:p>
      <text:p text:style-name="P19"><text:a xlink:type="simple" xlink:href="mailto:faktury@kryniczanka.pl" text:style-name="Standard" text:visited-style-name="Standard"><text:span text:style-name="T28"/></text:a></text:p>
      <text:p text:style-name="P19"><text:a xlink:type="simple" xlink:href="mailto:faktury@kryniczanka.pl" text:style-name="Standard" text:visited-style-name="Standard"><text:span text:style-name="T28"/></text:a></text:p>
      <text:p text:style-name="P19"><text:a xlink:type="simple" xlink:href="mailto:faktury@kryniczanka.pl" text:style-name="Standard" text:visited-style-name="Standard"><text:span text:style-name="T28"/></text:a></text:p>
      <text:p text:style-name="P19"><text:a xlink:type="simple" xlink:href="mailto:faktury@kryniczanka.pl" text:style-name="Standard" text:visited-style-name="Standard"><text:span text:style-name="T28">Informacja dla Wykonawcy:</text:span></text:a></text:p>
      <text:p text:style-name="P13"><text:a xlink:type="simple" xlink:href="mailto:faktury@kryniczanka.pl" text:style-name="Standard" text:visited-style-name="Standard"><text:span text:style-name="T1">Formularz </text:span></text:a><text:a xlink:type="simple" xlink:href="mailto:faktury@kryniczanka.pl" text:style-name="Standard" text:visited-style-name="Standard"><text:span text:style-name="T2">oswiadczenia</text:span></text:a><text:a xlink:type="simple" xlink:href="mailto:faktury@kryniczanka.pl" text:style-name="Standard" text:visited-style-name="Standard"><text:span text:style-name="T1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/text:a><text:a xlink:type="simple" xlink:href="mailto:faktury@kryniczanka.pl" text:style-name="Standard" text:visited-style-name="Standard"><text:span text:style-name="T3">ę</text:span></text:a><text:a xlink:type="simple" xlink:href="mailto:faktury@kryniczanka.pl" text:style-name="Standard" text:visited-style-name="Standard"><text:span text:style-name="T1">. <text:s/></text:span></text:a><text:a xlink:type="simple" xlink:href="mailto:faktury@kryniczanka.pl" text:style-name="Standard" text:visited-style-name="Standard"><text:span text:style-name="T4"><text:s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reść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Helvetica Neue" fo:font-family="'Helvetica Neue', Arial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rak" style:family="text"/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>
      <style:header>
        <text:p text:style-name="Standard"/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4:21:58.128000000</meta:creation-date>
    <dc:date>2021-05-10T14:22:41.509000000</dc:date>
    <meta:editing-duration>PT43S</meta:editing-duration>
    <meta:editing-cycles>1</meta:editing-cycles>
    <meta:document-statistic meta:table-count="0" meta:image-count="0" meta:object-count="0" meta:page-count="6" meta:paragraph-count="146" meta:word-count="1279" meta:character-count="11888" meta:non-whitespace-character-count="10268"/>
    <meta:generator>LibreOffice/7.0.3.1$Windows_X86_64 LibreOffice_project/d7547858d014d4cf69878db179d326fc3483e082</meta:generator>
  </office:meta>
</office:document-meta>
</file>