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XGyrePagella" svg:font-family="TeXGyrePagella"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user" style:master-page-name="MP0" style:family="paragraph">
      <style:paragraph-properties fo:break-before="page" fo:text-align="end" fo:margin-bottom="0in" fo:line-height="115%"/>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P15" style:parent-style-name="Textbodyuser" style:family="paragraph">
      <style:paragraph-properties fo:text-align="center" fo:margin-bottom="0in" fo:line-height="115%"/>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P16" style:parent-style-name="Textbodyuser" style:family="paragraph">
      <style:paragraph-properties fo:text-align="center" fo:margin-bottom="0in" fo:line-height="115%"/>
    </style:style>
    <style:style style:name="T1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T18" style:parent-style-name="Domyślnaczcionkaakapitu" style:family="text">
      <style:text-properties style:font-name="Times New Roman" style:font-name-complex="Times New Roman" fo:font-size="11pt" style:font-size-asian="11pt" style:font-size-complex="11pt" fo:language="pl" fo:country="PL"/>
    </style:style>
    <style:style style:name="T19"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2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T21"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2" style:parent-style-name="Textbodyuser" style:family="paragraph">
      <style:paragraph-properties fo:margin-bottom="0in" fo:line-height="115%"/>
    </style:style>
    <style:style style:name="T23"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4" style:parent-style-name="Textbody" style:family="paragraph">
      <style:paragraph-properties fo:text-align="justify" fo:margin-bottom="0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5" style:parent-style-name="Textbody" style:family="paragraph">
      <style:paragraph-properties fo:text-align="justify" fo:margin-bottom="0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6" style:parent-style-name="Textbodyuser" style:family="paragraph">
      <style:paragraph-properties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7" style:parent-style-name="Textbodyuser" style:family="paragraph">
      <style:paragraph-properties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8" style:parent-style-name="Textbodyuser" style:family="paragraph">
      <style:paragraph-properties fo:margin-bottom="0in" fo:line-height="115%"/>
    </style:style>
    <style:style style:name="T29"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3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T31"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2" style:parent-style-name="Textbodyuser" style:family="paragraph">
      <style:paragraph-properties fo:margin-bottom="0in" fo:line-height="115%"/>
    </style:style>
    <style:style style:name="T33"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language-asian="ar" style:country-asian="SA"/>
    </style:style>
    <style:style style:name="P35" style:parent-style-name="Textbodyuser" style:family="paragraph">
      <style:paragraph-properties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6" style:parent-style-name="Textbodyuser" style:family="paragraph">
      <style:paragraph-properties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7" style:parent-style-name="Textbodyuser" style:family="paragraph">
      <style:paragraph-properties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8"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9"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0" style:parent-style-name="Textbodyuser" style:list-style-name="LFO9"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1" style:parent-style-name="Textbodyuser" style:list-style-name="LFO9"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2" style:parent-style-name="Textbodyuser" style:list-style-name="LFO9"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3"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4"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45" style:parent-style-name="Textbodyuser" style:list-style-name="LFO10" style:family="paragraph">
      <style:paragraph-properties fo:text-align="justify" fo:margin-bottom="0in" fo:line-height="115%" fo:margin-left="0.2479in" fo:text-indent="-0.2479in">
        <style:tab-stops/>
      </style:paragraph-properties>
    </style:style>
    <style:style style:name="T46"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47" style:parent-style-name="Domyślnaczcionkaakapitu" style:family="text">
      <style:text-properties style:font-name="Times New Roman"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8" style:parent-style-name="Domyślnaczcionkaakapitu" style:family="text">
      <style:text-properties style:font-name="Times New Roman"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49" style:parent-style-name="Textbodyuser" style:list-style-name="LFO10" style:family="paragraph">
      <style:paragraph-properties fo:text-align="justify" fo:margin-bottom="0in" fo:line-height="115%" fo:margin-left="0.2479in" fo:text-indent="-0.2479in">
        <style:tab-stops/>
      </style:paragraph-properties>
    </style:style>
    <style:style style:name="T50"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51" style:parent-style-name="Domyślnaczcionkaakapitu" style:family="text">
      <style:text-properties style:font-name="Times New Roman" style:font-name-asian="Arial" style:font-name-complex="Times New Roman" fo:font-weight="bold" style:font-weight-asian="bold" fo:font-size="11pt" style:font-size-asian="11pt" style:font-size-complex="11pt"/>
    </style:style>
    <style:style style:name="T5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3" style:parent-style-name="Domyślnaczcionkaakapitu" style:family="text">
      <style:text-properties style:font-name="Times New Roman" style:font-name-asian="Arial" style:font-name-complex="Times New Roman" fo:font-weight="bold" style:font-weight-asian="bold" fo:color="#000000" fo:font-size="11pt" style:font-size-asian="11pt" style:font-size-complex="11pt"/>
    </style:style>
    <style:style style:name="T5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55" style:parent-style-name="Textbodyuser" style:list-style-name="LFO10"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56"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57"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58" style:parent-style-name="Akapitzlistą" style:list-style-name="WWNum3" style:family="paragraph">
      <style:paragraph-properties fo:text-align="justify"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59" style:parent-style-name="Akapitzlistą" style:list-style-name="WWNum3" style:family="paragraph">
      <style:paragraph-properties fo:text-align="justify"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0" style:parent-style-name="Akapitzlistą" style:list-style-name="WWNum3" style:family="paragraph">
      <style:paragraph-properties fo:text-align="justify"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1" style:parent-style-name="Akapitzlistą" style:family="paragraph">
      <style:paragraph-properties fo:text-align="justify" fo:line-height="115%" fo:margin-lef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2" style:parent-style-name="Akapitzlistą" style:list-style-name="WWNum3" style:family="paragraph">
      <style:paragraph-properties fo:text-align="justify"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3" style:parent-style-name="Akapitzlistą" style:list-style-name="WWNum3" style:family="paragraph">
      <style:paragraph-properties fo:text-align="justify"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4" style:parent-style-name="Akapitzlistą" style:list-style-name="WWNum3" style:family="paragraph">
      <style:paragraph-properties fo:text-align="justify"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5" style:parent-style-name="Akapitzlistą" style:list-style-name="WWNum3" style:family="paragraph">
      <style:paragraph-properties fo:text-align="justify" fo:line-height="115%" fo:margin-left="0.2361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6"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7"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8" style:parent-style-name="Textbodyuser" style:list-style-name="LFO12"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9" style:parent-style-name="Textbodyuser" style:list-style-name="LFO12"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0" style:parent-style-name="Textbodyuser" style:list-style-name="LFO12"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1" style:parent-style-name="Textbodyuser" style:list-style-name="LFO13" style:family="paragraph">
      <style:paragraph-properties fo:text-align="justify" fo:margin-bottom="0in" fo:line-height="115%" fo:margin-left="0.484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2" style:parent-style-name="Textbodyuser" style:list-style-name="LFO13" style:family="paragraph">
      <style:paragraph-properties fo:text-align="justify" fo:margin-bottom="0in" fo:line-height="115%" fo:margin-left="0.484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3" style:parent-style-name="Textbodyuser" style:list-style-name="LFO14" style:family="paragraph">
      <style:paragraph-properties fo:text-align="justify"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4" style:parent-style-name="Textbodyuser" style:list-style-name="LFO14" style:family="paragraph">
      <style:paragraph-properties fo:text-align="justify"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5" style:parent-style-name="Textbodyuser" style:list-style-name="LFO14" style:family="paragraph">
      <style:paragraph-properties fo:text-align="justify" fo:margin-bottom="0in" fo:line-height="115%" fo:margin-left="0.7201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6" style:parent-style-name="Textbodyuser" style:list-style-name="LFO14" style:family="paragraph">
      <style:paragraph-properties fo:text-align="justify" fo:margin-bottom="0in" fo:line-height="115%" fo:margin-left="0.7201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7" style:parent-style-name="Textbodyuser" style:list-style-name="LFO15"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8"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9"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0" style:parent-style-name="Textbodyuser" style:list-style-name="LFO16"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1" style:parent-style-name="Textbodyuser" style:list-style-name="LFO16"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2" style:parent-style-name="Textbodyuser" style:list-style-name="LFO16"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3" style:parent-style-name="Textbodyuser" style:list-style-name="LFO16"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4"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5"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6" style:parent-style-name="Textbodyuser" style:list-style-name="LFO17"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7" style:parent-style-name="Textbodyuser" style:list-style-name="LFO17"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8"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9"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0" style:parent-style-name="Textbodyuser" style:list-style-name="WWNum3"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1"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2"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3" style:parent-style-name="Textbodyuser" style:list-style-name="WWNum3"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4" style:parent-style-name="Textbodyuser" style:list-style-name="WWNum1" style:family="paragraph">
      <style:paragraph-properties fo:text-align="justify" fo:margin-bottom="0in" fo:line-height="115%" fo:margin-left="0.4722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5" style:parent-style-name="Textbodyuser" style:list-style-name="WWNum1" style:family="paragraph">
      <style:paragraph-properties fo:text-align="justify" fo:margin-bottom="0in" fo:line-height="115%" fo:margin-left="0.4722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6" style:parent-style-name="Textbodyuser" style:list-style-name="WWNum1" style:family="paragraph">
      <style:paragraph-properties fo:text-align="justify" fo:margin-bottom="0in" fo:line-height="115%" fo:margin-left="0.4722in" fo:text-indent="-0.2361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7"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8"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9" style:parent-style-name="Textbodyuser" style:list-style-name="WWNum3" style:family="paragraph">
      <style:paragraph-properties fo:text-align="justify" fo:margin-bottom="0in" fo:line-height="115%" fo:margin-left="0.2479in" fo:text-indent="-0.2479in">
        <style:tab-stops/>
      </style:paragraph-properties>
    </style:style>
    <style:style style:name="T100"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101"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102"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3" style:parent-style-name="Textbodyuser" style:list-style-name="WWNum3" style:family="paragraph">
      <style:paragraph-properties fo:text-align="justify" fo:margin-bottom="0in" fo:line-height="115%" fo:margin-left="0.2479in" fo:text-indent="-0.2479in">
        <style:tab-stops/>
      </style:paragraph-properties>
    </style:style>
    <style:style style:name="T104"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5"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6" style:parent-style-name="Textbodyuser" style:family="paragraph">
      <style:paragraph-properties fo:text-align="center"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7" style:parent-style-name="Textbodyuser" style:list-style-name="WWNum3"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8" style:parent-style-name="Textbodyuser" style:list-style-name="WWNum3"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9" style:parent-style-name="Textbodyuser" style:list-style-name="WWNum3" style:family="paragraph">
      <style:paragraph-properties fo:text-align="justify" fo:margin-bottom="0in" fo:line-height="115%"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0" style:parent-style-name="Textbodyuser" style:family="paragraph">
      <style:paragraph-properties fo:margin-bottom="0in" fo:line-height="115%"/>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1" style:parent-style-name="Textbodyuser" style:family="paragraph">
      <style:paragraph-properties fo:margin-bottom="0in" fo:line-height="115%"/>
    </style:style>
    <style:style style:name="T112"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office:automatic-styles>
  <office:body>
    <office:text text:use-soft-page-breaks="true">
      <text:p text:style-name="P1">Załącznik nr 6</text:p>
      <text:p text:style-name="P15">Umowa powierzenia przetwarzania danych osobowych - Wzór</text:p>
      <text:p text:style-name="P16"><text:span text:style-name="T17">Nr. ………………………….</text:span><text:span text:style-name="T18"><text:line-break/></text:span><text:span text:style-name="T19">zawarta w dniu<text:s/></text:span><text:span text:style-name="T20">.................... <text:s/></text:span><text:span text:style-name="T21">pomiędzy:</text:span></text:p>
      <text:p text:style-name="P22"><text:span text:style-name="T23">Wójtem Gminy ……………. – P. ………………………</text:span></text:p>
      <text:p text:style-name="P24">z siedzibą w Urzędzie Gminy w ……………. ul. …………………….</text:p>
      <text:p text:style-name="P25"/>
      <text:p text:style-name="P26">zwanym w dalszej części umowy „Administratorem danych”</text:p>
      <text:p text:style-name="P27">a</text:p>
      <text:p text:style-name="P28"><text:span text:style-name="T29">................................... („</text:span><text:span text:style-name="T30">Dane drugiego podmiotu który zawarł umowę</text:span><text:span text:style-name="T31">”)</text:span></text:p>
      <text:p text:style-name="P32"><text:span text:style-name="T33">zwany w dalszej części umowy „</text:span><text:span text:style-name="T34">Podmiotem przetwarzającym”</text:span></text:p>
      <text:p text:style-name="P35">reprezentowanym przez:</text:p>
      <text:p text:style-name="P36">………………………………………..</text:p>
      <text:p text:style-name="P37">(dalej łącznie jako „Strony” lub indywidualnie jako „Strona”)</text:p>
      <text:p text:style-name="P38">§ 1</text:p>
      <text:p text:style-name="P39">Powierzenie przetwarzania danych osobowych</text:p>
      <text:list text:style-name="LFO9" text:continue-numbering="true">
        <text:list-item>
          <text:p text:style-name="P40">Administrator danych powierza Podmiotowi przetwarzającemu, w trybie art. 28 Rozporządzenia Parlamentu Europejskiego i Rady (UE) 2016/679 z dnia 27.04.2016 r. w sprawie ochrony osób fizycznych w związku<text:s/><text:line-break/>z przetwarzaniem danych osobowych i sprawie swobodnego przepływu takich danych oraz uchylenia dyrektywy 95/46/WE (ogólne rozporządzenie o ochronie danych) (zwanego w dalszej części „RODO) dane osobowe do przetwarzania, na zasadach i w celu określonym w niniejszej umowie (dalej zwana „Umową”).</text:p>
        </text:list-item>
        <text:list-item>
          <text:p text:style-name="P41">Podmiot przetwarzający zobowiązuje się przetwarzać powierzone mu dane osobowe zgodnie z umową, RODO oraz innymi przepisami prawa powszechnie obowiązującego, które chroni prawa osób, których dane dotyczą.</text:p>
        </text:list-item>
        <text:list-item>
          <text:p text:style-name="P42">Podmiot przetwarzający oświadcza, iż stosuje środki bezpieczeństwa spełniające wymogi RODO.</text:p>
        </text:list-item>
      </text:list>
      <text:p text:style-name="P43">§ 2</text:p>
      <text:p text:style-name="P44">Zakres i cel przetwarzania danych</text:p>
      <text:list text:style-name="LFO10" text:continue-numbering="true">
        <text:list-item>
          <text:p text:style-name="P45"><text:span text:style-name="T46">Podmiot przetwarzający będzie przetwarzał powierzone na podstawie umowy dane zwykłe oraz dane szczególnych kategorii <text:s/>pracowników, mieszkańców, dzieci, klientów itd. w postaci</text:span><text:span text:style-name="T47">: imię i nazwisko dzieci<text:s/></text:span><text:span text:style-name="T48"><text:line-break/>i uczniów, miejsce zamieszkania, udostępniony numer telefonu. Dane będą wykorzystywane wyłącznie dla celów wynikających z niniejszej umowy.</text:span></text:p>
        </text:list-item>
        <text:list-item>
          <text:p text:style-name="P49"><text:span text:style-name="T50">Powierzone przez Administratora danych dane osobowe będą przetwarzane przez Podmiot przetwarzający wyłącznie w celu realizacji umowy z dnia …….… nr <text:s/>w zakresie<text:s/></text:span><text:bookmark-start text:name="_Hlk77148577"/><text:span text:style-name="T51">„</text:span><text:span text:style-name="T52">Dowóz dzieci niepełnosprawnych zamieszkałych na terenie gminy Psary do placówek oświatowych, w których realizują obowiązek szkolny lub obowiązek nauki,<text:s/></text:span><text:span text:style-name="T53">w roku szkolnym<text:s/></text:span><text:span text:style-name="T54">2022/2023”.</text:span></text:p>
        </text:list-item>
        <text:list-item>
          <text:p text:style-name="P55"><text:bookmark-end text:name="_Hlk77148577"/>Na powyższych danych będą wykonywane w szczególności operacje takie jak: zbieranie, utrwalanie, organizowanie, porządkowanie, przechowywanie, adaptowanie lub modyfikowanie, pobieranie, <text:s/>przeglądanie, wykorzystywanie, ujawnianie poprzez przesłanie, rozpowszechnianie lub innego rodzaju <text:s text:c="2"/>udostępnianie, dopasowywanie lub łączenie, ograniczenie, usuwanie lub niszczenie</text:p>
        </text:list-item>
      </text:list>
      <text:p text:style-name="P56">§ 3</text:p>
      <text:p text:style-name="P57">Obowiązki podmiotu przetwarzającego</text:p>
      <text:list text:style-name="WWNum3">
        <text:list-item text:start-value="1">
          <text:p text:style-name="P58">Podmiot przetwarzający zobowiązuje się przetwarzać dane osobowe wyłącznie na udokumentowane polecenie Administratora danych. Poprzez zawarcie niniejszej Umowy Administrator danych poleca przetwarzanie danych osobowych Podmiotowi przetwarzającemu. Niniejsze postanowienie Strony zgodnie uznają za udokumentowane polecenie administratora w rozumieniu art. 28 ust. 3 lit. a, w związku z art. 29 RODO.</text:p>
        </text:list-item>
        <text:list-item>
          <text:p text:style-name="P59">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 których mowa w art. 32 RODO.</text:p>
        </text:list-item>
        <text:list-item>
          <text:p text:style-name="P60">Podmiot przetwarzający zobowiązuje się dołożyć należytej staranności przy przetwarzaniu powierzonych danych osobowych.<text:s/></text:p>
        </text:list-item>
      </text:list>
      <text:p text:style-name="P61">Podmiot przetwarzający zapewnienia, iż dostęp do przetwarzanych danych będą miały wyłącznie osoby bezpośrednio przez niego zatrudnione lub świadczące usługi na jego rzecz, <text:s/>przeszkolone z zakresu przepisów dotyczących ochrony danych osobowych. Podmiot przetwarzający zobowiązuje się do nadania upoważnień do przetwarzania danych osobowych, o którym mowa w art. 29 RODO wszystkim osobom, o którym mowa w zdaniu poprzednim, które będą przetwarzały powierzone dane w celu realizacji niniejszej umowy.</text:p>
      <text:list text:style-name="WWNum3" text:continue-numbering="true">
        <text:list-item>
          <text:p text:style-name="P62">Podmiot przetwarzający zobowiązuje się zapewnić zachowanie w tajemnicy (o której mowa w art. 28 ust 3 lit. b RODO) przetwarzanych danych przez osoby, które upoważnia do przetwarzania danych <text:s/>osobowych w celu realizacji niniejszej umowy, zarówno w trakcie zatrudnienia ich w Podmiocie przetwarzającym lub korzystania z usług tych osób, jak i po jego ustaniu.</text:p>
        </text:list-item>
        <text:list-item>
          <text:p text:style-name="P63">Podmiot przetwarzający po zakończeniu świadczenia usług związanych z przetwarzaniem usuwa lub zwraca Administratorowi danych wszelkie dane osobowe <text:s/>oraz usuwa wszelkie ich istniejące kopie, chyba że prawo Unii lub prawo państwa członkowskiego nakazuje przechowywanie danych osobowych.</text:p>
        </text:list-item>
        <text:list-item>
          <text:p text:style-name="P64">W miarę możliwości Podmiot przetwarzający pomaga Administratorowi danych w niezbędnym zakresie wywiązywać się z obowiązku odpowiadania na żądanie osoby, której dane dotyczą oraz wywiązywania się z obowiązków określonych w art. 32-36 RODO.</text:p>
        </text:list-item>
        <text:list-item>
          <text:p text:style-name="P65">Podmiot przetwarzający po stwierdzeniu naruszenia ochrony danych osobowych bez zbędnej zwłoki zgłasza je Administratorowi danych.</text:p>
        </text:list-item>
      </text:list>
      <text:p text:style-name="P66">§ 4</text:p>
      <text:p text:style-name="P67">Prawo kontroli</text:p>
      <text:list text:style-name="LFO12" text:continue-numbering="true">
        <text:list-item>
          <text:list>
            <text:list-item>
              <text:list>
                <text:list-item>
                  <text:list>
                    <text:list-item>
                      <text:p text:style-name="P68">Administrator danych zgodnie z art. 28 ust.3 lit. h RODO ma prawo kontroli, czy środki zastosowane przez Podmiot przetwarzający przy przetwarzaniu i zabezpieczeniu powierzonych danych osobowych spełniają postanowienia umowy.</text:p>
                    </text:list-item>
                    <text:list-item>
                      <text:p text:style-name="P69">Administrator danych realizować będzie prawo kontroli w godzinach pracy Podmiotu przetwarzającego<text:s/><text:line-break/>i z minimum 3 dniowym jego uprzedzeniem.</text:p>
                    </text:list-item>
                    <text:list-item>
                      <text:p text:style-name="P70">W ramach wykonania przez Administratora danych prawa kontroli, o którym mowa w ust.1:</text:p>
                    </text:list-item>
                  </text:list>
                </text:list-item>
              </text:list>
            </text:list-item>
          </text:list>
        </text:list-item>
      </text:list>
      <text:list text:style-name="LFO13" text:continue-numbering="true">
        <text:list-item>
          <text:list>
            <text:list-item>
              <text:p text:style-name="P71">Podmiot przetwarzający zobowiązuje się do współpracy w zakresie kontroli i udzielania Administratorowi danych wszelkich informacji dotyczących sposobu przetwarzania i zabezpieczenia danych osobowych niezbędnych do wykazania spełnienia obowiązków określonych w art. 28 RODO;</text:p>
            </text:list-item>
            <text:list-item>
              <text:p text:style-name="P72">kontrola może zostać wykonana w formie:</text:p>
            </text:list-item>
          </text:list>
        </text:list-item>
      </text:list>
      <text:list text:style-name="LFO14" text:continue-numbering="true">
        <text:list-item>
          <text:p text:style-name="P73">wizji lokalnej miejsca przetwarzania danych osobowych,</text:p>
        </text:list-item>
        <text:list-item>
          <text:p text:style-name="P74">pisemnego żądania przedstawienia określonych informacji dotyczących przetwarzania i zabezpieczenia danych osobowych, przy czym Podmiot przetwarzający zobowiązany jest do udzielenia pisemnej odpowiedzi, na żądanie Administratora danych w terminie do 3 dni od daty jego otrzymania,<text:s/><text:line-break/>a w szczególności do:</text:p>
        </text:list-item>
        <text:list-item>
          <text:p text:style-name="P75">wyjaśniania okoliczności incydentów bezpieczeństwa;</text:p>
        </text:list-item>
        <text:list-item>
          <text:p text:style-name="P76">udzielenia odpowiedzi organom uprawnionym z mocy prawa do żądania informacji.</text:p>
        </text:list-item>
      </text:list>
      <text:list text:style-name="LFO15" text:continue-numbering="true">
        <text:list-item>
          <text:p text:style-name="P77">Podmiot przetwarzający zobowiązuje się do usunięcia uchybień stwierdzonych podczas kontroli w terminie wskazanym przez Administratora danych nie dłuższym niż 14 dni</text:p>
        </text:list-item>
      </text:list>
      <text:p text:style-name="P78">§ 5</text:p>
      <text:soft-page-break/>
      <text:p text:style-name="P79">Dalsze powierzenia danych do przetwarzania</text:p>
      <text:list text:style-name="LFO16" text:continue-numbering="true">
        <text:list-item>
          <text:list>
            <text:list-item>
              <text:list>
                <text:list-item>
                  <text:list>
                    <text:list-item>
                      <text:p text:style-name="P80">Podmiot przetwarzający może powierzyć dane osobowe objęte niniejszą umową do dalszego przetwarzania podwykonawcom jedynie w celu wykonania umowy po uzyskaniu pisemnej zgody Administratora danych.</text:p>
                    </text:list-item>
                    <text:list-item>
                      <text:p text:style-name="P81">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enia takiej informacji z uwagi na ważny interes publiczny.</text:p>
                    </text:list-item>
                    <text:list-item>
                      <text:p text:style-name="P82">Podwykonawca, o którym mowa w ust. 1 , winien spełnić te same gwarancje i obowiązki jakie zostały nałożone na Podmiot Przetwarzający w niniejszej Umowie.</text:p>
                    </text:list-item>
                    <text:list-item>
                      <text:p text:style-name="P83">Za działania i zaniechania swego podwykonawcy, Administrator danych odpowiada jak za działania<text:s/><text:line-break/>i zaniechania własne, z zastrzeżeniem obowiązujących przepisów prawa.</text:p>
                    </text:list-item>
                  </text:list>
                </text:list-item>
              </text:list>
            </text:list-item>
          </text:list>
        </text:list-item>
      </text:list>
      <text:p text:style-name="P84">§ 6</text:p>
      <text:p text:style-name="P85">Odpowiedzialność Podmiotu przetwarzającego</text:p>
      <text:list text:style-name="LFO17" text:continue-numbering="true">
        <text:list-item>
          <text:list>
            <text:list-item>
              <text:list>
                <text:list-item>
                  <text:list>
                    <text:list-item>
                      <text:p text:style-name="P86">Podmiot przetwarzający jest odpowiedzialny za udostępnienie lub wykorzystanie danych osobowych niezgodnie z treścią umowy, a w szczególności za udostępnienie powierzonych do przetwarzania danych osobowych osobom nieupoważnionym.</text:p>
                    </text:list-item>
                    <text:list-item>
                      <text:p text:style-name="P87">Podmiot przetwarzający zobowiązuje się do niezwłocznego poinformowania Administratora danych<text:s/><text:line-break/>o jakimkolwiek postępowaniu, w szczególności administracyjnym lub sądowym, dotyczącym przetwarzania przez Podmiot przetwarzający danych osobowych określonych w umowie, o jakiejkolwiek decyzji administracyjnej <text:s/>lub orzeczeniu dotyczącym przetwarzania tych danych, skierowanych do Podmiotu przetwarzającego, a także o wszelkich planowanych, o ile są wiadome, lub realizowanych kontrolach<text:s/><text:line-break/>i inspekcjach dotyczących przetwarzania w Podmiocie przetwarzającym tych danych osobowych,<text:s/><text:line-break/>w szczególności prowadzonych przez inspektorów upoważnionych przez Prezesa Urzędu Ochrony Danych Osobowych. Niniejszy ustęp dotyczy wyłącznie danych osobowych powierzonych przez Administratora danych.</text:p>
                    </text:list-item>
                  </text:list>
                </text:list-item>
              </text:list>
            </text:list-item>
          </text:list>
        </text:list-item>
      </text:list>
      <text:p text:style-name="P88">§ 7</text:p>
      <text:p text:style-name="P89">Czas obowiązywania umowy</text:p>
      <text:list text:style-name="WWNum3" text:continue-numbering="true">
        <text:list-item>
          <text:p text:style-name="P90">Niniejsza umowa obowiązuje od dnia jej zawarcia przez czas określony <text:s/>od dnia jej zawarcia <text:s/>do czasu obowiązywania umowy ….…………... zawartej w dniu ………....- <text:s/></text:p>
        </text:list-item>
      </text:list>
      <text:p text:style-name="P91">§ 8</text:p>
      <text:p text:style-name="P92">Rozwiązanie umowy</text:p>
      <text:list text:style-name="WWNum3" text:continue-numbering="true">
        <text:list-item>
          <text:list>
            <text:list-item>
              <text:list>
                <text:list-item>
                  <text:list>
                    <text:list-item>
                      <text:p text:style-name="P93">Administrator danych może rozwiązać niniejszą umowę ze skutkiem natychmiastowym gdy Podmiot przetwarzający:</text:p>
                    </text:list-item>
                  </text:list>
                </text:list-item>
              </text:list>
            </text:list-item>
          </text:list>
        </text:list-item>
      </text:list>
      <text:list text:style-name="WWNum1">
        <text:list-item text:start-value="1">
          <text:p text:style-name="P94">pomimo zobowiązania go do usunięcia uchybień stwierdzonych podczas kontroli nie usunie ich<text:s/><text:line-break/>w wyznaczonym terminie;</text:p>
        </text:list-item>
        <text:list-item>
          <text:p text:style-name="P95">przetwarzane dane osobowe w sposób niegodny z umową;</text:p>
        </text:list-item>
        <text:list-item>
          <text:p text:style-name="P96">powierzył przetwarzanie danych osobowych innemu podmiotowi bez zgody Administratora danych.</text:p>
        </text:list-item>
      </text:list>
      <text:p text:style-name="P97">§ 9</text:p>
      <text:p text:style-name="P98">Zasady <text:s/>zachowania poufności</text:p>
      <text:list text:style-name="WWNum3" text:continue-numbering="true">
        <text:list-item>
          <text:list>
            <text:list-item>
              <text:list>
                <text:list-item>
                  <text:list>
                    <text:list-item>
                      <text:list>
                        <text:list-item>
                          <text:list>
                            <text:list-item>
                              <text:list>
                                <text:list-item>
                                  <text:p text:style-name="P99"><text:span text:style-name="T100">Podmiot przetwarzający zobowiązuje się do <text:s/>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 zarówno w trakcie obowiązywania niniejszej umowy jak<text:s/></text:span><text:span text:style-name="T101"><text:line-break/></text:span><text:span text:style-name="T102">i po jej rozwiązaniu lub wygaśnięciu.</text:span></text:p>
                                </text:list-item>
                                <text:list-item>
                                  <text:p text:style-name="P103"><text:span text:style-name="T104">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span></text:p>
                                </text:list-item>
                              </text:list>
                            </text:list-item>
                          </text:list>
                        </text:list-item>
                      </text:list>
                    </text:list-item>
                  </text:list>
                </text:list-item>
              </text:list>
            </text:list-item>
          </text:list>
        </text:list-item>
      </text:list>
      <text:p text:style-name="P105">§ 10</text:p>
      <text:p text:style-name="P106">Postanowienia końcowe</text:p>
      <text:list text:style-name="WWNum3" text:continue-numbering="true">
        <text:list-item>
          <text:list>
            <text:list-item>
              <text:list>
                <text:list-item>
                  <text:list>
                    <text:list-item>
                      <text:p text:style-name="P107">Umowa została sporządzona w dwóch jednobrzmiących egzemplarzach dla każdej ze stron.</text:p>
                    </text:list-item>
                    <text:list-item>
                      <text:p text:style-name="P108">W sprawach nieuregulowanych zastosowanie będą miały przepisy Kodeksu cywilnego, przepisy prawa powszechnie obowiązującego dotyczącego ochrony danych osobowych, w tym w szczególności RODO.</text:p>
                    </text:list-item>
                    <text:list-item>
                      <text:p text:style-name="P109">Sądem właściwym dla rozpatrzenia sporów wynikających z niniejszej umowy będzie sąd właściwy Administratora danych.</text:p>
                    </text:list-item>
                  </text:list>
                </text:list-item>
              </text:list>
            </text:list-item>
          </text:list>
        </text:list-item>
      </text:list>
      <text:p text:style-name="P110">……………………………………. <text:s text:c="43"/>………………………………………….</text:p>
      <text:p text:style-name="P111"><text:span text:style-name="T112"><text:s text:c="8"/>Administrator danych <text:s text:c="68"/>Podmiot przetwarz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XGyrePagella" svg:font-family="TeXGyrePagella"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8pt"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Tekstkomentarza" style:display-name="Tekst komentarza" style:family="paragraph" style:parent-style-name="Standard">
      <style:text-properties fo:font-size="10pt" style:font-size-asian="10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9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kstpodstawowy" style:display-name="Tekst podstawowy" style:family="paragraph" style:parent-style-name="Normalny">
      <style:paragraph-properties fo:widows="2" fo:orphans="2" fo:text-align="justify" style:vertical-align="auto"/>
      <style:text-properties style:font-name="Times New Roman" style:font-name-asian="Times New Roman" style:font-name-complex="Times New Roman" style:letter-kerning="false" style:font-size-complex="10pt" fo:language="pl" fo:country="PL"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style:font-size-complex="10pt" fo:language="pl" fo:country="PL" style:language-asian="pl" style:country-asian="PL"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ny" style:family="paragraph">
      <style:paragraph-properties fo:widows="2" fo:orphans="2" style:vertical-align="auto" fo:margin-top="0.0055in">
        <style:tab-stops>
          <style:tab-stop style:type="left" style:position="1.0833in"/>
        </style:tab-stops>
      </style:paragraph-properties>
      <style:text-properties fo:hyphenate="true"/>
    </style:style>
    <style:style style:name="T3" style:parent-style-name="Domyślnaczcionkaakapitu" style:family="text">
      <style:text-properties style:font-name="Times New Roman" style:font-name-asian="TeXGyrePagella" style:font-name-complex="Times New Roman" style:letter-kerning="false" fo:font-size="9pt" style:font-size-asian="9pt" style:font-size-complex="9pt" fo:language="pl" fo:country="PL" style:language-asian="en" style:country-asian="US" style:language-complex="ar" style:country-complex="SA"/>
    </style:style>
    <style:style style:name="P4" style:parent-style-name="Normalny" style:family="paragraph">
      <style:paragraph-properties style:text-autospace="none" fo:text-align="justify" style:vertical-align="auto">
        <style:tab-stops>
          <style:tab-stop style:type="left" style:position="1.0833in"/>
        </style:tab-stops>
      </style:paragraph-properties>
      <style:text-properties fo:hyphenate="true"/>
    </style:style>
    <style:style style:name="T5" style:parent-style-name="Domyślnaczcionkaakapitu" style:family="text">
      <style:text-properties style:font-name="Times New Roman" style:font-name-asian="TeXGyrePagella" style:font-name-complex="Times New Roman" style:letter-kerning="false" fo:font-size="9pt" style:font-size-asian="9pt" style:font-size-complex="9pt" fo:language="pl" fo:country="PL" style:language-asian="en" style:country-asian="US" style:language-complex="ar" style:country-complex="SA"/>
    </style:style>
    <style:style style:name="T6" style:parent-style-name="Domyślnaczcionkaakapitu" style:family="text">
      <style:text-properties style:font-name="Times New Roman" style:font-name-asian="Arial" style:font-name-complex="Times New Roman" fo:font-weight="bold" style:font-weight-asian="bold" style:letter-kerning="false" fo:font-size="9pt" style:font-size-asian="9pt" style:font-size-complex="9pt" fo:language="pl" fo:country="PL" style:language-complex="ar" style:country-complex="SA"/>
    </style:style>
    <style:style style:name="T7" style:parent-style-name="Domyślnaczcionkaakapitu" style:family="text">
      <style:text-properties style:font-name="Times New Roman" style:font-name-complex="Times New Roman" fo:color="#000000" fo:font-size="9pt" style:font-size-asian="9pt" style:font-size-complex="9pt" fo:language="pl" fo:country="PL"/>
    </style:style>
    <style:style style:name="T8" style:parent-style-name="Domyślnaczcionkaakapitu" style:family="text">
      <style:text-properties style:font-name="Times New Roman" style:font-name-complex="Times New Roman" fo:color="#000000" fo:font-size="9pt" style:font-size-asian="9pt" style:font-size-complex="9pt" fo:language="pl" fo:country="PL"/>
    </style:style>
    <style:style style:name="T9" style:parent-style-name="Domyślnaczcionkaakapitu" style:family="text">
      <style:text-properties style:font-name="Times New Roman" style:font-name-asian="Arial" style:font-name-complex="Times New Roman" fo:color="#000000" fo:font-size="9pt" style:font-size-asian="9pt" style:font-size-complex="9pt" fo:language="pl" fo:country="PL"/>
    </style:style>
    <style:style style:name="T10" style:parent-style-name="Domyślnaczcionkaakapitu" style:family="text">
      <style:text-properties style:font-name="Times New Roman" style:font-name-complex="Times New Roman" fo:color="#000000" fo:font-size="9pt" style:font-size-asian="9pt" style:font-size-complex="9pt" fo:language="pl" fo:country="PL"/>
    </style:style>
    <style:style style:name="T11" style:parent-style-name="Domyślnaczcionkaakapitu" style:family="text">
      <style:text-properties style:font-name="Times New Roman" style:font-name-asian="Times New Roman" style:font-name-complex="Times New Roman" fo:color="#000000" fo:font-size="9pt" style:font-size-asian="9pt" style:font-size-complex="9pt" fo:language="pl" fo:country="PL" style:language-complex="ar" style:country-complex="SA"/>
    </style:style>
    <style:style style:name="T12" style:parent-style-name="Domyślnaczcionkaakapitu" style:family="text">
      <style:text-properties style:font-name="Times New Roman" style:font-name-complex="Times New Roman" fo:color="#000000" fo:font-size="9pt" style:font-size-asian="9pt" style:font-size-complex="9pt" fo:language="pl" fo:country="PL"/>
    </style:style>
    <style:style style:name="P13" style:parent-style-name="Stopka" style:family="paragraph">
      <style:paragraph-properties fo:text-align="center"/>
    </style:style>
    <style:style style:name="T14" style:parent-style-name="Domyślnaczcionkaakapitu" style:family="text">
      <style:text-properties style:font-name="Times New Roman" style:font-name-asian="Times New Roman" style:font-name-complex="Times New Roman" style:letter-kerning="false" fo:font-size="8pt" style:font-size-asian="8pt" style:font-size-complex="8pt" fo:language="pl" fo:country="PL" style:language-asian="pl" style:country-asian="PL" style:language-complex="ar" style:country-complex="SA"/>
    </style:style>
  </office:automatic-styles>
  <office:master-styles>
    <style:master-page style:name="MP0" style:page-layout-name="PL0">
      <style:header>
        <text:p text:style-name="P2"><text:span text:style-name="T3">Znak sprawy: ZP .271.20.2022</text:span></text:p>
        <text:p text:style-name="P4"><text:span text:style-name="T5">Nazwa zamówienia:<text:s/></text:span><text:span text:style-name="T6">„</text:span><text:span text:style-name="T7">Dowóz dzieci niepełnosprawnych zamieszkałych na terenie gminy Psary do placówek oświatowych,<text:s/></text:span><text:span text:style-name="T8"><text:line-break/><text:s text:c="38"/>w których realizują obowiązek szkolny lub obowiązek nauki,<text:s/></text:span><text:span text:style-name="T9">w roku szkolnym<text:s/></text:span><text:span text:style-name="T10">202</text:span><text:span text:style-name="T11">2</text:span><text:span text:style-name="T12">/2023”.</text:span></text:p>
        <text:p text:style-name="Nagłówek"/>
      </style:header>
      <style:footer>
        <text:p text:style-name="P13"><text:bookmark-start text:name="_Hlk77254008"/><text:span text:style-name="T14">Zamawiający: Gmina Psary, 42-512 Psary, ul. Malinowicka</text:span><text:bookmark-end text:name="_Hlk772540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wina Wozniak-Logiewa</meta:initial-creator>
    <dc:creator>Arkadiusz Maraszek</dc:creator>
    <meta:creation-date>2019-08-22T06:24:00Z</meta:creation-date>
    <dc:date>2022-07-27T09:34:00Z</dc:date>
    <meta:template xlink:href="Normal" xlink:type="simple"/>
    <meta:editing-cycles>7</meta:editing-cycles>
    <meta:editing-duration>PT1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481" meta:character-count="10350" meta:row-count="74" meta:non-whitespace-character-count="8889"/>
  </office:meta>
</office:document-meta>
</file>