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" style:family="paragraph" style:parent-style-name="p">
      <style:text-properties style:font-name="Tahoma" fo:font-size="10pt" style:font-size-asian="10pt" style:font-name-complex="Tahoma1" style:font-size-complex="10pt"/>
    </style:style>
    <style:style style:name="P3" style:family="paragraph" style:parent-style-name="center">
      <style:paragraph-properties fo:margin-top="0cm" fo:margin-bottom="0cm" fo:line-height="100%"/>
    </style:style>
    <style:style style:name="P4" style:family="paragraph" style:parent-style-name="right">
      <style:text-properties style:font-name="Tahoma" fo:font-size="10pt" style:font-size-asian="10pt" style:font-name-complex="Tahoma1" style:font-size-complex="10pt"/>
    </style:style>
    <style:style style:name="P5" style:family="paragraph" style:parent-style-name="right">
      <style:paragraph-properties fo:text-align="start" style:justify-single-word="false"/>
      <style:text-properties style:text-position="super 58%" style:font-name="Tahoma" fo:font-size="10pt" style:font-size-asian="10pt" style:font-name-complex="Tahoma1" style:font-size-complex="10pt"/>
    </style:style>
    <style:style style:name="P6" style:family="paragraph" style:parent-style-name="Standard">
      <style:paragraph-properties fo:margin-left="8.89cm" fo:margin-right="0cm" fo:text-indent="0cm" style:auto-text-indent="false"/>
      <style:text-properties style:font-name="Tahoma" fo:font-size="10pt" style:font-size-asian="10pt" style:font-name-complex="Tahoma1" style:font-size-complex="10pt"/>
    </style:style>
    <style:style style:name="P7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9" style:family="paragraph" style:parent-style-name="p" style:master-page-name="Standard">
      <style:paragraph-properties fo:text-align="end" style:justify-single-word="false" style:page-number="auto"/>
      <style:text-properties style:font-name="Tahoma" fo:font-size="9pt" style:font-size-asian="9pt" style:font-name-complex="Tahoma1"/>
    </style:style>
    <style:style style:name="P10" style:family="paragraph" style:parent-style-name="center">
      <style:paragraph-properties fo:margin-top="0cm" fo:margin-bottom="0cm" fo:line-height="100%"/>
      <style:text-properties style:font-name="Tahoma" fo:font-size="10pt" style:font-size-asian="10pt" style:font-name-complex="Tahoma1" style:font-size-complex="10pt"/>
    </style:style>
    <style:style style:name="P11" style:family="paragraph" style:parent-style-name="right">
      <style:text-properties style:font-name="Tahoma" fo:font-size="9pt" style:font-size-asian="9pt" style:font-name-complex="Tahoma1" style:font-size-complex="9pt"/>
    </style:style>
    <style:style style:name="P12" style:family="paragraph" style:parent-style-name="right">
      <style:paragraph-properties fo:text-align="justify" style:justify-single-word="false"/>
      <style:text-properties fo:color="#ff0000" style:font-name="Tahoma" fo:font-size="10pt" style:font-size-asian="10pt" style:font-name-complex="Tahoma1" style:font-size-complex="10pt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10pt" style:font-size-asian="10pt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4 do SWZ</text:p>
      <text:p text:style-name="P4"/>
      <text:p text:style-name="P11">......................................., .......................................</text:p>
      <text:p text:style-name="P6"><text:s text:c="3"/>Miejscowość <text:tab/><text:tab/>dnia</text:p>
      <text:p text:style-name="P5"/>
      <text:p text:style-name="P3"><text:span text:style-name="bold"><text:span text:style-name="T2">OŚWIADCZENIE</text:span></text:span></text:p>
      <text:p text:style-name="P10">o przynależności do grupy kapitałowej</text:p>
      <text:p text:style-name="P2"/>
      <text:p text:style-name="justify"><text:span text:style-name="bold"><text:span text:style-name="T2">Składając ofertę w postępowaniu prowadzonym w trybie podstawowym na:</text:span></text:span></text:p>
      <text:p text:style-name="P3"><text:span text:style-name="bold"><text:span text:style-name="T1">DOSTAWA OPAŁU DLA DOMU POMOCY SPOŁECZNEJ PIŁKA – ZAMYŚLIN, </text:span></text:span></text:p>
      <text:p text:style-name="P3"><text:span text:style-name="bold"><text:span text:style-name="T1">64 – 400 <text:s/>MIĘDZYCHÓD (NA ROK KALENDARZOWY 2023)</text:span></text:span></text:p>
      <text:p text:style-name="P3"><text:span text:style-name="bold"><text:span text:style-name="T1"/></text:span></text:p>
      <text:p text:style-name="justify"><text:span text:style-name="bold"><text:span text:style-name="T2">oświadczam, że wykonawca:</text:span></text:span></text:p>
      <text:p text:style-name="P1"><text:span text:style-name="bold"><text:span text:style-name="T2">- nie należy</text:span></text:span><text:span text:style-name="T2"> do grupy kapitałowej, o której mowa w art. 108 ust. 1 pkt. 5ustawy z dnia 11 września 2019r. - Prawo zamówień publicznych*,</text:span></text:p>
      <text:p text:style-name="P1"><text:span text:style-name="bold"><text:span text:style-name="T2">- należy</text:span></text:span><text:span text:style-name="T2"> do grupy kapitałowej, o której mowa w art. 108 ust. 1 pkt. 5 ustawy z dnia 11 września 2019r. - Prawo zamówień publicznych*.</text:span></text:p>
      <text:p text:style-name="P7">W przypadku przynależności wykonawcy do grupy kapitałowej wykonawca składa listę podmiotów należących do grupy kapitałowej. Lista podmiotów należących do tej samej grupy kapitałowej (JEŻELI DOTYCZY):</text:p>
      <text:p text:style-name="P7">1. ............................................................................................</text:p>
      <text:p text:style-name="P7">2. ............................................................................................</text:p>
      <text:p text:style-name="P7">3. ............................................................................................</text:p>
      <text:p text:style-name="P8">Uzasadnienie, iż istniejące między wykonawcami powiązania nie prowadzą do zakłócenia konkurencji<text:line-break/>w postępowaniu o udzielenie zamówienia (JEŻELI DOTYCZY): </text:p>
      <text:p text:style-name="P7">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</text:p>
      <text:p text:style-name="P7">* niepotrzebne skreślić</text:p>
      <text:p text:style-name="P12">UWAGA: Niniejsze oświadczenia, składa się w formie elektronicznej lub w postaci elektronicznej opatrzonej podpisem zaufanym lub podpisem osobistym.</text:p>
      <text:p text:style-name="righ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0pt" fo:language="pl" fo:country="PL" style:font-name-asian="Arial Narrow1" style:font-size-asian="10pt" style:language-asian="pl" style:country-asian="PL" style:font-name-complex="Arial Narrow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" style:family="paragraph" style:default-outline-level="" style:list-style-name="">
      <style:paragraph-properties fo:line-height="141%" fo:orphans="2" fo:widows="2" style:writing-mode="lr-tb"/>
      <style:text-properties style:use-window-font-color="true" fo:font-size="11pt" style:font-size-asian="11pt" style:font-size-complex="11pt"/>
    </style:style>
    <style:style style:name="center" style:family="paragraph" style:default-outline-level="" style:list-style-name="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tableCenter" style:family="paragraph" style:default-outline-level="" style:list-style-name="">
      <style:paragraph-properties fo:line-height="115%" fo:text-align="center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right" style:family="paragraph" style:default-outline-level="" style:list-style-name="">
      <style:paragraph-properties fo:margin-top="0cm" fo:margin-bottom="0.353cm" fo:line-height="115%" fo:text-align="end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justify" style:family="paragraph" style:default-outline-level="" style:list-style-name="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Default_20_Paragraph_20_Font" style:display-name="Default Paragraph Font" style:family="text"/>
    <style:style style:name="bold" style:family="text">
      <style:text-properties fo:font-weight="bold" style:font-weight-asian="bold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Akapit_20_z_20_listą_20_Znak" style:display-name="Akapit z listą Znak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WW8Num1z4" style:family="text"/>
    <style:style style:name="ListLabel_20_1" style:display-name="ListLabel 1" style:family="text">
      <style:text-properties style:font-name-complex="Wingdings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501cm" fo:margin-right="2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2-12-07T13:44:30.62</meta:creation-date>
    <meta:editing-duration>PT1M23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166" meta:character-count="1745"/>
    <dc:date>2022-12-07T13:45:53.01</dc:date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