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<text:s/>08.10.2024 r.</text:p>
      <text:p text:style-name="Standard"/>
      <text:p text:style-name="Standard"/>
      <text:p text:style-name="Standard"/>
      <text:p text:style-name="Standard"/>
      <text:p text:style-name="Standard"/>
      <text:p text:style-name="P3">Dotyczy: postępowanie w trybie przetargu nieograniczonego <text:s/>nr 12/2024 na „DOSTAWA <text:s/>LEKÓW DO APTEKI SZPITALA <text:s/>POWIATOWEGO W PYRZYCACH”.</text:p>
      <text:p text:style-name="Standard"/>
      <text:p text:style-name="Standard"/>
      <text:p text:style-name="Standard"/>
      <text:p text:style-name="P4">OGŁOSZENIE O WYNIKU POSTĘPOWANIA</text:p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6355500707514533511" text:style-name="L1">
        <text:list-item>
          <text:p text:style-name="P6">Aesculap Chifa Sp. z o.o. ul. Tysiąclecia 14, 64-300 Nowy Tomyśl. Pakiet nr 2- kwota brutto wybranej oferty wynosi: 89.691,57 zł</text:p>
          <text:p text:style-name="P6">(słownie: osiemdziesiąt dziewięć tysięcy sześćset dziewięćdziesiąt jeden złotych 57/100).</text:p>
        </text:list-item>
        <text:list-item>
          <text:p text:style-name="P6">Servier Polska Services Sp. z o.o. ul. Burakowska 14, 01-066 Warszawa. Pakiet nr 6 – kwota brutto wybranej oferty wynosi: 5.769,81 zł.</text:p>
          <text:p text:style-name="P6">(słownie: pięć tysięcy siedemset sześćdziesiąt dziewięć złotych 81/100).</text:p>
        </text:list-item>
        <text:list-item>
          <text:p text:style-name="P6">BL Medica Sp. z o.o. Sp.K. ul. Słoneczna 18, 72-123 Kliniska Wielkie. Pakiet nr 11 – kwota brutto wybranej oferty wynosi: 3.188,70 zł.</text:p>
          <text:p text:style-name="P6">(słownie: trzy tysiące sto osiemdziesiąt osiem złotych 70/100).</text:p>
        </text:list-item>
        <text:list-item>
          <text:p text:style-name="P6">URTICA Sp. z o.o. ul. Krzemieniecka 120, 54-613 Wrocław. Pakiet nr 8 – kwota brutto wybranej oferty wynosi: 210.569,75 zł.</text:p>
          <text:p text:style-name="P6">(słownie: dwieście dziesięć tysięcy pięćset sześćdziesiąt dziewięć złotych 75/100).</text:p>
        </text:list-item>
        <text:list-item>
          <text:p text:style-name="P6">Salus International Sp. z o.o. ul. Gen. Kazimierza Pułaskiego 9, 40-273 Katowice. Pakiet nr 4 – kwota brutto wybranej oferty wynosi: 6.386,23 zł.</text:p>
          <text:p text:style-name="P6">(słownie: sześć tysięcy trzysta osiemdziesiąt sześć złotych 23/100).</text:p>
          <text:p text:style-name="P6">Pakiet nr 9 – kwota brutto wybranej oferty wynosi: 170.422,59 zł.</text:p>
          <text:p text:style-name="P6">(słownie: sto siedemdziesiąt tysięcy czterysta dwadzieścia dwa złote 59/100).</text:p>
        </text:list-item>
        <text:list-item>
          <text:p text:style-name="P6">Solventum Poland Sp. z o.o. ul. Kwidzyńska 6, 51-416 Wrocław. Pakiet nr 12 – kwota brutto wybranej oferty wynosi: 16.089,84 zł.</text:p>
          <text:p text:style-name="P6">(słownie: szesnaście tysięcy osiemdziesiąt dziewięć złotych 84/100).</text:p>
        </text:list-item>
        <text:list-item>
          <text:p text:style-name="P6">Bialmed Sp. z o.o. <text:s/>ul. Kazimierzowska 46/48 lok 35, 02-546 Warszawa. Pakiet nr 1 – kwota brutto wybranej oferty wynosi: 36.985,64 zł</text:p>
          <text:p text:style-name="P6">(słownie: trzydzieści sześć tysięcy dziewięćset osiemdziesiąt pięć złotych 64/100).</text:p>
          <text:p text:style-name="P6"><text:soft-page-break/>Pakiet nr 10 – kwota brutto wybranej oferty wynosi: 348.731,02 zł.</text:p>
          <text:p text:style-name="P6">(słownie: trzysta czterdzieści osiem tysięcy siedemset trzydzieści jeden złotych 02/100).</text:p>
        </text:list-item>
        <text:list-item>
          <text:p text:style-name="P6">ASCLEPIOS SA ul. Hubska 44, 50-502 Wrocław. Pakiet nr 5 – kwota brutto wybranej oferty: 19.986,91 zł.</text:p>
          <text:p text:style-name="P6">(słownie: dziewiętnaście tysięcy dziewięćset osiemdziesiąt sześć złotych 91/100).</text:p>
          <text:p text:style-name="P6">Pakiet nr 7 – kwota brutto wybranej oferty wynosi: 112.625,69 zł.</text:p>
          <text:p text:style-name="P6">(słownie: sto dwanaście tysięcy sześćset dwadzieścia pięć złotych 69/100).</text:p>
          <text:p text:style-name="P6"/>
        </text:list-item>
      </text:list>
      <text:p text:style-name="P5"/>
      <text:p text:style-name="P5"><text:s text:c="5"/></text:p>
      <text:p text:style-name="P5"/>
      <text:p text:style-name="P5"/>
      <text:p text:style-name="P5"><text:s text:c="79"/>Pyrzyce, dnia 08.10.202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1" fo:font-size="12pt" fo:language="en" fo:country="US" style:letter-kerning="true" style:font-name-asian="Times New Roman1" style:font-size-asian="12pt" style:language-asian="en" style:country-asian="US" style:font-name-complex="Times New Roman1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4-10-08T07:37:04.89</dc:date>
    <meta:editing-duration>PT3H32M9S</meta:editing-duration>
    <meta:editing-cycles>24</meta:editing-cycles>
    <meta:generator>OpenOffice/4.1.2$Win32 OpenOffice.org_project/412m3$Build-9782</meta:generator>
    <meta:print-date>2024-10-08T07:36:34.55</meta:print-date>
    <meta:document-statistic meta:table-count="0" meta:image-count="0" meta:object-count="0" meta:page-count="2" meta:paragraph-count="28" meta:word-count="346" meta:character-count="2504"/>
  </office:meta>
</office:document-meta>
</file>