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, 'Times New Roman" svg:font-family="TimesNewRoman, 'Times New Roman" style:font-family-generic="roman"/>
    <style:font-face style:name="Times-Roman, 'Times New Roman'" svg:font-family="Times-Roman, 'Times New Roman'" style:font-family-generic="system"/>
    <style:font-face style:name="TimesNewRomanPSMT" svg:font-family="TimesNewRomanPSMT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3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3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3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3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3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3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3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3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style style:name="P1" style:parent-style-name="Standard" style:master-page-name="MP0" style:family="paragraph">
      <style:paragraph-properties fo:break-before="page" fo:text-align="end" fo:background-color="#FFFFFF"/>
      <style:text-properties style:font-name-complex="Arial" fo:background-color="#FFFFFF"/>
    </style:style>
    <style:style style:name="P3" style:parent-style-name="Standard" style:family="paragraph">
      <style:paragraph-properties fo:text-align="end" fo:background-color="#FFFFFF"/>
      <style:text-properties style:font-name-complex="Arial" fo:background-color="#FFFFFF"/>
    </style:style>
    <style:style style:name="P4" style:parent-style-name="Standard" style:family="paragraph">
      <style:paragraph-properties fo:text-align="end" fo:background-color="#FFFFFF"/>
      <style:text-properties style:font-name-complex="Arial" fo:background-color="#FFFFFF"/>
    </style:style>
    <style:style style:name="P5" style:parent-style-name="Standard" style:family="paragraph">
      <style:paragraph-properties fo:text-align="end" fo:background-color="#FFFFFF"/>
    </style:style>
    <style:style style:name="T6" style:parent-style-name="Domyślnaczcionkaakapitu" style:family="text">
      <style:text-properties style:font-name-complex="Arial" fo:background-color="#FFFFFF"/>
    </style:style>
    <style:style style:name="P7" style:parent-style-name="Nagłówek1" style:family="paragraph">
      <style:paragraph-properties fo:margin-top="0.0826in" fo:margin-bottom="0.0826in" fo:margin-left="0.3in" fo:text-indent="-0.3in">
        <style:tab-stops/>
      </style:paragraph-properties>
      <style:text-properties style:font-name-complex="Arial" fo:color="#000000" fo:font-size="12pt" style:font-size-asian="12pt"/>
    </style:style>
    <style:style style:name="P8" style:parent-style-name="Nagłówek1" style:family="paragraph">
      <style:paragraph-properties fo:margin-top="0.0826in" fo:margin-bottom="0.0826in" fo:margin-left="0.3in" fo:text-indent="-0.3in">
        <style:tab-stops/>
      </style:paragraph-properties>
      <style:text-properties style:font-name-complex="Arial" fo:color="#000000" fo:font-size="12pt" style:font-size-asian="12pt"/>
    </style:style>
    <style:style style:name="P9" style:parent-style-name="Standard" style:family="paragraph">
      <style:paragraph-properties fo:text-align="center" fo:margin-top="0.0826in" fo:margin-bottom="0.0826in" fo:margin-left="0.3in" fo:text-indent="-0.3in">
        <style:tab-stops/>
      </style:paragraph-properties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2" style:parent-style-name="Domyślnaczcionkaakapitu" style:family="text">
      <style:text-properties style:font-name-asian="Times New Roman" style:font-name-complex="Times New Roman" fo:color="#000000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5" style:parent-style-name="Domyślnaczcionkaakapitu" style:family="text">
      <style:text-properties style:font-name-asian="Times New Roman" style:font-name-complex="Times New Roman" fo:color="#000000"/>
    </style:style>
    <style:style style:name="T16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9" style:parent-style-name="Domyślnaczcionkaakapitu" style:family="text">
      <style:text-properties style:font-name-asian="Times New Roman" style:font-name-complex="Times New Roman" fo:color="#000000"/>
    </style:style>
    <style:style style:name="P20" style:parent-style-name="Standard" style:family="paragraph">
      <style:paragraph-properties fo:widows="2" fo:orphans="2" fo:text-align="center" style:line-height-at-least="0.0694in">
        <style:tab-stops>
          <style:tab-stop style:type="left" style:position="-0.0104in"/>
        </style:tab-stops>
      </style:paragraph-properties>
    </style:style>
    <style:style style:name="P21" style:parent-style-name="Standard" style:family="paragraph">
      <style:paragraph-properties fo:widows="2" fo:orphans="2" fo:text-align="center" style:line-height-at-least="0.0694in">
        <style:tab-stops>
          <style:tab-stop style:type="left" style:position="-0.0104in"/>
        </style:tab-stops>
      </style:paragraph-properties>
    </style:style>
    <style:style style:name="T22" style:parent-style-name="Domyślnaczcionkaakapitu1" style:family="text">
      <style:text-properties style:font-name="Times-Roman, 'Times New Roman'" style:font-name-asian="Times New Roman" style:font-name-complex="Times-Roman, 'Times New Roman'" fo:font-weight="bold" style:font-weight-asian="bold" style:font-weight-complex="bold" fo:color="#000000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-Roman, 'Times New Roman'" style:font-name-asian="Times New Roman" style:font-name-complex="Arial" fo:font-weight="bold" style:font-weight-asian="bold" style:font-weight-complex="bold" fo:letter-spacing="-0.0048in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Times-Roman, 'Times New Roman'" style:font-name-asian="Times New Roman" style:font-name-complex="Arial" fo:font-weight="bold" style:font-weight-asian="bold" style:font-weight-complex="bold" fo:letter-spacing="-0.0048in" style:language-asian="ar" style:country-asian="SA" style:language-complex="ar" style:country-complex="SA"/>
    </style:style>
    <style:style style:name="T25" style:parent-style-name="Domyślnaczcionkaakapitu1" style:family="text">
      <style:text-properties style:font-name="Times-Roman, 'Times New Roman'" style:font-name-asian="Times New Roman" style:font-name-complex="Times-Roman, 'Times New Roman'" fo:font-weight="bold" style:font-weight-asian="bold" style:font-weight-complex="bold" fo:color="#000000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Times-Roman, 'Times New Roman'" style:font-name-asian="Times New Roman" style:font-name-complex="Times-Roman, 'Times New Roman'" fo:font-style="italic" style:font-style-asian="italic" style:font-style-complex="italic" fo:color="#000000" style:letter-kerning="false" style:language-asian="ar" style:country-asian="SA" style:language-complex="ar" style:country-complex="SA"/>
    </style:style>
    <style:style style:name="P27" style:parent-style-name="Standard" style:family="paragraph">
      <style:text-properties style:font-name-complex="Arial" fo:font-style="italic" style:font-style-asian="italic" style:font-style-complex="italic" fo:color="#000000"/>
    </style:style>
    <style:style style:name="P28" style:parent-style-name="Standard" style:family="paragraph">
      <style:text-properties style:font-name-complex="Arial" fo:font-style="italic" style:font-style-asian="italic" style:font-style-complex="italic" fo:color="#000000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  <style:text-properties style:font-name-complex="Arial" fo:color="#000000"/>
    </style:style>
    <style:style style:name="P31" style:parent-style-name="Standard" style:family="paragraph">
      <style:paragraph-properties fo:text-align="justify"/>
      <style:text-properties style:font-name-complex="Arial" fo:color="#000000"/>
    </style:style>
    <style:style style:name="P32" style:parent-style-name="Standard" style:family="paragraph">
      <style:paragraph-properties fo:text-align="justify" fo:text-indent="0.4916in"/>
      <style:text-properties style:font-name-complex="Arial" fo:color="#000000"/>
    </style:style>
    <style:style style:name="P33" style:parent-style-name="Standard" style:family="paragraph">
      <style:paragraph-properties fo:text-align="justify" fo:text-indent="0.4916in"/>
      <style:text-properties style:font-name-complex="Arial" fo:color="#000000"/>
    </style:style>
    <style:style style:name="P34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style:language-asian="ar" style:country-asian="SA"/>
    </style:style>
    <style:style style:name="P36" style:parent-style-name="Standard" style:family="paragraph">
      <style:paragraph-properties fo:text-align="justify" fo:margin-bottom="0.0833in"/>
    </style:style>
    <style:style style:name="T37" style:parent-style-name="Domyślnaczcionkaakapitu" style:family="text">
      <style:text-properties style:font-name-asian="TimesNewRomanPSMT" style:font-name-complex="TimesNewRomanPSMT" fo:color="#000000" style:language-asian="ar" style:country-asian="SA"/>
    </style:style>
    <style:style style:name="T38" style:parent-style-name="Domyślnaczcionkaakapitu" style:family="text">
      <style:text-properties style:font-name-asian="TimesNewRomanPSMT" style:font-name-complex="TimesNewRomanPSMT" fo:color="#000000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40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style:language-asian="ar" style:country-asian="SA"/>
    </style:style>
    <style:style style:name="P42" style:parent-style-name="Textbodyindent" style:family="paragraph">
      <style:paragraph-properties fo:text-align="justify" fo:margin-bottom="0.0833in" fo:line-height="150%">
        <style:tab-stops>
          <style:tab-stop style:type="left" style:position="7.7944in"/>
        </style:tab-stops>
      </style:paragraph-properties>
      <style:text-properties style:font-name-asian="TimesNewRomanPSMT" style:font-name-complex="TimesNewRomanPSMT" fo:color="#000000" style:language-asian="ar" style:country-asian="SA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Arial CE" style:font-name-complex="Arial" fo:color="#000000" fo:letter-spacing="-0.0062in"/>
    </style:style>
    <style:style style:name="T45" style:parent-style-name="Domyślnaczcionkaakapitu" style:family="text">
      <style:text-properties style:font-name-asian="Arial CE" style:font-name-complex="Arial" fo:color="#000000" fo:letter-spacing="-0.0062in"/>
    </style:style>
    <style:style style:name="T46" style:parent-style-name="Domyślnaczcionkaakapitu" style:family="text">
      <style:text-properties style:font-name-asian="Arial CE" style:font-name-complex="Times New Roman" fo:color="#000000" fo:letter-spacing="-0.0062in"/>
    </style:style>
    <style:style style:name="T47" style:parent-style-name="Domyślnaczcionkaakapitu" style:family="text">
      <style:text-properties style:font-name-asian="Arial CE" style:font-name-complex="Times New Roman" fo:color="#000000" fo:letter-spacing="-0.0062in"/>
    </style:style>
    <style:style style:name="T48" style:parent-style-name="Domyślnaczcionkaakapitu" style:family="text">
      <style:text-properties style:font-name-asian="Arial CE" style:font-name-complex="Arial" fo:color="#000000" fo:letter-spacing="-0.0062in"/>
    </style:style>
    <style:style style:name="P49" style:parent-style-name="Standard" style:family="paragraph">
      <style:paragraph-properties fo:text-align="justify" fo:margin-bottom="0.1666in" fo:line-height="115%"/>
    </style:style>
    <style:style style:name="P50" style:parent-style-name="Standard" style:family="paragraph">
      <style:paragraph-properties fo:text-align="justify" fo:margin-bottom="0.1666in" fo:line-height="115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top="0.0784in" fo:margin-bottom="0.0833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53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54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55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56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57" style:parent-style-name="Domyślnaczcionkaakapitu" style:family="text">
      <style:text-properties style:font-name-asian="Arial CE" style:font-name-complex="Arial" fo:color="#000000" fo:letter-spacing="-0.0062in"/>
    </style:style>
    <style:style style:name="T58" style:parent-style-name="Domyślnaczcionkaakapitu" style:family="text">
      <style:text-properties style:font-name-asian="Arial CE" style:font-name-complex="Arial" fo:color="#000000" fo:letter-spacing="-0.0062in"/>
    </style:style>
    <style:style style:name="T59" style:parent-style-name="Domyślnaczcionkaakapitu" style:family="text">
      <style:text-properties style:font-name-asian="Arial CE" style:font-name-complex="Arial" fo:letter-spacing="-0.0062in"/>
    </style:style>
    <style:style style:name="T60" style:parent-style-name="Domyślnaczcionkaakapitu" style:family="text">
      <style:text-properties style:font-name-asian="Arial CE" style:font-name-complex="Arial" fo:color="#000000" fo:letter-spacing="-0.0062in"/>
    </style:style>
    <style:style style:name="T61" style:parent-style-name="Domyślnaczcionkaakapitu" style:family="text">
      <style:text-properties style:font-name-asian="Arial CE" style:font-name-complex="Arial" fo:color="#000000" fo:letter-spacing="-0.0062in"/>
    </style:style>
    <style:style style:name="P62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Times New Roman" fo:color="#000000" fo:letter-spacing="-0.002in" style:language-complex="ar" style:country-complex="SA"/>
    </style:style>
    <style:style style:name="T64" style:parent-style-name="Domyślnaczcionkaakapitu" style:family="text">
      <style:text-properties style:font-name-asian="Arial CE" style:font-name-complex="Arial" fo:color="#000000" fo:letter-spacing="-0.0062in"/>
    </style:style>
    <style:style style:name="T65" style:parent-style-name="Domyślnaczcionkaakapitu" style:family="text">
      <style:text-properties style:font-name-asian="Arial CE" style:font-name-complex="Arial" fo:color="#000000" fo:letter-spacing="-0.0062in"/>
    </style:style>
    <style:style style:name="P66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67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68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69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70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71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72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73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74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75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76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77" style:parent-style-name="Domyślnaczcionkaakapitu" style:family="text">
      <style:text-properties style:font-name-asian="Arial CE" style:font-name-complex="Arial" fo:color="#000000" fo:letter-spacing="-0.0062in"/>
    </style:style>
    <style:style style:name="P78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79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0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1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2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3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4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5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6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7" style:parent-style-name="Standard" style:family="paragraph">
      <style:paragraph-properties fo:text-align="justify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-asian="Arial CE" style:font-name-complex="Arial" fo:color="#000000" fo:letter-spacing="-0.0062in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asian="Arial CE" style:font-name-complex="Arial" fo:font-weight="bold" style:font-weight-asian="bold" style:font-weight-complex="bold" fo:color="#000000" fo:letter-spacing="-0.0062in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asian="Arial CE" style:font-name-complex="Arial" fo:color="#000000" fo:letter-spacing="-0.0062in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15%"/>
      <style:text-properties style:font-name-asian="Arial CE" style:font-name-complex="Arial" fo:color="#000000" fo:letter-spacing="-0.0062in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94" style:parent-style-name="Standard" style:family="paragraph">
      <style:paragraph-properties fo:text-align="justify" fo:margin-bottom="0.0833in" fo:line-height="115%" fo:margin-left="0.5513in" fo:text-indent="-0.5513in">
        <style:tab-stops/>
      </style:paragraph-properties>
    </style:style>
    <style:style style:name="T95" style:parent-style-name="Domyślnaczcionkaakapitu" style:family="text">
      <style:text-properties style:font-name-asian="Arial CE" style:font-name-complex="Arial" fo:color="#000000" fo:letter-spacing="-0.0062in"/>
    </style:style>
    <style:style style:name="T96" style:parent-style-name="Domyślnaczcionkaakapitu" style:family="text">
      <style:text-properties style:font-name-asian="Arial CE" style:font-name-complex="Arial" fo:color="#000000" fo:letter-spacing="-0.0062in"/>
    </style:style>
    <style:style style:name="T97" style:parent-style-name="Domyślnaczcionkaakapitu" style:family="text">
      <style:text-properties style:font-name-asian="Arial CE" style:font-name-complex="Arial" fo:letter-spacing="-0.0062in"/>
    </style:style>
    <style:style style:name="P98" style:parent-style-name="Standard" style:family="paragraph">
      <style:paragraph-properties fo:text-align="justify" fo:margin-bottom="0.0833in" fo:line-height="115%" fo:margin-left="0.5513in" fo:text-indent="-0.5513in">
        <style:tab-stops/>
      </style:paragraph-properties>
    </style:style>
    <style:style style:name="T99" style:parent-style-name="Domyślnaczcionkaakapitu" style:family="text">
      <style:text-properties style:font-name-asian="Arial CE" style:font-name-complex="Arial" fo:color="#000000" fo:letter-spacing="-0.0062in"/>
    </style:style>
    <style:style style:name="T100" style:parent-style-name="Domyślnaczcionkaakapitu" style:family="text"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T101" style:parent-style-name="Domyślnaczcionkaakapitu" style:family="text">
      <style:text-properties style:font-name-asian="Arial CE" style:font-name-complex="Arial" fo:color="#000000" fo:letter-spacing="-0.0062in"/>
    </style:style>
    <style:style style:name="T102" style:parent-style-name="Domyślnaczcionkaakapitu" style:family="text">
      <style:text-properties style:font-name-asian="Arial CE" style:font-name-complex="Arial" fo:color="#000000" fo:letter-spacing="-0.0062in"/>
    </style:style>
    <style:style style:name="P103" style:parent-style-name="Standard" style:family="paragraph">
      <style:paragraph-properties fo:text-align="justify" fo:line-height="115%" fo:margin-left="0.5513in" fo:text-indent="-0.5513in">
        <style:tab-stops/>
      </style:paragraph-properties>
      <style:text-properties style:font-name-asian="Arial CE" style:font-name-complex="Arial" fo:color="#000000" fo:letter-spacing="-0.0062in"/>
    </style:style>
    <style:style style:name="P104" style:parent-style-name="Standard" style:family="paragraph">
      <style:paragraph-properties fo:text-align="justify" fo:line-height="115%" fo:margin-left="0.5909in" fo:text-indent="0.0104in">
        <style:tab-stops>
          <style:tab-stop style:type="left" style:position="-0.0909in"/>
        </style:tab-stops>
      </style:paragraph-properties>
      <style:text-properties style:font-name-asian="Arial CE" style:font-name-complex="Arial" fo:color="#000000" fo:letter-spacing="-0.0062in"/>
    </style:style>
    <style:style style:name="P105" style:parent-style-name="Standard" style:family="paragraph">
      <style:paragraph-properties fo:text-align="justify" fo:line-height="115%" fo:margin-left="0.9847in" fo:text-indent="-0.3937in">
        <style:tab-stops>
          <style:tab-stop style:type="left" style:position="-0.2951in"/>
        </style:tab-stops>
      </style:paragraph-properties>
      <style:text-properties style:font-name-asian="Arial CE" style:font-name-complex="Arial" fo:color="#000000" fo:letter-spacing="-0.0062in"/>
    </style:style>
    <style:style style:name="P106" style:parent-style-name="Standard" style:family="paragraph">
      <style:paragraph-properties fo:text-align="justify" fo:line-height="115%" fo:margin-left="-0.020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-asian="Arial CE" style:font-name-complex="Arial" fo:color="#000000" fo:letter-spacing="-0.0062in"/>
    </style:style>
    <style:style style:name="T109" style:parent-style-name="Domyślnaczcionkaakapitu" style:family="text"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T110" style:parent-style-name="Domyślnaczcionkaakapitu" style:family="text">
      <style:text-properties style:font-name-asian="Arial CE" style:font-name-complex="Arial" fo:color="#000000" fo:letter-spacing="-0.0062in"/>
    </style:style>
    <style:style style:name="P111" style:parent-style-name="Standard" style:family="paragraph">
      <style:paragraph-properties fo:text-align="justify" fo:line-height="115%"/>
      <style:text-properties style:font-name-asian="Arial CE" style:font-name-complex="Arial" fo:color="#000000" fo:letter-spacing="-0.0062in"/>
    </style:style>
    <style:style style:name="P112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13" style:parent-style-name="Standard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-asian="Arial CE" style:font-name-complex="Arial" fo:color="#000000" fo:letter-spacing="-0.0062in"/>
    </style:style>
    <style:style style:name="P114" style:parent-style-name="Standard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-asian="Arial CE" style:font-name-complex="Arial" fo:color="#000000" fo:letter-spacing="-0.0062in"/>
    </style:style>
    <style:style style:name="P115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-asian="Arial CE" style:font-name-complex="Arial" fo:color="#000000" fo:letter-spacing="-0.0062in"/>
    </style:style>
    <style:style style:name="P116" style:parent-style-name="Standard" style:family="paragraph">
      <style:paragraph-properties fo:text-align="justify" fo:line-height="115%"/>
      <style:text-properties style:font-name-asian="Arial CE" style:font-name-complex="Arial" fo:color="#FF3333" fo:letter-spacing="-0.0062in"/>
    </style:style>
    <style:style style:name="P117" style:parent-style-name="Standard" style:family="paragraph">
      <style:paragraph-properties fo:text-align="justify" fo:line-height="115%"/>
      <style:text-properties style:font-name-asian="Arial CE" style:font-name-complex="Arial" fo:color="#FF3333" fo:letter-spacing="-0.0062in"/>
    </style:style>
    <style:style style:name="P118" style:parent-style-name="Standard" style:family="paragraph">
      <style:paragraph-properties fo:text-align="justify" fo:margin-bottom="0.1666in" fo:line-height="115%" fo:margin-left="0.0986in" fo:text-indent="-0.0986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19" style:parent-style-name="Standard" style:family="paragraph">
      <style:paragraph-properties fo:text-align="justify" fo:margin-bottom="0.0833in" fo:line-height="115%"/>
      <style:text-properties style:font-name-asian="Arial CE" style:font-name-complex="Arial" fo:color="#000000" fo:letter-spacing="-0.0062in"/>
    </style:style>
    <style:style style:name="P120" style:parent-style-name="Standard" style:family="paragraph">
      <style:paragraph-properties fo:text-align="justify" fo:line-height="115%"/>
      <style:text-properties fo:color="#000000" style:letter-kerning="false"/>
    </style:style>
    <style:style style:name="P121" style:parent-style-name="Standard" style:family="paragraph">
      <style:paragraph-properties fo:text-align="justify" fo:line-height="115%"/>
      <style:text-properties fo:color="#000000" style:letter-kerning="false"/>
    </style:style>
    <style:style style:name="P122" style:parent-style-name="Standard" style:family="paragraph">
      <style:paragraph-properties fo:text-align="justify" fo:line-height="115%"/>
      <style:text-properties fo:color="#000000" style:letter-kerning="false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fo:color="#000000" style:letter-kerning="false"/>
    </style:style>
    <style:style style:name="P125" style:parent-style-name="Standard" style:family="paragraph">
      <style:paragraph-properties fo:text-align="justify" fo:line-height="115%"/>
      <style:text-properties style:font-name-asian="Arial CE" style:font-name-complex="Arial" fo:font-style="italic" style:font-style-asian="italic" style:font-style-complex="italic" fo:color="#000000" fo:letter-spacing="-0.0062in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-asian="Arial CE" style:font-name-complex="Arial" fo:font-style="italic" style:font-style-asian="italic" style:font-style-complex="italic" fo:color="#000000" fo:letter-spacing="-0.0062in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-asian="Arial CE" style:font-name-complex="Arial" fo:color="#000000" fo:letter-spacing="-0.0062in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-asian="Arial CE" style:font-name-complex="Arial" fo:font-style="italic" style:font-style-asian="italic" style:font-style-complex="italic" fo:color="#000000" fo:letter-spacing="-0.0062in" style:text-underline-type="single" style:text-underline-style="solid" style:text-underline-width="auto" style:text-underline-mode="continuous"/>
    </style:style>
    <style:style style:name="T130" style:parent-style-name="Domyślnaczcionkaakapitu2" style:family="text">
      <style:text-properties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2" style:family="text">
      <style:text-properties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5312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34" style:parent-style-name="Standard" style:family="paragraph">
      <style:paragraph-properties fo:text-align="justify" fo:margin-top="0.0395in" fo:margin-bottom="0.0395in">
        <style:tab-stops>
          <style:tab-stop style:type="left" style:position="0.5312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38" style:parent-style-name="Standard" style:family="paragraph">
      <style:paragraph-properties fo:text-align="justify" fo:line-height="115%"/>
      <style:text-properties style:font-name-asian="Arial CE" style:font-name-complex="Arial" fo:color="#000000" fo:letter-spacing="-0.0062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-asian="Arial CE" style:font-name-complex="Arial" fo:font-style="italic" style:font-style-asian="italic" style:font-style-complex="italic" fo:color="#000000" fo:letter-spacing="-0.0062in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42" style:parent-style-name="BodySingle" style:family="paragraph">
      <style:paragraph-properties fo:text-align="justify" fo:line-height="115%" fo:margin-right="0.0173in"/>
      <style:text-properties style:font-name="Times New Roman" style:font-size-complex="12pt"/>
    </style:style>
    <style:style style:name="P143" style:parent-style-name="Standard" style:family="paragraph">
      <style:paragraph-properties fo:text-align="justify" fo:line-height="115%"/>
      <style:text-properties fo:color="#000000"/>
    </style:style>
    <style:style style:name="P144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fo:color="#1C1C1C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color="#1C1C1C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1C1C1C"/>
    </style:style>
    <style:style style:name="P154" style:parent-style-name="Standard" style:family="paragraph">
      <style:paragraph-properties fo:text-align="justify" fo:line-height="115%" fo:margin-left="0.5208in">
        <style:tab-stops/>
      </style:paragraph-properties>
      <style:text-properties style:font-name-complex="Times New Roman" fo:font-weight="bold" style:font-weight-asian="bold" fo:color="#FF3333"/>
    </style:style>
    <style:style style:name="P155" style:parent-style-name="Standard" style:family="paragraph">
      <style:paragraph-properties fo:text-align="justify" fo:line-height="115%" fo:margin-left="0.5208in">
        <style:tab-stops/>
      </style:paragraph-properties>
      <style:text-properties style:font-name-complex="Times New Roman" fo:font-weight="bold" style:font-weight-asian="bold" fo:color="#000000"/>
    </style:style>
    <style:style style:name="P156" style:parent-style-name="Standard" style:family="paragraph">
      <style:paragraph-properties fo:text-align="justify" fo:line-height="115%"/>
      <style:text-properties style:font-name-complex="Times New Roman" fo:font-weight="bold" style:font-weight-asian="bold" fo:color="#000000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-complex="Times New Roman" fo:font-weight="bold" style:font-weight-asian="bold" fo:color="#000000"/>
    </style:style>
    <style:style style:name="T159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complex="Times New Roman" fo:font-weight="bold" style:font-weight-asian="bold" fo:color="#000000"/>
    </style:style>
    <style:style style:name="P161" style:parent-style-name="Standard" style:family="paragraph">
      <style:paragraph-properties fo:text-align="justify" fo:margin-top="0.0833in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62" style:parent-style-name="Standard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-complex="Arial" fo:color="#000000"/>
    </style:style>
    <style:style style:name="P163" style:parent-style-name="Standard" style:family="paragraph">
      <style:paragraph-properties fo:text-align="justify" fo:margin-bottom="0.0833in" fo:line-height="115%" fo:text-indent="-0.5in"/>
      <style:text-properties style:font-name-complex="Arial" fo:color="#000000"/>
    </style:style>
    <style:style style:name="P164" style:parent-style-name="Standard" style:family="paragraph">
      <style:paragraph-properties fo:text-align="justify" fo:margin-bottom="0.0833in" fo:line-height="115%" fo:text-indent="-0.5in"/>
      <style:text-properties style:font-name-complex="Arial" fo:color="#000000"/>
    </style:style>
    <style:style style:name="P165" style:parent-style-name="Standard" style:family="paragraph">
      <style:paragraph-properties fo:text-align="justify" fo:margin-bottom="0.0833in" fo:line-height="115%"/>
      <style:text-properties fo:color="#000000"/>
    </style:style>
    <style:style style:name="P166" style:parent-style-name="Standard" style:family="paragraph">
      <style:paragraph-properties fo:text-align="justify" fo:line-height="115%"/>
      <style:text-properties fo:color="#000000"/>
    </style:style>
    <style:style style:name="P167" style:parent-style-name="Standard" style:family="paragraph">
      <style:paragraph-properties fo:text-align="justify" fo:line-height="115%"/>
      <style:text-properties fo:color="#000000"/>
    </style:style>
    <style:style style:name="P168" style:parent-style-name="Standard" style:family="paragraph">
      <style:paragraph-properties fo:text-align="justify" fo:line-height="115%"/>
      <style:text-properties fo:color="#000000"/>
    </style:style>
    <style:style style:name="P169" style:parent-style-name="Standard" style:family="paragraph">
      <style:paragraph-properties fo:text-align="justify" fo:line-height="115%"/>
      <style:text-properties fo:color="#FF3333"/>
    </style:style>
    <style:style style:name="P170" style:parent-style-name="Standard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171" style:parent-style-name="Textbody" style:family="paragraph">
      <style:paragraph-properties fo:widows="2" fo:orphans="2" fo:text-align="justify" fo:margin-top="0.0833in" fo:margin-bottom="0in" fo:line-height="115%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style:font-name-asian="Times New Roman" style:font-name-complex="Times New Roman"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76" style:parent-style-name="Textbody" style:family="paragraph">
      <style:paragraph-properties fo:widows="2" fo:orphans="2" fo:text-align="justify" fo:margin-top="0.0833in" fo:margin-bottom="0in" fo:line-height="115%"/>
      <style:text-properties fo:color="#000000"/>
    </style:style>
    <style:style style:name="P177" style:parent-style-name="Textbody" style:family="paragraph">
      <style:paragraph-properties fo:widows="2" fo:orphans="2" fo:text-align="justify" fo:margin-top="0.0833in" fo:margin-bottom="0in" fo:line-height="115%" fo:margin-left="0.0187in">
        <style:tab-stops>
          <style:tab-stop style:type="left" style:position="4.2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78" style:parent-style-name="Textbody" style:family="paragraph">
      <style:paragraph-properties fo:widows="2" fo:orphans="2" fo:text-align="justify" fo:margin-top="0.0833in" fo:margin-bottom="0in" fo:line-height="115%" fo:margin-left="0.3937in" fo:text-indent="-0.3937in">
        <style:tab-stops>
          <style:tab-stop style:type="left" style:position="4.377in"/>
        </style:tab-stops>
      </style:paragraph-properties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font-weight="bold" style:font-weight-asian="bold" style:font-weight-complex="bold"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font-weight="bold" style:font-weight-asian="bold" style:font-weight-complex="bold"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P185" style:parent-style-name="Textbody" style:family="paragraph">
      <style:paragraph-properties fo:text-align="justify" fo:margin-bottom="0in" fo:line-height="115%" fo:margin-left="0.3937in" fo:margin-right="0.0173in" fo:text-indent="-0.3937in">
        <style:tab-stops>
          <style:tab-stop style:type="left" style:position="0.2694in"/>
          <style:tab-stop style:type="left" style:position="3.2868in"/>
        </style:tab-stops>
      </style:paragraph-properties>
      <style:text-properties fo:color="#000000"/>
    </style:style>
    <style:style style:name="P186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P187" style:parent-style-name="Standard" style:family="paragraph">
      <style:paragraph-properties fo:text-align="justify"/>
      <style:text-properties fo:color="#000000"/>
    </style:style>
    <style:style style:name="P188" style:parent-style-name="Standard" style:family="paragraph">
      <style:paragraph-properties fo:text-align="justify"/>
      <style:text-properties fo:color="#000000"/>
    </style:style>
    <style:style style:name="P189" style:parent-style-name="Standard" style:family="paragraph">
      <style:paragraph-properties fo:text-align="justify"/>
      <style:text-properties fo:color="#000000"/>
    </style:style>
    <style:style style:name="P190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Starachowice, 10.05.2024 r.</text:span></text:p>
      <text:h text:style-name="P7" text:outline-level="1"/>
      <text:h text:style-name="P8" text:outline-level="1">ZAPROSZENIE DO SKŁADANIA OFERT</text:h>
      <text:p text:style-name="P9"><text:span text:style-name="T10"><text:s text:c="8"/>Referat Realizacji Inwestycji Urz</text:span><text:span text:style-name="T11">ę</text:span><text:span text:style-name="T12">du Miejskiego w Starachowicach, na podstawie <text:s text:c="32"/>art. 2 ust. 1 pkt 1 ustawy z dnia 11.09.2019 r.<text:s/></text:span><text:span text:style-name="T13">Prawo Zamówie</text:span><text:span text:style-name="T14">ń P</text:span><text:span text:style-name="T15">ublicznych (tj. Dz.U. z 2023 r. <text:s text:c="24"/>poz. 1605), zaprasza do zło</text:span><text:span text:style-name="T16">ż</text:span><text:span text:style-name="T17">enia oferty dotycz</text:span><text:span text:style-name="T18">ą</text:span><text:span text:style-name="T19">cej:</text:span></text:p>
      <text:p text:style-name="P20"/>
      <text:p text:style-name="P21"><text:span text:style-name="T22">„</text:span><text:span text:style-name="T23">Pełnienia nadzoru inwestorskiego nad realizacją zadania: pn. Nadbudowa, przebudowa i rozbudowa budynku gospodarczego wraz ze zmian</text:span><text:span text:style-name="T24">ą sposobu użytkowania na budynek mieszkalny przy budynku Widok 14</text:span><text:span text:style-name="T25">”</text:span><text:span text:style-name="T26"><text:s/></text:span></text:p>
      <text:p text:style-name="P27"/>
      <text:p text:style-name="P28">Zadanie dofinansowane ze środków Funduszu Dopłat Banku Gospodarstwa Krajowego</text:p>
      <text:p text:style-name="P29">Nazwa oraz adres Zamawiającego:</text:p>
      <text:p text:style-name="P30">Gmina Starachowice, ul. Radomska 45, 27-200 Starachowice,</text:p>
      <text:p text:style-name="P31">NIP:<text:s/>664-19-09-150, REGON: 291009892</text:p>
      <text:p text:style-name="P32"/>
      <text:p text:style-name="P33"/>
      <text:list text:style-name="LFO6" text:continue-numbering="true">
        <text:list-item>
          <text:p text:style-name="P34"><text:span text:style-name="T35">Zamówienie obejmuje:</text:span></text:p>
        </text:list-item>
      </text:list>
      <text:p text:style-name="P36"><text:span text:style-name="T37">świadczenie usługi nadzoru inwestorskiego w okresie realizacji oraz w okresie gwarancji i rękojmi za wady i polega na koordynacji, zarządzaniu, kontroli, nadzorowaniu i rozliczeniu robót budowlanych w<text:s/></text:span><text:span text:style-name="T38">tym ewentualnych robót dodatkowych i zamiennych</text:span><text:span text:style-name="T39">.</text:span></text:p>
      <text:list text:style-name="LFO6" text:continue-numbering="true">
        <text:list-item>
          <text:p text:style-name="P40"><text:span text:style-name="T41">Główny zakres robót budowlanych podlegających nadzorowaniu obejmuje:</text:span></text:p>
        </text:list-item>
      </text:list>
      <text:p text:style-name="P42">przebudowę, nadbudowę, rozbudowę, częściową rozbiórkę oraz zmianę sposobu użytkowania budynku gospodarczego na budynek mieszkalny wielorodzinny wraz z wewnętrznymi instalacjami: elektryczną, wodociągową, kanalizacyjną, co i zewnętrznymi przyłączami: wodociągowym, kanalizacji sanitarnej i deszczowej w miejscowości Starachowice.</text:p>
      <text:p text:style-name="P43"><text:span text:style-name="T44">Szczegółowy zakres robót budowlanych podlegający nadzorowi inwest</text:span><text:span text:style-name="T45">orskiemu przedstawia dokumentacja projektowa, przedmiar oraz specyfikacja techniczna wykonania i odbioru robót budowlanych stanowiące załącznik do Zapytania ofertowego zamieszczonego na stronie internetowej:<text:s/></text:span><text:span text:style-name="T46">bip.um.starachowice.pl <text:s text:c="22"/>w z</text:span><text:span text:style-name="T47">akładce zamówienia publiczne, postępowania 2024 r.</text:span><text:span text:style-name="T48"><text:s/></text:span></text:p>
      <text:p text:style-name="P49"/>
      <text:p text:style-name="P50">Średni koszt realizacji całej inwestycji na podstawie informacji z otwarcia ofert wynosi 2 365 675,14 zł brutto w tym 362 529,31 zł brutto (branża sanitarna i elektryczna).<text:span text:style-name="T51"><text:s/></text:span>Umowa na roboty budowlane ma charakter kosztorysowy.</text:p>
      <text:list text:style-name="LFO6" text:continue-numbering="true">
        <text:list-item>
          <text:p text:style-name="P52">Zakres obowiązków i uprawnień Wykonawcy:</text:p>
        </text:list-item>
      </text:list>
      <text:list text:style-name="LFO7" text:continue-numbering="true">
        <text:list-item>
          <text:p text:style-name="P53">Pełnienie funkcji Inspektora nadzoru inwestorskiego w pełnym zakresie obowiązków i uprawnień wynikających z art. 25 i 26 Prawa budowlanego – w branży sanitarnej i elektro-energetycznej.</text:p>
        </text:list-item>
        <text:list-item>
          <text:p text:style-name="P54">Sprawdzanie i kontrolowanie rozliczeń budowy –<text:s/><text:bookmark-start text:name="_Hlk166498682"/>w branży: konstrukcyjno – budowlanej, sanitarnej,<text:s/><text:soft-page-break/>elektro-energetycznej,<text:bookmark-end text:name="_Hlk166498682"/></text:p>
        </text:list-item>
        <text:list-item>
          <text:p text:style-name="P55">Udział w przekazaniu przez Zamawiającego placu budowy wykonawcy robót.</text:p>
        </text:list-item>
        <text:list-item>
          <text:p text:style-name="P56"><text:span text:style-name="T57">Zapewnienie obecności inspektora nadzoru na terenie budowy<text:s/></text:span><text:span text:style-name="T58">przez okres trwania realizacji przedmiotu zamówienia. Czas pracy inspektora winien być dopasowany do pracy Wykonawcy robót <text:s text:c="10"/>i wymagań</text:span><text:span text:style-name="T59"><text:s/>Zamawiającego. Zamawiający wymaga pobytu inspektora nadzoru, minimum 1x w tygodniu i na<text:s/></text:span><text:span text:style-name="T60">każde uzasadnione wezwani</text:span><text:span text:style-name="T61">e Zamawiającego w branży w której prowadzone są roboty,<text:s/></text:span></text:p>
        </text:list-item>
        <text:list-item>
          <text:p text:style-name="P62"><text:span text:style-name="T63">Organizowanie i prowadzenie narad koordynacyjnych oraz sporządzanie protokołów <text:s text:c="24"/>z tych narad, w sytuacjach wymagających omówienia problemów -<text:s/></text:span><text:span text:style-name="T64">w branży: konstrukcyjno – budowlan</text:span><text:span text:style-name="T65">ej, sanitarnej, elektro-energetycznej,</text:span></text:p>
        </text:list-item>
        <text:list-item>
          <text:p text:style-name="P66">Na etapie realizacji zadania opiniowanie i przedstawienie do akceptacji przez Zamawiającego <text:s text:c="31"/>i projektanta – wszelkich zmian do projektu wnioskowanych przez wykonawcę robót budowlanych.</text:p>
        </text:list-item>
        <text:list-item>
          <text:p text:style-name="P67"><text:span text:style-name="T68">S</text:span><text:span text:style-name="T69">ystematyczne i bieżące monitorowanie przebiegu realizacji procesu inwestycyjnego oraz niezwłoczne informowanie Zamawiającego o zaistniałych nieprawidłowościach <text:s text:c="38"/>i przeszkodach w terminowym realizowaniu poszczególnych za</text:span><text:span text:style-name="T70">dań.</text:span></text:p>
        </text:list-item>
        <text:list-item>
          <text:p text:style-name="P71"><text:span text:style-name="T72">Bieżąca kontrola zgodności realizacji inwestycji z zawartymi umowami, kontrola jakości wykonywanych robót, wbudowanych elementów i materiałów, zgodności robót z warunkami pozwoleń na budowę, zgłoszeń zamiaru wykonania robót, specyfikacjami technicznym</text:span><text:span text:style-name="T73">i, przepisami techniczno- budowlanymi, normami i przepisami BHP oraz współczesnej wiedzy technicznej.</text:span></text:p>
        </text:list-item>
        <text:list-item>
          <text:p text:style-name="P74"><text:span text:style-name="T75">Bieżąca kontrola oraz sprawdzanie pod względem merytorycznym i rachunkowym dokumentów rozliczeniowych sporządzonych przez Wykonawcę robót (wynagrodzenie W</text:span><text:span text:style-name="T76">ykonawcy robót jest wynagrodzeniem kosztorysowym), uczestniczenie wraz <text:s text:c="40"/>z przedstawicielem Wykonawcy robót w sporządzaniu książki obmiaru -<text:s/></text:span><text:span text:style-name="T77">w branży: konstrukcyjno – budowlanej, sanitarnej, elektro-energetycznej,</text:span></text:p>
        </text:list-item>
        <text:list-item>
          <text:p text:style-name="P78">Prowadzenie dokumentacji związanej z realizacją, w tym m.in. wymaganej przepisami Prawa budowlanego, kompletowanie przekazanych przez kierownika budowy wszelkich dokumentów takich jak: atesty materiałowe, aprobaty techniczne, wyniki badań, deklaracje zgodności<text:s/>dla dostarczonych materiałów, itp. - w branży: konstrukcyjno – budowlanej, sanitarnej, elektro-energetycznej,</text:p>
        </text:list-item>
        <text:list-item>
          <text:p text:style-name="P79">Potwierdzenie zgłoszonej przez wykonawcę robót budowlanych gotowości do odbioru końcowego, sprawdzenie niezbędnej dokumentacji odbiorowej i powykonawczej - w branży: konstrukcyjno – budowlanej, sanitarnej, elektro-energetycznej,</text:p>
        </text:list-item>
        <text:list-item>
          <text:p text:style-name="P80">Sporządzanie i przedstawianie Zamawiającemu „protokołów konieczności” dla robót dodatkowych oraz robót zamiennych - w branży: konstrukcyjno – budowlanej, sanitarnej, elektro-energetycznej,</text:p>
        </text:list-item>
        <text:list-item>
          <text:p text:style-name="P81">W przypadku wystąpienia robót dodatkowych oraz robót zamiennych – pełnienie nadzoru nad tymi robotami.</text:p>
        </text:list-item>
        <text:list-item>
          <text:p text:style-name="P82">Sporządzanie rozliczenia rzeczowo - finansowego inwestycji - w branży: konstrukcyjno – budowlanej, sanitarnej, elektro-energetycznej,</text:p>
        </text:list-item>
        <text:list-item>
          <text:p text:style-name="P83">Przygotowanie informacji do sporządzania dowodów przekazania – przejęcia na majątek środków trwałych OT - w branży: konstrukcyjno – budowlanej, sanitarnej, elektro-energetycznej,</text:p>
        </text:list-item>
        <text:list-item>
          <text:p text:style-name="P84">Uczestniczenie w przeglądach gwarancyjnych (w okresie rękojmi) i nadzorowanie usuwania stwierdzonych protokolarnie wad i usterek.</text:p>
        </text:list-item>
        <text:list-item>
          <text:p text:style-name="P85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86">Wykonawca w imieniu Zamawiającego dąży do oszczędnej realizacji inwestycji i zapobiega stratom i marnotrawstwu.</text:p>
        </text:list-item>
        <text:list-item>
          <text:p text:style-name="P87">Obowiązkiem Wykonawcy jest zapewnienie dokonania przez Zamawiającego wydatkowania środków na realizację inwestycji zgodnie z ustawą z dnia 27 sierpnia 2009 roku o finansach publicznych (tj. Dz. U. z 2021 r., poz. 305), poprzez należyte wypełnienie obowiązków wynikających z umowy.</text:p>
        </text:list-item>
      </text:list>
      <text:p text:style-name="P88"><text:span text:style-name="T89">Szczegółowy zakres obowiązków określa<text:s/></text:span><text:span text:style-name="T90">PROJEKT UMOWY</text:span><text:span text:style-name="T91"><text:s/>stanowiący załącznik <text:s/>do zapytania ofertowego.</text:span></text:p>
      <text:p text:style-name="P92"/>
      <text:list text:style-name="LFO6" text:continue-numbering="true">
        <text:list-item>
          <text:p text:style-name="P93">Termin wykonania zamówienia</text:p>
        </text:list-item>
      </text:list>
      <text:list text:style-name="LFO8" text:continue-numbering="true">
        <text:list-item>
          <text:p text:style-name="P94"><text:span text:style-name="T95">Termin<text:s/></text:span><text:span text:style-name="T96">rozpoczęcia – od dnia przekazania placu budowy</text:span><text:span text:style-name="T97">.</text:span></text:p>
        </text:list-item>
        <text:list-item>
          <text:p text:style-name="P98"><text:span text:style-name="T99">Termin zakończenia – do dnia odbioru końcowego robót budowlanych (orientacyjny termin<text:s/></text:span><text:span text:style-name="T100">czerwiec/lipiec 2025 r.</text:span><text:span text:style-name="T101"><text:s/>jednak nie krócej niż do zakończenia wszystkich robót budowlanych ( obejmuje także rozliczenie koń</text:span><text:span text:style-name="T102">cowe nadzorowanych robót budowlanych).</text:span></text:p>
        </text:list-item>
        <text:list-item>
          <text:p text:style-name="P103">Termin realizacji usługi w okresie rękojmi:</text:p>
          <text:list text:continue-numbering="true">
            <text:list-item>
              <text:p text:style-name="P104">termin rozpoczęcia – od dnia dokonania odbioru końcowego robót budowlanych.</text:p>
            </text:list-item>
            <text:list-item>
              <text:p text:style-name="P105">termin zakończenia – do dnia, w którym upłynie okres rękojmi dla robót budowlanych lub do dnia odbioru usunięcia usterek.</text:p>
            </text:list-item>
          </text:list>
        </text:list-item>
      </text:list>
      <text:p text:style-name="P106"/>
      <text:p text:style-name="P107"><text:span text:style-name="T108">Okres rękojmi za wady zbieżny z rękojmią Wykonawcy robót budowlanych –<text:s/></text:span><text:span text:style-name="T109">72 miesiące</text:span><text:span text:style-name="T110"><text:s/>od daty zakończenia robót budowlanych.</text:span></text:p>
      <text:p text:style-name="P111"/>
      <text:list text:style-name="LFO6" text:continue-numbering="true">
        <text:list-item>
          <text:p text:style-name="P112">Cena ofertowa – wynagrodzenie wykonawcy.</text:p>
        </text:list-item>
      </text:list>
      <text:list text:style-name="LFO9" text:continue-numbering="true">
        <text:list-item>
          <text:p text:style-name="P113">Cena ofertowa jest ceną ryczałtową.</text:p>
        </text:list-item>
        <text:list-item>
          <text:p text:style-name="P114">Wynagrodzenie, o którym<text:s/>mowa w ust. 1 obejmuje wszystkie koszty związane z realizacją przedmiotu umowy, w tym podatek VAT, a w przypadku osób fizycznych nieprowadzących działalności gospodarczej – oprócz wynagrodzenia brutto dla Wykonawcy również składki ZUS i składki na Fundusz<text:s/>Pracy pracodawcy/zatrudniającego stanowiące koszty Zamawiającego – w tym przypadku na wynagrodzenie składa się: wynagrodzenie brutto Wykonawcy według rachunku, plus składki ZUS i na Fundusz Pracy od wynagrodzenia brutto stanowiące koszty Zamawiającego nieujmowane w rachunku brutto przedkładanych przez Wykonawcę.</text:p>
        </text:list-item>
        <text:list-item>
          <text:p text:style-name="P115">Wynagrodzenie będzie płatne na zasadach określonych w projekcie umowy.</text:p>
        </text:list-item>
      </text:list>
      <text:p text:style-name="P116"/>
      <text:p text:style-name="P117"/>
      <text:list text:style-name="LFO6" text:continue-numbering="true">
        <text:list-item>
          <text:p text:style-name="P118">Warunki udziału w postępowaniu oraz opis sposobu dokonywania oceny spełnienia tych<text:s/><text:tab/>warunków.</text:p>
        </text:list-item>
      </text:list>
      <text:soft-page-break/>
      <text:p text:style-name="P119">W zakresie zdolności zawodowej<text:s/>dysponuje:</text:p>
      <text:p text:style-name="P120">- Inspektorem nadzoru w branży sanitarnej – osoba posiadająca uprawnienia budowlane <text:s text:c="28"/>do nadzorowania robotami sanitarnymi.</text:p>
      <text:p text:style-name="P121">- Inspektorem nadzoru w branży elektro-energetycznej – osoba posiadająca uprawnienia budowlane<text:s/>do nadzorowania robotami elektro - energetycznymi.</text:p>
      <text:p text:style-name="P122">-<text:s/><text:bookmark-start text:name="_Hlk166488926"/>Osobą pełniącą funkcję koordynatora Wykonawcy.</text:p>
      <text:p text:style-name="P123"><text:span text:style-name="T124">- Osobą pełniącą funkcję specjalisty ds. obmiaru i rozliczeń finansowych.</text:span><text:bookmark-end text:name="_Hlk166488926"/></text:p>
      <text:p text:style-name="P125"/>
      <text:p text:style-name="P126"><text:span text:style-name="T127">Uwaga:<text:s/></text:span><text:span text:style-name="T128">funkcję</text:span><text:span text:style-name="T129"><text:s/>koordynatora inspektorów nadzoru</text:span><text:span text:style-name="T130"><text:s/>oraz inspektora nadzoru<text:s/></text:span><text:span text:style-name="T131">branży konstrukcyjno – budowlanej będzie pełnił pracownik Zamawiającego.</text:span></text:p>
      <text:p text:style-name="P132"><text:span text:style-name="T133">UWAGA! W przypadku wymogu dysponowania kilkoma osobami w różnych branżach Zamawiający dopuszcza łączenie funkcji w ww. branżach jeśli wykazana osoba posiada wymagane uprawnienia.</text:span></text:p>
      <text:p text:style-name="P134"><text:span text:style-name="T135">Powy</text:span><text:span text:style-name="T136">ższe wymagania należy traktować jako minimalne wymagania Zamawiającego, które odnoszą się tylko i wyłącznie do personelu kluczowego Wykonawcy. Oprócz ww. osób Wykonawca musi zapewnić odpowiedni zespół będący w stanie wykonać przedmiotowe zamówienie w wyzna</text:span><text:span text:style-name="T137">czonym terminie.</text:span></text:p>
      <text:p text:style-name="P138">Wskazane powyżej uprawnienia budowlane muszą być zgodne z ustawą z dnia 7 lipca 1994 r. Prawo budowlane (tekst jednolity Dz. U. 2021, poz. 2351, z późn. zm.) oraz Rozporządzeniem Ministra Inwestycji <text:s text:c="16"/>i Rozwoju z dnia 29.04.2019 r. w sprawie przygotowania zawodowego do wykonywania samodzielnych funkcji technicznych w budownictwie (tj. Dz. U. 2019 r., poz. 831) lub odpowiadającym im ważnym uprawnieniom budowlanym, wydanym na podstawie uprzednio obowiązujących przepisów prawa lub odpowiednich przepisów obowiązujących na terenie kraju, z którego pochodzi dana osoba, które z zakresie objętym zamówieniem pozwalać będą na pełnienie samodzielnych funkcji technicznych w budownictwie <text:s text:c="20"/>w w/w specjalności.<text:tab/></text:p>
      <text:p text:style-name="P139"><text:span text:style-name="T140"><text:line-break/></text:span></text:p>
      <text:list text:style-name="LFO6" text:continue-numbering="true">
        <text:list-item>
          <text:p text:style-name="P141">Zawartość oferty.</text:p>
        </text:list-item>
      </text:list>
      <text:p text:style-name="P142">Wykonawca przedstawia Zamawiającemu cenę, za jaką wykona przedmiot zamówienia.</text:p>
      <text:p text:style-name="P143"/>
      <text:list text:style-name="LFO6" text:continue-numbering="true">
        <text:list-item>
          <text:p text:style-name="P144">Termin złożenia oferty</text:p>
        </text:list-item>
      </text:list>
      <text:p text:style-name="P145"><text:span text:style-name="T146">Ofertę prosimy złożyć w terminie do<text:s/></text:span>dnia<text:s/><text:span text:style-name="T147">2</text:span><text:span text:style-name="T148">4</text:span><text:span text:style-name="T149">.05.2024 r do godz. 9.00 <text:s text:c="67"/></text:span><text:span text:style-name="T150"><text:s text:c="4"/></text:span><text:s/><text:span text:style-name="T151">na<text:s/></text:span><text:a xlink:href="http://www.platformazakupowa.pl/" office:target-frame-name="_top" xlink:show="replace"><text:span text:style-name="T152">www.platformazakupowa.pl</text:span></text:a><text:span text:style-name="T153">.</text:span></text:p>
      <text:p text:style-name="P154"/>
      <text:p text:style-name="P155">Uwaga:</text:p>
      <text:list text:style-name="LFO10" text:continue-numbering="true">
        <text:list-item>
          <text:p text:style-name="P156">oferty złożone w innej od ww. formy będą podlegały odrzuceniu</text:p>
        </text:list-item>
        <text:list-item>
          <text:p text:style-name="P157"><text:span text:style-name="T158">oferty<text:s/></text:span><text:span text:style-name="T159">niepotwierdzone</text:span><text:span text:style-name="T160"><text:s/>będą podlegały odrzuceniu</text:span></text:p>
        </text:list-item>
      </text:list>
      <text:list text:style-name="LFO6" text:continue-numbering="true">
        <text:list-item>
          <text:p text:style-name="P161">Kryterium oceny</text:p>
        </text:list-item>
      </text:list>
      <text:list text:style-name="LFO11" text:continue-numbering="true">
        <text:list-item>
          <text:p text:style-name="P162">Złożone oferty będą oceniane<text:s/>tylko w jednym kryterium – cena 100%.</text:p>
        </text:list-item>
        <text:list-item>
          <text:p text:style-name="P163">O wyborze najkorzystniejszej oferty zamawiający zawiadomi niezwłocznie wykonawców, którzy złożyli oferty.</text:p>
        </text:list-item>
        <text:list-item>
          <text:p text:style-name="P164">Wybranemu wykonawcy zamawiający poda informacje dotyczące przygotowania <text:s text:c="35"/>i podpisania umowy.</text:p>
        </text:list-item>
      </text:list>
      <text:soft-page-break/>
      <text:p text:style-name="P165">W załączeniu wzór umowy, jaka zostanie zawarta z wybranym Wykonawcą.</text:p>
      <text:p text:style-name="P166">Osoby do kontaktu:<text:s/></text:p>
      <text:p text:style-name="P167">Monika Kaczmarzyk <text:s/>tel. 41-322 1120</text:p>
      <text:p text:style-name="P168">adres e-mail: inwestycje@starachowice.eu</text:p>
      <text:p text:style-name="P169"/>
      <text:p text:style-name="P170">Zamawiający zastrzega sobie możliwość odstąpienia od podpisania umowy<text:s/>bez podawania przyczyny.</text:p>
      <text:p text:style-name="P171"><text:span text:style-name="T172">Z uwagi na treść art.<text:s/></text:span><text:span text:style-name="T173">2 ust. 1 pkt 1 ustawy</text:span><text:span text:style-name="T174"><text:s/>z dn. 11 września 2019 r. Prawo zamówień publicznych <text:s text:c="8"/></text:span><text:span text:style-name="T175">(tj. Dz. U. z 2023 r. poz. 1605) do niniejszego postępowania nie mają zastosowania przepisy tejże ustawy.</text:span></text:p>
      <text:p text:style-name="P176"/>
      <text:p text:style-name="P177">Wykonawca, który przedstawi najkorzystniejszą ofertę cenową przed podpisaniem umowy zobowiązany jest do przedstawienia Zamawiającemu następujących dokumentów:</text:p>
      <text:list text:style-name="LFO12" text:continue-numbering="true">
        <text:list-item>
          <text:p text:style-name="P178"><text:span text:style-name="T179">dane Oferenta<text:s/></text:span><text:span text:style-name="T180">-</text:span><text:span text:style-name="T181"><text:s/>Wykonawcy<text:s/></text:span><text:span text:style-name="T182">-</text:span><text:span text:style-name="T183"><text:s text:c="2"/>(nazwa firmy, adres, e-mail, telefon, itd.) niezbędne do podpisania<text:s/></text:span><text:span text:style-name="T184">umowy,</text:span></text:p>
        </text:list-item>
      </text:list>
      <text:list text:style-name="LFO13" text:continue-numbering="true">
        <text:list-item>
          <text:p text:style-name="P185">Oferent nie zobowiązany do naliczania podatku VAT winien przedstawić oświadczenie <text:s text:c="15"/>o braku takiego zobowiązania,</text:p>
        </text:list-item>
      </text:list>
      <text:list text:style-name="WW8Num4" text:continue-numbering="true">
        <text:list-item>
          <text:p text:style-name="P186">kserokopie (potwierdzone „za zgodność z oryginałem”) uprawnień budowlanych do nadzoru nad robotami budowlanymi we wskazanych wyżej branżach (ważnych na dzień złożenia oferty) oraz zaświadczeń o przynależności do właściwej izby samorządu zawodowego.</text:p>
        </text:list-item>
      </text:list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, 'Times New Roman" svg:font-family="TimesNewRoman, 'Times New Roman" style:font-family-generic="roman"/>
    <style:font-face style:name="Times-Roman, 'Times New Roman'" svg:font-family="Times-Roman, 'Times New Roman'" style:font-family-generic="system"/>
    <style:font-face style:name="TimesNewRomanPSMT" svg:font-family="TimesNewRomanPSMT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Single" style:display-name="Body Single" style:family="paragraph">
      <style:paragraph-properties fo:widows="2" fo:orphans="2"/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0.2201in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3z0" style:display-name="WW8Num3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Domyślnaczcionkaakapitu1" style:display-name="Domyślna czcionka akapitu1" style:family="text"/>
    <style:style style:name="WW8Num5z0" style:display-name="WW8Num5z0" style:family="text">
      <style:text-properties style:font-name-asian="TimesNewRoman" style:font-name-complex="TimesNewRoman" fo:color="#000000" fo:font-size="12pt" style:font-size-asian="12pt" style:font-size-complex="10pt" fo:language="pl" fo:country="PL"/>
    </style:style>
    <style:style style:name="WW8Num5z1" style:display-name="WW8Num5z1" style:family="text">
      <style:text-properties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8Num5z2" style:display-name="WW8Num5z2" style:family="text">
      <style:text-properties style:font-name="Times New Roman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style:text-position="0% 100%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style:vertical-align="auto"/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/>
    </style:style>
    <text:list-style style:name="WW8Num3" style:display-name="WW8Num3">
      <text:list-level-style-bullet text:level="1" text:style-name="WW_CharLFO1LVL1" text:bullet-char="-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2" style:family="text">
      <style:text-properties style:font-name="Tahoma"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_CharLFO4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text:list-style style:name="WW8Num5" style:display-name="WW8Num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−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ahoma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style:text-line-through-type="none" style:text-position="0% 100%" fo:font-size="11pt" style:font-size-asian="11pt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egoe UI" style:font-name-asian="OpenSymbol" style:font-name-complex="OpenSymbol"/>
    </style:style>
    <style:style style:name="WW_CharLFO13LVL2" style:family="text">
      <style:text-properties style:font-name="Segoe UI" style:font-name-asian="OpenSymbol" style:font-name-complex="OpenSymbol"/>
    </style:style>
    <style:style style:name="WW_CharLFO13LVL3" style:family="text">
      <style:text-properties style:font-name="Segoe UI" style:font-name-asian="OpenSymbol" style:font-name-complex="OpenSymbol"/>
    </style:style>
    <style:style style:name="WW_CharLFO13LVL4" style:family="text">
      <style:text-properties style:font-name="Segoe UI" style:font-name-asian="OpenSymbol" style:font-name-complex="OpenSymbol"/>
    </style:style>
    <style:style style:name="WW_CharLFO13LVL5" style:family="text">
      <style:text-properties style:font-name="Segoe UI" style:font-name-asian="OpenSymbol" style:font-name-complex="OpenSymbol"/>
    </style:style>
    <style:style style:name="WW_CharLFO13LVL6" style:family="text">
      <style:text-properties style:font-name="Segoe UI" style:font-name-asian="OpenSymbol" style:font-name-complex="OpenSymbol"/>
    </style:style>
    <style:style style:name="WW_CharLFO13LVL7" style:family="text">
      <style:text-properties style:font-name="Segoe UI" style:font-name-asian="OpenSymbol" style:font-name-complex="OpenSymbol"/>
    </style:style>
    <style:style style:name="WW_CharLFO13LVL8" style:family="text">
      <style:text-properties style:font-name="Segoe UI" style:font-name-asian="OpenSymbol" style:font-name-complex="OpenSymbol"/>
    </style:style>
    <style:style style:name="WW_CharLFO13LVL9" style:family="text">
      <style:text-properties style:font-name="Segoe UI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3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3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3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3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3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3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3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3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0361in"/>
      </style:footer-style>
    </style:page-layout>
    <style:style style:name="P2" style:parent-style-name="Nagłówek" style:family="paragraph">
      <style:paragraph-properties fo:margin-left="5.9083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0.66667in" svg:height="0.5826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K. Kaczmarzyk</meta:initial-creator>
    <dc:creator>Monika Kaczmarzyk</dc:creator>
    <meta:creation-date>2024-04-19T09:04:00Z</meta:creation-date>
    <dc:date>2024-05-15T09:28:00Z</dc:date>
    <meta:print-date>2024-05-13T11:46:00Z</meta:print-date>
    <meta:template xlink:href="Normal" xlink:type="simple"/>
    <meta:editing-cycles>37</meta:editing-cycles>
    <meta:editing-duration>PT3174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23" meta:word-count="1647" meta:character-count="11509" meta:row-count="82" meta:non-whitespace-character-count="9885"/>
  </office:meta>
</office:document-meta>
</file>