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d8" officeooo:paragraph-rsid="0009d2d8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9be" officeooo:paragraph-rsid="000ac9b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f2e" officeooo:paragraph-rsid="000cbf2e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825" officeooo:paragraph-rsid="00112825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0d1" officeooo:paragraph-rsid="0013a0d1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officeooo:rsid="0009d2d8"/>
    </style:style>
    <style:style style:name="T3" style:family="text">
      <style:text-properties officeooo:rsid="000ac9be"/>
    </style:style>
    <style:style style:name="T4" style:family="text">
      <style:text-properties officeooo:rsid="000dc794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dc794" fo:background-color="transparent" loext:char-shading-value="0"/>
    </style:style>
    <style:style style:name="T7" style:family="text">
      <style:text-properties officeooo:rsid="00112825" fo:background-color="transparent" loext:char-shading-value="0"/>
    </style:style>
    <style:style style:name="T8" style:family="text">
      <style:text-properties officeooo:rsid="0013a0d1"/>
    </style:style>
    <style:style style:name="T9" style:family="text">
      <style:text-properties officeooo:rsid="0014a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<text:span text:style-name="T8">do Szacowania wartości zamówienia</text:span>.</text:p>
      <text:p text:style-name="P5"/>
      <text:p text:style-name="P2"/>
      <text:p text:style-name="P2"/>
      <text:p text:style-name="P2">Formularz cenowy</text:p>
      <text:p text:style-name="P2"/>
      <text:p text:style-name="P3">dot. <text:span text:style-name="T8">zadania pn.</text:span>: Odbiór <text:span text:style-name="T8">i zagospodarowanie </text:span>odpadów komunalnych <text:span text:style-name="T2">o kodzie ex 20 01 99</text:span> <text:span text:style-name="T8">z</text:span> teren<text:span text:style-name="T8">u</text:span> Gminy-Miasto Płock w <text:span text:style-name="T8">jednym </text:span>Sektorze <text:span text:style-name="T9">w okresie 24 m-cy począwszy od 01.07.2023 roku.</text:span>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Pozycje</text:p>
          </table:table-cell>
          <table:table-cell table:style-name="Tabela1.A1" office:value-type="string">
            <text:p text:style-name="P8">jednostka</text:p>
          </table:table-cell>
          <table:table-cell table:style-name="Tabela1.A1" office:value-type="string">
            <text:p text:style-name="P8">szacowana ilość </text:p>
          </table:table-cell>
          <table:table-cell table:style-name="Tabela1.A1" office:value-type="string">
            <text:p text:style-name="P8">jednostkowa cena brutto</text:p>
          </table:table-cell>
          <table:table-cell table:style-name="Tabela1.E1" office:value-type="string">
            <text:p text:style-name="P7">wartość <text:span text:style-name="T2">brutto</text:span></text:p>
          </table:table-cell>
        </table:table-row>
        <table:table-row>
          <table:table-cell table:style-name="Tabela1.A2" office:value-type="string">
            <text:p text:style-name="P8">worki <text:span text:style-name="T3">zg. z OPZ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15">144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3">abonam<text:span text:style-name="T5">ent – ilość odbiorów </text:span><text:span text:style-name="T6">z 4 punktów </text:span><text:span text:style-name="T7">w ciągu 24 m-cy </text:span></text:p>
          </table:table-cell>
          <table:table-cell table:style-name="Tabela1.A2" office:value-type="string">
            <text:p text:style-name="P14">punkt</text:p>
          </table:table-cell>
          <table:table-cell table:style-name="Tabela1.A2" office:value-type="string">
            <text:p text:style-name="P12">96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gotowość do odbioru interwencyjnego <text:s/>z <text:span text:style-name="T4">4 </text:span>punkt<text:span text:style-name="T4">ów w ciągu 24 m-cy</text:span></text:p>
          </table:table-cell>
          <table:table-cell table:style-name="Tabela1.A2" office:value-type="string">
            <text:p text:style-name="P14">punkt</text:p>
          </table:table-cell>
          <table:table-cell table:style-name="Tabela1.A2" office:value-type="string">
            <text:p text:style-name="P15">48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u<text:span text:style-name="T3">nieszkodliwienie</text:span> odpadów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12"><text:span text:style-name="T8">18</text:span>0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Razem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10">-</text:p>
          </table:table-cell>
          <table:table-cell table:style-name="Tabela1.E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4">Odpady o kodzie ex 20 01 99 będą dostarczane do instalacji:</text:p>
      <text:p text:style-name="P4"/>
      <text:p text:style-name="P4"/>
      <text:p text:style-name="P4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Dnia.............................. <text:s text:c="30"/>…......................................</text:p>
      <text:p text:style-name="P6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PROJEKT</dc:title>
    <meta:initial-creator>pok 31</meta:initial-creator>
    <meta:creation-date>2013-01-30T13:24:00</meta:creation-date>
    <dc:date>2023-05-25T09:02:21.259000000</dc:date>
    <meta:print-date>2023-05-24T13:27:45.759000000</meta:print-date>
    <meta:editing-cycles>813</meta:editing-cycles>
    <meta:editing-duration>P7DT7H17M19S</meta:editing-duration>
    <meta:document-statistic meta:table-count="1" meta:image-count="0" meta:object-count="0" meta:page-count="1" meta:paragraph-count="32" meta:word-count="113" meta:character-count="956" meta:non-whitespace-character-count="783"/>
    <meta:template xlink:type="simple" xlink:actuate="onRequest" xlink:title="" xlink:href="../../AppData/Local/AppData/Local/Temp/przetarg%2013.03.2013.odt/Normal"/>
  </office:meta>
</office:document-meta>
</file>