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000000" fo:font-size="11pt" style:font-size-asian="11pt" style:font-size-complex="11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9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 fo:color="#000000" fo:font-size="9pt" style:font-size-asian="9pt" style:font-size-complex="10pt"/>
    </style:style>
    <style:style style:name="P37" style:parent-style-name="Standard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 fo:color="#000000" fo:font-size="9pt" style:font-size-asian="9pt" style:font-size-complex="10pt"/>
    </style:style>
    <style:style style:name="P38" style:parent-style-name="Standard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 fo:color="#000000" fo:font-size="9pt" style:font-size-asian="9pt" style:font-size-complex="10pt"/>
    </style:style>
    <style:style style:name="P39" style:parent-style-name="Standard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 fo:color="#000000" fo:font-size="9pt" style:font-size-asian="9pt" style:font-size-complex="10pt"/>
    </style:style>
    <style:style style:name="P40" style:parent-style-name="Standard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 fo:color="#000000" fo:font-size="9pt" style:font-size-asian="9pt" style:font-size-complex="10pt"/>
    </style:style>
    <style:style style:name="P41" style:parent-style-name="Standard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 fo:color="#000000" fo:font-size="9pt" style:font-size-asian="9pt" style:font-size-complex="10pt"/>
    </style:style>
    <style:style style:name="P42" style:parent-style-name="Standard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 fo:color="#000000" fo:font-size="9pt" style:font-size-asian="9pt" style:font-size-complex="10pt"/>
    </style:style>
    <style:style style:name="P43" style:parent-style-name="Standard" style:family="paragraph">
      <style:paragraph-properties fo:margin-left="3.4465in" fo:text-indent="0.4923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 fo:font-size="9pt" style:font-size-asian="9pt" style:font-size-complex="10pt"/>
    </style:style>
    <style:style style:name="P45" style:parent-style-name="Standard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 fo:color="#000000" fo:font-size="9pt" style:font-size-asian="9pt" style:font-size-complex="10pt"/>
    </style:style>
    <style:style style:name="P46" style:parent-style-name="Standard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 fo:color="#000000" fo:font-size="9pt" style:font-size-asian="9pt" style:font-size-complex="10pt"/>
    </style:style>
    <style:style style:name="P47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48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49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50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51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52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54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55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56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61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62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63" style:parent-style-name="Standard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4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65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66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67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68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69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1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2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3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4" style:parent-style-name="Standard" style:family="paragraph">
      <style:paragraph-properties fo:text-align="justify" fo:margin-top="0.0833in"/>
      <style:text-properties style:font-name="Times New Roman" style:font-name-complex="Times New Roman" fo:color="#000000" fo:font-size="9pt" style:font-size-asian="9pt" style:font-size-complex="9pt"/>
    </style:style>
    <style:style style:name="P75" style:parent-style-name="Standard" style:family="paragraph">
      <style:paragraph-properties fo:text-align="justify" fo:margin-top="0.0833in"/>
      <style:text-properties style:font-name="Times New Roman" style:font-name-complex="Times New Roman" fo:color="#000000" fo:font-size="9pt" style:font-size-asian="9pt" style:font-size-complex="9pt"/>
    </style:style>
    <style:style style:name="P76" style:parent-style-name="Standard" style:family="paragraph">
      <style:paragraph-properties fo:text-align="justify" fo:margin-top="0.0833in"/>
      <style:text-properties style:font-name="Times New Roman" style:font-name-complex="Times New Roman" fo:color="#000000" fo:font-size="9pt" style:font-size-asian="9pt" style:font-size-complex="9pt"/>
    </style:style>
    <style:style style:name="P77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8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9" style:parent-style-name="Standard" style:family="paragraph">
      <style:paragraph-properties fo:text-align="justify" fo:margin-top="0.0833in"/>
      <style:text-properties style:font-name="Times New Roman" style:font-name-complex="Times New Roman" fo:color="#000000" fo:font-size="9pt" style:font-size-asian="9pt" style:font-size-complex="9pt"/>
    </style:style>
    <style:style style:name="P80" style:parent-style-name="Standard" style:family="paragraph">
      <style:paragraph-properties fo:text-align="justify" fo:margin-top="0.0833in"/>
      <style:text-properties style:font-name="Times New Roman" style:font-name-complex="Times New Roman" fo:color="#000000" fo:font-size="9pt" style:font-size-asian="9pt" style:font-size-complex="9pt"/>
    </style:style>
    <style:style style:name="P81" style:parent-style-name="Standard" style:family="paragraph">
      <style:paragraph-properties fo:text-align="justify" fo:margin-top="0.0833in"/>
      <style:text-properties style:font-name="Times New Roman" style:font-name-complex="Times New Roman" fo:color="#000000" fo:font-size="9pt" style:font-size-asian="9pt" style:font-size-complex="9pt"/>
    </style:style>
    <style:style style:name="P82" style:parent-style-name="Standard" style:family="paragraph">
      <style:paragraph-properties fo:text-align="justify" fo:margin-top="0.0833in"/>
      <style:text-properties style:font-name="Times New Roman" style:font-name-complex="Times New Roman" fo:color="#000000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85" style:parent-style-name="Standard" style:family="paragraph">
      <style:paragraph-properties fo:text-align="justify" fo:margin-top="0.0833in"/>
      <style:text-properties style:font-name="Times New Roman" style:font-name-complex="Times New Roman" fo:color="#000000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88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89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90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91" style:parent-style-name="Standard" style:family="paragraph">
      <style:paragraph-properties fo:text-align="justify" fo:margin-top="0.0833in"/>
    </style:style>
    <style:style style:name="T92" style:parent-style-name="Domyślnaczcionkaakapitu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94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95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96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97" style:parent-style-name="Standard" style:family="paragraph">
      <style:paragraph-properties fo:text-align="justify" fo:margin-top="0.0833in"/>
      <style:text-properties style:font-name="Times New Roman" style:font-name-complex="Times New Roman" fo:color="#000000" fo:font-size="9pt" style:font-size-asian="9pt" style:font-size-complex="9pt"/>
    </style:style>
    <style:style style:name="P98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99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00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01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02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03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04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05" style:parent-style-name="Standard" style:family="paragraph">
      <style:paragraph-properties fo:text-align="justify" fo:margin-top="0.0833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06" style:parent-style-name="Standard" style:family="paragraph">
      <style:paragraph-properties fo:text-align="justify" fo:margin-top="0.0833in"/>
      <style:text-properties style:font-name="Times New Roman" style:font-name-complex="Times New Roman" fo:color="#000000" fo:font-size="9pt" style:font-size-asian="9pt" style:font-size-complex="9pt"/>
    </style:style>
    <style:style style:name="P107" style:parent-style-name="Standard" style:family="paragraph">
      <style:paragraph-properties fo:margin-top="0.0833in"/>
      <style:text-properties style:font-name="Times New Roman" style:font-name-complex="Times New Roman" fo:color="#FF0000" fo:font-size="9pt" style:font-size-asian="9pt" style:font-size-complex="9pt"/>
    </style:style>
    <style:style style:name="P108" style:parent-style-name="Standard" style:family="paragraph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10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11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12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13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14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15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16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17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18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19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20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21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22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23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24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25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26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27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28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29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30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31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32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33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34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35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36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37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Hiperłącz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5" style:parent-style-name="Hiperłącz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0" style:parent-style-name="Hiperłącz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1" style:parent-style-name="Hiperłącz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17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82" style:parent-style-name="Hiperłącze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3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FF0000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1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1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2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2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2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2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2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3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4" style:parent-style-name="Standard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39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45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5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51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53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54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55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5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59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3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9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7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71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72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7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7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7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7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7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7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8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8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8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8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85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8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8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8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89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9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9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9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9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9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9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0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0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0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0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09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10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11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12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13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14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15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16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 fo:color="#FF0000" fo:font-size="11pt" style:font-size-asian="11pt" style:font-size-complex="11pt"/>
    </style:style>
    <style:style style:name="P3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wave" style:text-underline-width="auto" style:text-underline-mode="continuous" style:text-underline-color="#FFFFFF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2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22" style:parent-style-name="Standard" style:family="paragraph">
      <style:paragraph-properties fo:text-align="justify" fo:line-height="150%"/>
    </style:style>
    <style:style style:name="T32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24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25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2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FF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2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2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29" style:parent-style-name="Standard" style:family="paragraph">
      <style:paragraph-properties fo:text-align="justify" fo:line-height="150%"/>
    </style:style>
    <style:style style:name="T33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3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34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35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3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3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3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39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1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2" style:parent-style-name="Standard" style:family="paragraph">
      <style:paragraph-properties fo:text-align="justify" fo:line-height="150%"/>
    </style:style>
    <style:style style:name="T34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45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47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48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49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50" style:parent-style-name="Standard" style:family="paragraph">
      <style:paragraph-properties fo:text-align="justify" fo:line-height="150%"/>
    </style:style>
    <style:style style:name="T35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5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3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36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36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7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7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7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7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7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76" style:parent-style-name="Standard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8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8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8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8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8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8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0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03" style:parent-style-name="Standard" style:family="paragraph">
      <style:paragraph-properties fo:text-align="justify" fo:line-height="150%"/>
    </style:style>
    <style:style style:name="T40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08" style:parent-style-name="Standard" style:family="paragraph">
      <style:paragraph-properties fo:text-align="justify" fo:line-height="150%"/>
    </style:style>
    <style:style style:name="T40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13" style:parent-style-name="Standard" style:family="paragraph">
      <style:paragraph-properties fo:text-align="justify" fo:line-height="150%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1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34" style:parent-style-name="Standard" style:family="paragraph">
      <style:paragraph-properties fo:text-align="justify" fo:line-height="150%"/>
    </style:style>
    <style:style style:name="T4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3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38" style:parent-style-name="Standard" style:family="paragraph">
      <style:paragraph-properties fo:text-align="justify" fo:line-height="150%"/>
    </style:style>
    <style:style style:name="T43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4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4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4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46" style:parent-style-name="Standard" style:family="paragraph">
      <style:paragraph-properties fo:text-align="justify" fo:line-height="150%"/>
    </style:style>
    <style:style style:name="T44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4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4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5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5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5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5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5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61" style:parent-style-name="Standard" style:family="paragraph">
      <style:paragraph-properties fo:text-align="justify" fo:line-height="150%"/>
    </style:style>
    <style:style style:name="T4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64" style:parent-style-name="Standard" style:family="paragraph">
      <style:paragraph-properties fo:text-align="justify" fo:line-height="150%"/>
    </style:style>
    <style:style style:name="T4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68" style:parent-style-name="Standard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7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7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7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7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7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7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7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7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7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8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8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8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8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4" style:parent-style-name="Standard" style:family="paragraph">
      <style:paragraph-properties fo:text-align="justify" fo:line-height="150%"/>
    </style:style>
    <style:style style:name="T48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87" style:parent-style-name="Standard" style:family="paragraph">
      <style:paragraph-properties fo:text-align="justify" fo:line-height="150%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3" style:parent-style-name="Standard" style:family="paragraph">
      <style:paragraph-properties fo:text-align="justify" fo:line-height="150%"/>
    </style:style>
    <style:style style:name="T49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7" style:parent-style-name="Standard" style:family="paragraph">
      <style:paragraph-properties fo:text-align="justify" fo:line-height="150%"/>
    </style:style>
    <style:style style:name="T49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line-height="150%"/>
    </style:style>
    <style:style style:name="T50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text-align="justify" fo:line-height="150%"/>
    </style:style>
    <style:style style:name="T50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0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0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507" style:parent-style-name="Standard" style:family="paragraph">
      <style:paragraph-properties fo:text-align="justify" fo:line-height="150%"/>
    </style:style>
    <style:style style:name="T5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9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5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14" style:parent-style-name="Standard" style:family="paragraph">
      <style:paragraph-properties fo:text-align="justify" fo:line-height="150%"/>
    </style:style>
    <style:style style:name="T5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17" style:parent-style-name="Standard" style:family="paragraph">
      <style:paragraph-properties fo:text-align="justify" fo:line-height="150%"/>
    </style:style>
    <style:style style:name="T5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22" style:parent-style-name="Standard" style:family="paragraph">
      <style:paragraph-properties fo:text-align="justify" fo:line-height="150%"/>
    </style:style>
    <style:style style:name="T5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4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52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3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40" style:parent-style-name="Standard" style:family="paragraph">
      <style:paragraph-properties fo:text-align="justify" fo:line-height="150%"/>
    </style:style>
    <style:style style:name="T5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6" style:parent-style-name="Standard" style:family="paragraph">
      <style:paragraph-properties fo:text-align="justify" fo:line-height="150%"/>
    </style:style>
    <style:style style:name="T54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9" style:parent-style-name="Standard" style:family="paragraph">
      <style:paragraph-properties fo:text-align="justify" fo:line-height="150%"/>
    </style:style>
    <style:style style:name="T55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5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5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6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6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6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66" style:parent-style-name="Standard" style:family="paragraph">
      <style:paragraph-properties fo:text-align="justify" fo:line-height="150%"/>
    </style:style>
    <style:style style:name="T5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6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6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7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7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7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7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7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75" style:parent-style-name="Standard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7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8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8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8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8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8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87" style:parent-style-name="Standard" style:family="paragraph">
      <style:paragraph-properties fo:text-align="justify" fo:line-height="150%"/>
    </style:style>
    <style:style style:name="T5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9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9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9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9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9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9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9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9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9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9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0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0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0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03" style:parent-style-name="Standard" style:family="paragraph">
      <style:paragraph-properties fo:text-align="justify" fo:line-height="150%"/>
    </style:style>
    <style:style style:name="T6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5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06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0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08" style:parent-style-name="Standard" style:family="paragraph">
      <style:paragraph-properties fo:text-align="justify" fo:line-height="150%"/>
    </style:style>
    <style:style style:name="T6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1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12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6" style:parent-style-name="Standard" style:family="paragraph">
      <style:paragraph-properties fo:text-align="justify" fo:line-height="150%"/>
    </style:style>
    <style:style style:name="T6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2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2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22" style:parent-style-name="Standard" style:family="paragraph">
      <style:paragraph-properties fo:text-align="justify" fo:line-height="150%"/>
    </style:style>
    <style:style style:name="T6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2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2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2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3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3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3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3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3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3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3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3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3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3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4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4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4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4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4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4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4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4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50" style:parent-style-name="Standard" style:family="paragraph">
      <style:paragraph-properties fo:text-align="justify" fo:line-height="150%"/>
    </style:style>
    <style:style style:name="T6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5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56" style:parent-style-name="Standard" style:family="paragraph">
      <style:paragraph-properties fo:text-align="justify" fo:line-height="150%"/>
    </style:style>
    <style:style style:name="T6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61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662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6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64" style:parent-style-name="Standard" style:family="paragraph">
      <style:paragraph-properties fo:text-align="justify" fo:line-height="150%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6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6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68" style:parent-style-name="Standard" style:family="paragraph">
      <style:paragraph-properties fo:text-align="justify" fo:line-height="150%"/>
    </style:style>
    <style:style style:name="T66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67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8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81" style:parent-style-name="Standard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8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8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8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8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89" style:parent-style-name="Standard" style:family="paragraph">
      <style:paragraph-properties fo:text-align="justify" fo:line-height="150%"/>
    </style:style>
    <style:style style:name="T69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9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9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9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94" style:parent-style-name="Standard" style:family="paragraph">
      <style:paragraph-properties fo:text-align="justify" fo:line-height="150%"/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9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97" style:parent-style-name="Standard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9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0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0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0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0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05" style:parent-style-name="Standard" style:family="paragraph">
      <style:paragraph-properties fo:margin-top="0.0833in" fo:line-height="150%"/>
      <style:text-properties style:font-name="Times New Roman" style:font-name-complex="Times New Roman" fo:color="#FF0000" fo:font-size="11pt" style:font-size-asian="11pt" style:font-size-complex="11pt"/>
    </style:style>
    <style:style style:name="P70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07" style:parent-style-name="Standard" style:family="paragraph">
      <style:paragraph-properties fo:text-align="justify" fo:line-height="150%"/>
    </style:style>
    <style:style style:name="T7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09" style:parent-style-name="Hiperłącze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1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15" style:parent-style-name="Standard" style:family="paragraph">
      <style:paragraph-properties fo:text-align="justify" fo:line-height="150%"/>
    </style:style>
    <style:style style:name="T7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1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1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2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2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2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2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2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2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2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29" style:parent-style-name="Standard" style:family="paragraph">
      <style:paragraph-properties fo:text-align="justify" fo:line-height="150%"/>
    </style:style>
    <style:style style:name="T7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3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3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3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3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3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36" style:parent-style-name="Standard" style:family="paragraph">
      <style:paragraph-properties fo:text-align="justify" fo:line-height="150%"/>
    </style:style>
    <style:style style:name="T7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3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4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4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4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4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44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45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4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47" style:parent-style-name="Standard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748" style:parent-style-name="Standard" style:family="paragraph">
      <style:paragraph-properties fo:text-align="justify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750" style:parent-style-name="Standard" style:family="paragraph">
      <style:paragraph-properties fo:text-align="justify" fo:line-height="150%"/>
    </style:style>
    <style:style style:name="T7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2" style:parent-style-name="Standard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75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75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9" style:parent-style-name="Standard" style:family="paragraph">
      <style:paragraph-properties fo:text-align="justify" fo:line-height="150%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1" style:parent-style-name="Standard" style:family="paragraph">
      <style:paragraph-properties fo:text-align="justify" fo:line-height="150%"/>
    </style:style>
    <style:style style:name="T7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6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767" style:parent-style-name="Standard" style:family="paragraph">
      <style:paragraph-properties fo:text-align="justify" fo:line-height="150%"/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9" style:parent-style-name="Standard" style:family="paragraph">
      <style:paragraph-properties fo:text-align="justify" fo:line-height="150%"/>
    </style:style>
    <style:style style:name="T77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3" style:parent-style-name="Standard" style:family="paragraph">
      <style:paragraph-properties fo:text-align="justify" fo:line-height="150%"/>
    </style:style>
    <style:style style:name="T77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7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77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777" style:parent-style-name="Standard" style:family="paragraph">
      <style:paragraph-properties fo:text-align="justify" fo:line-height="150%"/>
    </style:style>
    <style:style style:name="T7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8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783" style:parent-style-name="Standard" style:family="paragraph">
      <style:paragraph-properties fo:text-align="justify" fo:line-height="150%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5" style:parent-style-name="Standard" style:family="paragraph">
      <style:paragraph-properties fo:text-align="justify" fo:line-height="150%"/>
    </style:style>
    <style:style style:name="T7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8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TableColumn791" style:family="table-column">
      <style:table-column-properties style:column-width="3.1236in" style:use-optimal-column-width="false"/>
    </style:style>
    <style:style style:name="TableColumn792" style:family="table-column">
      <style:table-column-properties style:column-width="2.209in" style:use-optimal-column-width="false"/>
    </style:style>
    <style:style style:name="Table790" style:family="table">
      <style:table-properties style:width="5.3326in" fo:margin-left="0in" table:align="center"/>
    </style:style>
    <style:style style:name="TableRow793" style:family="table-row">
      <style:table-row-properties style:min-row-height="0.1993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line-height="150%"/>
    </style:style>
    <style:style style:name="T7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line-height="150%"/>
    </style:style>
    <style:style style:name="T8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801" style:family="table-row">
      <style:table-row-properties style:min-row-height="0.0833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Row806" style:family="table-row">
      <style:table-row-properties style:min-row-height="0.0833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Row811" style:family="table-row">
      <style:table-row-properties style:min-row-height="0.0833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Row816" style:family="table-row">
      <style:table-row-properties style:min-row-height="0.0833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Row821" style:family="table-row">
      <style:table-row-properties style:min-row-height="0.0833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8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2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28" style:parent-style-name="Standard" style:family="paragraph">
      <style:paragraph-properties fo:text-align="justify" fo:line-height="150%"/>
    </style:style>
    <style:style style:name="T8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3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3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3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34" style:parent-style-name="Standard" style:family="paragraph">
      <style:paragraph-properties fo:text-align="center" fo:line-height="150%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3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3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3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4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4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4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4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4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4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4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4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4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4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5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5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5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5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5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5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5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85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85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59" style:parent-style-name="Standard" style:family="paragraph">
      <style:paragraph-properties fo:text-align="justify" fo:line-height="150%"/>
    </style:style>
    <style:style style:name="T86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6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3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64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65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6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67" style:parent-style-name="Standard" style:family="paragraph">
      <style:paragraph-properties fo:text-align="justify" fo:line-height="150%"/>
    </style:style>
    <style:style style:name="T868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69" style:parent-style-name="Standard" style:family="paragraph">
      <style:paragraph-properties fo:text-align="justify" fo:line-height="150%"/>
    </style:style>
    <style:style style:name="T87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87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72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73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74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75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7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7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7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79" style:parent-style-name="Standard" style:family="paragraph">
      <style:paragraph-properties fo:text-align="justify" fo:line-height="150%"/>
    </style:style>
    <style:style style:name="T88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88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88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883" style:parent-style-name="Domyślnaczcionkaakapitu" style:family="text">
      <style:text-properties style:font-name="Times New Roman" style:font-name-complex="Times New Roman" style:font-weight-complex="bold" fo:color="#000000" style:text-position="super 63.6%" fo:font-size="11pt" style:font-size-asian="11pt" style:font-size-complex="11pt"/>
    </style:style>
    <style:style style:name="T884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885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8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8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8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89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90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91" style:parent-style-name="Standard" style:family="paragraph">
      <style:paragraph-properties fo:text-align="justify" fo:line-height="150%" fo:margin-left="0.0298in" fo:text-indent="-0.0097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92" style:parent-style-name="Standard" style:family="paragraph">
      <style:paragraph-properties fo:text-align="justify" fo:line-height="150%"/>
    </style:style>
    <style:style style:name="T89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94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95" style:parent-style-name="Standard" style:family="paragraph">
      <style:paragraph-properties fo:text-align="justify" fo:line-height="150%"/>
    </style:style>
    <style:style style:name="T896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897" style:parent-style-name="Domyślnaczcionkaakapitu" style:family="text">
      <style:text-properties style:font-name="Times New Roman" style:font-name-complex="Times New Roman" style:font-weight-complex="bold" fo:color="#FF0000" fo:font-size="11pt" style:font-size-asian="11pt" style:font-size-complex="11pt"/>
    </style:style>
    <style:style style:name="P898" style:parent-style-name="Standard" style:family="paragraph">
      <style:paragraph-properties fo:text-align="justify" fo:line-height="150%"/>
    </style:style>
    <style:style style:name="T899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90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90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02" style:parent-style-name="Standard" style:family="paragraph">
      <style:paragraph-properties fo:text-align="justify" fo:line-height="150%"/>
    </style:style>
    <style:style style:name="T90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04" style:parent-style-name="Standard" style:family="paragraph">
      <style:paragraph-properties fo:text-align="justify" fo:line-height="150%"/>
    </style:style>
    <style:style style:name="T905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906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0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0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09" style:parent-style-name="Standard" style:family="paragraph">
      <style:paragraph-properties fo:text-align="justify" fo:line-height="150%"/>
    </style:style>
    <style:style style:name="T9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1" style:parent-style-name="Domyślnaczcionkaakapitu" style:family="text">
      <style:text-properties style:font-name="Times New Roman" style:font-name-complex="Times New Roman"/>
    </style:style>
    <style:style style:name="P9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13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0pt"/>
    </style:style>
    <style:style style:name="T9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0pt"/>
    </style:style>
    <style:style style:name="P91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1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1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1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2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2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2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2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2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2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2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2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3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3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3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33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3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3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3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3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3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3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4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4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4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4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4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4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4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4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48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4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5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5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5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5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5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5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5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5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5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6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6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6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6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6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6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6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6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6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70" style:parent-style-name="Standard" style:family="paragraph">
      <style:paragraph-properties fo:text-align="justify" fo:margin-bottom="0.0395in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71" style:parent-style-name="Standard" style:family="paragraph">
      <style:paragraph-properties fo:text-align="justify" fo:margin-bottom="0.0395in"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72" style:parent-style-name="Standard" style:family="paragraph">
      <style:paragraph-properties fo:text-align="justify" fo:margin-bottom="0.0395in" fo:line-height="150%" fo:margin-left="1.1812in" fo:text-indent="-1.181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73" style:parent-style-name="Standard" style:family="paragraph">
      <style:paragraph-properties fo:text-align="justify" fo:margin-bottom="0.0395in" fo:line-height="150%" fo:margin-left="1.1812in" fo:text-indent="-1.181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74" style:parent-style-name="Standard" style:family="paragraph">
      <style:paragraph-properties fo:text-align="justify" fo:margin-bottom="0.0395in" fo:line-height="150%" fo:margin-left="1.1812in" fo:text-indent="-1.181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75" style:parent-style-name="Standard" style:family="paragraph">
      <style:paragraph-properties fo:text-align="justify" fo:margin-bottom="0.0395in" fo:line-height="150%" fo:margin-left="1.1812in" fo:text-indent="-1.181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76" style:parent-style-name="Standard" style:family="paragraph">
      <style:paragraph-properties fo:text-align="justify" fo:margin-bottom="0.0395in" fo:line-height="150%" fo:margin-left="1.1812in" fo:text-indent="-1.181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77" style:parent-style-name="Standard" style:family="paragraph">
      <style:paragraph-properties fo:text-align="justify" fo:margin-bottom="0.0395in" fo:line-height="150%" fo:margin-left="1.1812in" fo:text-indent="-1.181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78" style:parent-style-name="Standard" style:family="paragraph">
      <style:paragraph-properties fo:text-align="justify" fo:margin-bottom="0.0395in" fo:line-height="150%" fo:margin-left="1.1812in" fo:text-indent="-1.1812in">
        <style:tab-stops/>
      </style:paragraph-properties>
    </style:style>
    <style:style style:name="T979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98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81" style:parent-style-name="Standard" style:family="paragraph">
      <style:paragraph-properties fo:margin-top="0.0395in" fo:margin-bottom="0.0395in" fo:margin-left="1.575in" fo:text-indent="-1.575in">
        <style:tab-stops/>
      </style:paragraph-properties>
      <style:text-properties style:font-name="Times New Roman" style:font-name-complex="Times New Roman" style:font-weight-complex="bold" fo:color="#FF0000" fo:font-size="10pt" style:font-size-asian="10pt" style:font-size-complex="10pt"/>
    </style:style>
    <style:style style:name="P982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Times New Roman" style:font-name-complex="Times New Roman" style:font-weight-complex="bold" fo:color="#FF0000" fo:font-size="10pt" style:font-size-asian="10pt" style:font-size-complex="10pt"/>
    </style:style>
    <style:style style:name="P983" style:parent-style-name="Standard" style:family="paragraph">
      <style:paragraph-properties fo:margin-top="0.0395in" fo:margin-bottom="0.0395in"/>
      <style:text-properties style:font-name="Times New Roman" style:font-name-complex="Times New Roman" style:font-weight-complex="bold" fo:color="#FF0000" fo:font-size="11pt" style:font-size-asian="11pt" style:font-size-complex="11pt"/>
    </style:style>
    <style:style style:name="P984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985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986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987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988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989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990" style:parent-style-name="Standard" style:family="paragraph">
      <style:paragraph-properties fo:margin-top="0.0784in"/>
      <style:text-properties style:font-name="Times New Roman" style:font-name-complex="Times New Roman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MAWIAJĄCY:</text:span></text:p>
      <text:p text:style-name="P4">Gminny Ośrodek Pomocy Społecznej w Wałczu</text:p>
      <text:p text:style-name="P5">ul. Dąbrowskiego 6</text:p>
      <text:p text:style-name="P6">78-600 Wałcz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text:tab/></text:span><text:span text:style-name="T16">SPECYFIKACJA WARUNKÓW ZAMÓWIENIA</text:span></text:p>
      <text:p text:style-name="P17"/>
      <text:p text:style-name="P18"/>
      <text:p text:style-name="P19">Przedmiot zamówienia:</text:p>
      <text:p text:style-name="P20"><text:span text:style-name="T21">Świadczenie usług opiekuńczych<text:s/></text:span><text:span text:style-name="T22">dla klientów Gminnego Ośrodka Pomocy Społecznej w Wałczu w ich miejscu zamieszkania w roku 2024 – II.</text:span></text:p>
      <text:p text:style-name="P23"/>
      <text:p text:style-name="P24"/>
      <text:p text:style-name="P25"/>
      <text:p text:style-name="P26"/>
      <text:p text:style-name="P27"/>
      <text:p text:style-name="Standard"><text:span text:style-name="T28">Numer postępowania: GOPS.252.2.2023</text:span></text:p>
      <text:p text:style-name="Standard"><text:span text:style-name="T29">Numer ogłoszenia:</text:span><text:span text:style-name="T30"><text:s/></text:span><text:span text:style-name="T31">2023/BZP 00576940/01</text:span></text:p>
      <text:p text:style-name="Standard"><text:span text:style-name="T32">Data ogłoszenia:</text:span><text:span text:style-name="T33"><text:s text:c="2"/></text:span><text:span text:style-name="T34">28.11.</text:span><text:span text:style-name="T35">2023r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Zatwierdzono w dniu 28.11.2023r.</text:span></text:p>
      <text:p text:style-name="P45">przez Kierownika Gminnego Ośrodka</text:p>
      <text:p text:style-name="P46">Pomocy Społecznej w Wałczu: Agata Trzaskalska</text:p>
      <text:p text:style-name="Standard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Tryb postępowania: art. 275 pkt. 1 w związku z art. 359 pkt. 2 <text:s/>ustawy z dnia 11 września 2019 r. Prawo zamówień publicznych (Dz. U. 2023.1720 tj.).</text:p>
      <text:p text:style-name="P59">Postępowanie o<text:s/>udzielenie zamówienia publicznego prowadzone jest wyłącznie przy użyciu środków komunikacji elektronicznej</text:p>
      <text:p text:style-name="P60"/>
      <text:p text:style-name="P61"/>
      <text:p text:style-name="P62"/>
      <text:soft-page-break/>
      <text:p text:style-name="P63">SPIS TREŚCI</text:p>
      <text:p text:style-name="P64">I. NAZWA ORAZ ADRES ZAMAWIAJĄCEGO</text:p>
      <text:p text:style-name="P65">II. ADRES DO KORESPONDENCJI</text:p>
      <text:p text:style-name="P66">III. <text:s/>ADRES STRONY INTERNETOWEJ, NA KTÓREJ UDOSTĘPNIANE BĘDĄ ZMIANY I<text:s/>WYJAŚNIENIA TREŚCI SWZ ORAZ INNE DOKUMENTY ZAMÓWIENIA <text:s/>BEZPOŚREDNIO ZWIĄZANE Z POSTĘPOWANIEM O UDZIELENIE ZAMÓWIENIA</text:p>
      <text:p text:style-name="P67">IV. INFORMACJA DOTYCZĄCA PRZETWARZANIA DANYCH OSOBOWYCH</text:p>
      <text:p text:style-name="P68">V. TRYB UDZIELANIA ZAMÓWIENIA</text:p>
      <text:p text:style-name="P69">VI. INFORMACJA CZY ZAMAWIAJĄCY PRZEWIDUJE WYBÓR NAJKORZYSTNIEJSZEJ OFERTY Z MOŻLIWOŚCIĄ NEGOCJACJI</text:p>
      <text:p text:style-name="P70">VII. OPIS PRZEDMIOTU ZAMÓWIENIA</text:p>
      <text:p text:style-name="P71">VIII. PODZIAŁ ZAMÓWIENIA NA CZĘŚCI</text:p>
      <text:p text:style-name="P72">IX. <text:s/>WYMAGANIA W ZAKRESIE ZATRUDNIENIA PRZEZ WYKONAWCE LUB PODWYKONAWCĘ OSÓB NA PODSTAWIE STOSUNKU PRACY</text:p>
      <text:p text:style-name="P73">X. <text:s/>TERMIN WYKONANIA ZAMÓWIENIA</text:p>
      <text:p text:style-name="P74">XI. INFORMACJA O WARUNKACH UDZIAŁU W POSTĘPOWANIU O UDZIELENIE ZAMÓWIENIA ORAZ PODSTAWACH WYKLUCZENIA</text:p>
      <text:p text:style-name="P75">XII. PODMIOTOWE ŚRODKI DOWODOWE, PRZEDMIOTOWE ŚRODKI DOWODOWE ORAZ INNE OŚWIADCZENIA I DOKUMENTY</text:p>
      <text:p text:style-name="P76">XIII. INFORMACJE O ŚRODKACH KOMUNIKACJI ELEKTRONICZNEJ, PRZY UŻYCIU KTÓRYCH ZAMAWIAJĄCY BĘDZIE SIĘ KOMUNIKOWAŁ Z WYKONAWCAMI ORAZ INFORMACJE O WYMAGANIACH TECHNICZNYCH I ORGANIZACYJNYCH SPORZĄDZANIA, WYSYŁANIA I ODBIERANIA KORESPONDENCJI ELEKTRONICZNEJ</text:p>
      <text:p text:style-name="P77">XIV. INFORMACJE O SPOSOBIE KOMUNIKOWANIA SIĘ ZAMAWIAJĄCEGO Z WYKONAWCAMI W INNY SPOSÓB NIŻ PRZY UŻYCIU ŚRODKÓW KOMUNIKACJI <text:s/>ELEKTRONICZNEJ, W TYM PRZYPADKU ZAISTNIENIA JEDNEJ Z SYTUACJI OKREŚLONYCH W ART. 65 UST. 1, ART. 66 I ART. 69 USTAWY PZP</text:p>
      <text:p text:style-name="P78">XV. WYMAGANIA DOTYCZĄCE WADIUM</text:p>
      <text:p text:style-name="P79">XVI. TERMIN ZWIAZANIA OFERTĄ</text:p>
      <text:p text:style-name="P80">XVII. OPIS SPOSOBU PRZYGOTOWANIA OFERTY</text:p>
      <text:p text:style-name="P81">XVIII. INFORMACJI NA TEMAT MOŻLIWOŚCI SKŁADANIA OFERTY WSPÓLNEJ (PRZEZ DWA LUB WIĘCEJ PODMIOTÓW)</text:p>
      <text:p text:style-name="P82">XIX. INFORMACJE NA TEMAT PODWYKONAWCÓW</text:p>
      <text:p text:style-name="P83"/>
      <text:p text:style-name="P84">XX. SPOSÓB ORAZ TERMIN SKŁADANIA I OTWARCIA OFERT.</text:p>
      <text:p text:style-name="P85">XXI. SPOSÓB OBLICZANIA CENY</text:p>
      <text:p text:style-name="P86"/>
      <text:p text:style-name="P87">XXII. BADANIE<text:s/>OFERT, OPIS KRYTERIÓW OCENY OFERT WRAZ Z PODANIEM WAG TYCH KRYTERIÓW I SPOSOBU OCENY OFERT.</text:p>
      <text:p text:style-name="P88">XXIII.<text:s/><text:tab/>INFORMACJE O FORMALNOŚCIACH, JAKIE MUSZĄ ZOSTAĆ DOPEŁNIONE PRZY WYBORZE OFERTY W CELU ZAWARCIA UMOWY W SPRAWIE ZAMÓWIENIA PUBLICZNEGO</text:p>
      <text:p text:style-name="P89">XXIV. INFORMACJĘ DOTYCZĄCE ZABEZPIECZENIA NALEŻYTEGO WYKONANIA UMOWY (JEŻELI DOTYCZY)</text:p>
      <text:p text:style-name="P90">XXV. PROJEKTOWANE POSTANOWIENIA UMOWY W SPRAWIE ZAMÓWIENIA PUBLICZNEGO, KTÓRE ZOSTANĄ WPROWADZONE DO UMOWY W SPRAWIE ZAMÓWIENIA PUBLICZNEGO</text:p>
      <text:p text:style-name="P91"><text:span text:style-name="T92">XXVI. <text:s/>POUCZENIE O ŚRODKACH OCHRONY PRAWNEJ PRZYSŁUG</text:span><text:span text:style-name="T93">UJĄCYCH WYKONAWCY</text:span></text:p>
      <text:p text:style-name="P94">XXVII. LICZBA CZĘŚCI ZAMÓWIENIA NA KTÓRĄ WYKONAWCA MOŻE ZŁOŻYĆ O OFERTĘ LUB MAKSYMALNA LICZBA CZĘŚCI, NA KTÓRE ZAMÓWIENIE MOŻE ZOSTAĆ UDZIELONE TEMU SAMEMU WYKONAWCY ORAZ KRYTERIA LUB ZASADY, MAJĄCE ZASTOSOWANIE DO USTALENIA, KTÓRE CZĘŚCI<text:s/>ZAMÓWIENIA ZOSTANĄ UDZIELONE JEDNEMU WYKONAWCY, W PRZYPADKU WYBORU JEGO OFERTY W WIĘKSZEJ NIŻ MAKSYMALNA LICZBA CZĘŚCI</text:p>
      <text:p text:style-name="P95">XXVIII. MAKSYMALNA LICZBA WYKONAWCÓW Z KTÓRYMI ZAMAWIAJĄCY ZAWRZE UMOWĘ RAMOWĄ JEŻELI ZAMAWIAJĄCY PRZEWIDUJE ZAWARCIE UMOWY RAMOWEJ</text:p>
      <text:p text:style-name="P96">XXIX. INFORMACJA DOTYCZĄCA OFERT WARIANTOWYCH, W TYM INFORMACJE O SPOSOBIE PRZEDSTAWIENIA OFERT WARIANTOWYCH ORAZ MINIMALNE WARUNKI , JAKIM MUSZĄ ODPOWIADAĆ OFERTY WARIANTOWE, JEŻELI ZAMAWIAJĄCY WYMAGA LUB DOPUSZCZA ICH SKŁADANIE</text:p>
      <text:p text:style-name="P97">XXX. INFORMACJA O PRZEWIDYWANYCH ZAMÓWIENIACH, O KTÓRYCH MOWA A ART. 214 UST. 1 PKT. 7 I 8 USTAWY PZP, JEŻELI ZAMAWIAJĄCY PRZEWIDUJE UDZIELENIE TAKICH ZAMÓWIEŃ</text:p>
      <text:soft-page-break/>
      <text:p text:style-name="P98">XXXI. INFORMACJE DOTYCZĄCE PRZEPROWADZANIA PRZEZ WYKONAWCĘ WIZJI LOKALNEJ LUB SPRAWDZENIA PRZEZ NIEGO DOKUMENTÓW NIEZBĘDNYCH DO REALIZACJI ZAMÓWIENIA, O KTÓRYCH MOWA W ART. 131 UST. 2 USTAWY PZP, JEŻELI ZAMAWIAJĄCY PRZEWIDUJE TAKĄ MOŻLIWOŚĆ ALBO WYMAGA ZŁOŻENIA OFERTY PO ODBYCIU WIZJI LOKALNEJ LUB SPRAWDZENIU TYCH DOKUMENTÓW</text:p>
      <text:p text:style-name="P99">XXXII. INFORMACJE DOTYCZĄCE WALUT OBCYCH, W JAKICH MOGĄ<text:s/>BYĆ PROWADZONE ROZLICZENIA MIĘDZY ZAMAWIAJĄCYM A WYKONAWCĄ, JEŻELI ZAMAWIAJĄCY PRZEWIDUJE ROZLICZENIE W WALUTACH OBCYCH</text:p>
      <text:p text:style-name="P100"><text:s/>XXXIII.<text:s/><text:tab/><text:s/>INFORMACJE O PRZEWIDYWANYM WYBORZE NAJKORZYSTNIEJSZEJ OFERTY Z ZASTOSOWANIE AUKCJI ELEKTRONICZNEJ, WRAZ Z INFORMACJAMI, O KTÓRYCH <text:s/>MOWA W ART. 230 USTAWY PZP, JEŻELI ZAMAWIAJĄCY PRZEWIDUJE AUKCJE ELEKTRONICZNĄ</text:p>
      <text:p text:style-name="P101">XXXIV. INFORMACJE DOTYCZĄCE ZWROTU KOSZTÓW UDZIAŁU W POSTĘPOWANIU, JEŻELI ZAMAWIAJĄCY PRZEWIDUJE ICH ZWROT</text:p>
      <text:p text:style-name="P102">XXXV. WYMAGANIA W ZAKRESIE ZATRUDNIENIA OSÓB, O KTÓRYCH MOWA W<text:s/>ART. 96 UST. 2 PKT 2 USTAWY PZP, JEŻELI ZAMAWIAJĄCY PRZEWIDUJE TAKIE WYMAGANIA</text:p>
      <text:p text:style-name="P103">XXXVI. INFORMACJA O ZASTRZEŻENIU MOŻLIWOŚCI UBIEGANIA SIĘ O UDZIELENIE ZAMÓWIENIA WYŁĄCZNIE PRZEZ WYKONAWCÓW, O KTÓRYCH MOWA W ART. 94 USTAWY PZP, JEŻELI ZAMAWIAJĄCY PRZEWIDUJE<text:s/>TAKIE WYMAGANIA</text:p>
      <text:p text:style-name="P104">XXXVII. INFORMACJA O OBOWIĄZKU OSOBISTEGO WYKONANIA PRZEZ WYKONAWCE KLUCZOWYCH ZADAŃ , JEŻELI ZAMAWIAJĄCY DOKONUJE TAKIEGO ZASTRZEŻENIA ZGODNIE Z ART. 60 I 121 USTAWY PZP</text:p>
      <text:p text:style-name="P105">XXXVIII. WYMÓG LUB MOŻLIWOŚĆ ZŁOŻENIA OFERT W FORMIE KATALOGÓW ELEKTRONICZNYCH LUB DOŁĄCZENIA KATALOGÓW ELEKTRONICZNYCH DO OFERTY, W SYTUACJI OKREŚLONEJ W ART. 93 USTAWY PZP</text:p>
      <text:p text:style-name="P106">XXXIX. SPIS DODATKÓW DO SWZ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I</text:span><text:span text:style-name="T140">. NAZWA ORAZ ADRES ZAMAWIAJĄCEGO</text:span></text:p>
      <text:p text:style-name="P141">Gminny Ośrodek Pomocy Społecznej w Wałczu</text:p>
      <text:p text:style-name="P142">ul. Dąbrowskiego<text:s/>6</text:p>
      <text:p text:style-name="P143">78-600 Wałcz</text:p>
      <text:p text:style-name="P144"><text:span text:style-name="T145">bip.gops.gminawalcz.pl</text:span></text:p>
      <text:p text:style-name="P146"/>
      <text:p text:style-name="P147">II. ADRES DO KORESPONDENCJI</text:p>
      <text:p text:style-name="P148">Gminny Ośrodek Pomocy Społecznej w Wałczu</text:p>
      <text:p text:style-name="P149">ul. Dąbrowskiego 6</text:p>
      <text:p text:style-name="P150">78-600 Wałcz</text:p>
      <text:p text:style-name="P151"><text:span text:style-name="T152">Telefon: <text:s/>67 258 99 86</text:span></text:p>
      <text:p text:style-name="P153">NIP: <text:tab/>765-15-03-154</text:p>
      <text:p text:style-name="P154"><text:span text:style-name="T155">REGON 004611143</text:span><text:span text:style-name="T156"><text:tab/></text:span><text:span text:style-name="T157"><text:tab/></text:span><text:span text:style-name="T158"><text:tab/></text:span><text:span text:style-name="T159"><text:tab/></text:span></text:p>
      <text:p text:style-name="P160"><text:span text:style-name="T161">Adres e-mail prowadzonego postępowania:<text:s/></text:span><text:span text:style-name="T162">gops@gminawalcz.pl</text:span></text:p>
      <text:p text:style-name="P163"><text:span text:style-name="T164">Adres strony internetowej prowadzonego postępowania:<text:s/></text:span><text:a xlink:href="https://platformazakupowa.pl/pn/gminawalcz" office:target-frame-name="_top" xlink:show="replace"><text:span text:style-name="T165">https://platformazakupowa.pl/pn/gminawalcz</text:span></text:a></text:p>
      <text:p text:style-name="P166"/>
      <text:p text:style-name="P167">III. <text:s/>ADRES STRONY INTERNETOWEJ, NA KTÓREJ UDOSTĘPNIANE BĘDĄ ZMIANY I WYJAŚNIENIA TREŚCI SWZ ORAZ INNE DOKUMENTY ZAMÓWIENIA <text:s/>BEZPOŚREDNIO ZWIĄZANE Z POSTĘPOWANIEM O UDZIELENIE ZAMÓWIENIA</text:p>
      <text:p text:style-name="P168"><text:span text:style-name="T169">Adres strony internetowej prowadzonego postępowania:<text:s/></text:span><text:a xlink:href="https://platformazakupowa.pl/pn/gminawalcz" office:target-frame-name="_top" xlink:show="replace"><text:span text:style-name="T170">https://platformazakupowa.pl/pn/gmin</text:span><text:span text:style-name="T171">awalcz</text:span></text:a></text:p>
      <text:p text:style-name="P172"/>
      <text:p text:style-name="P173">IV. INFORMACJA DOTYCZĄCA PRZETWARZANIA DANYCH OSOBOWYCH</text:p>
      <text:p text:style-name="P174"><text:span text:style-name="T175">Zgodnie z art. 13 ust 1 i 2 rozporządzenia Parlamentu Europejskiego i Rady (UE) 2016/679 z dnia 27 kwietnia 2016r. w sprawie ochrony osób fizycznych w związku z przetwarzaniem danych osobowych</text:span><text:span text:style-name="T176"><text:s/>i w sprawie swobodnego przepływu takich danych oraz uchylenia dyrektywy 95/46/WE (ogólne rozporządzenie o ochronie danych) (Dz. Urz. UE L 119 z 04.05.2016, str. 1 z późn. zm.), dalej „RODO” oraz art. 19 ust. 1 ustawy z dnia 11 września 2019 r. – Prawo zam</text:span><text:span text:style-name="T177">ówień publicznych (Dz.U.2023.1720 j.t.), dalej „PZP”, Zamawiający informuje, że:</text:span></text:p>
      <text:p text:style-name="P178"><text:span text:style-name="T179">1. <text:s/>Administratorem Pani/Pana danych osobowych jest Gminny Ośrodek Pomocy Społecznej w Wałczu.</text:span></text:p>
      <text:p text:style-name="P180"><text:span text:style-name="T181">2. Kontakt do inspektora danych osobowych: e –mail:<text:s/></text:span><text:a xlink:href="mailto:inspektor@bezpieczne-dane.eu" office:target-frame-name="_top" xlink:show="replace"><text:span text:style-name="T182">inspektor@bezpieczne-dane.eu</text:span></text:a></text:p>
      <text:p text:style-name="P183"><text:span text:style-name="T184">3. Pani/Pana dane osobowe przetwarzane będą na podstawie <text:s/>art. 6 ust. 1 lit. B i c RODO w celu związanym z postępowanie o udzielenie zamówienia publicznego na <text:s/>„</text:span><text:span text:style-name="T185">Świadczenie usł</text:span><text:span text:style-name="T186">ug opiekuńczych dla klientów Gminnego Ośrodka Pomocy Społecznej w Wałczu w ich miejscu zamieszkania w roku 2024-II”<text:s/></text:span><text:span text:style-name="T187">nr postępowania<text:s/></text:span><text:span text:style-name="T188"><text:s/>GOPS.252.2.2023</text:span><text:span text:style-name="T189"><text:s/>prowadzonym w trybie podstawowym bez przeprowadzenia negocjacji art. 275 pkt. 1 w związku z art. 359 pkt. 2</text:span><text:span text:style-name="T190"><text:s/>ustawy z dnia 11 września 2019 r. ustawy Prawo zamówień publicznych (Dz. U. 2023.1720 tj.)</text:span></text:p>
      <text:p text:style-name="P191">4. Odbiorcami Pani/Pana danych osobowych będą osoby lub podmioty, którym udostępniona zostanie dokumentacja postępowania <text:s/>w oparciu o art. 18 oraz art. 74 Pzp.</text:p>
      <text:soft-page-break/>
      <text:p text:style-name="P192">5. Pani/Pana dane osobowe będą przechowywane przez okres, który wyznaczony zostanie <text:s/>przede wszystkim na podstawie rozporządzenia Prezesa Rady Ministrów w sprawie instrukcji kancelaryjnej, jednolitych rzeczowych wykazów akt oraz instrukcji w prawie działania archiwów zakładowych, chyba ze przepisy szczególne stanowią inaczej.</text:p>
      <text:p text:style-name="P193">6. Obowiązek podania przez Panią/Pana danych osobowych bezpośrednio Panią/Pana dotyczących jest wymogiem ustawowym określonym w przepisach ustawy Pzp, <text:s/>związanym z udziałem w postępowaniu<text:s/>o udzielenie zamówienia publicznego, konsekwencje niepodania określonych danych wynikają z ustawy Pzp.</text:p>
      <text:p text:style-name="P194">7. W odniesieniu do Pani/Pana danych osobowych, decyzje nie będą podejmowane w sposób zautomatyzowany, stosowanie do art. 22 RODO.</text:p>
      <text:p text:style-name="P195">8. Posiada Pani/Pan:</text:p>
      <text:p text:style-name="P196">-<text:s/>na podstawie art 15 RODO prawo dostępu do danych osobowych Pani/Pana dotyczących;</text:p>
      <text:p text:style-name="P197">- w przypadku korzystania przez osobę, której dane są przetwarzane przez Zamawiającego, z uprawnienia, o których mowa w art. 15 ust.1-3 RODO, Zamawiający działający na podstawie art. 75 ustawy Pzp może żądać od osoby, występującej z żądaniem wskazania dodatkowych informacji mających w szczególności na celu sprecyzowanie nazwy lub daty zakończonego postępowania o udzielenie zamówienia;</text:p>
      <text:p text:style-name="P198">- na podstawie art. 16 RODO prawo do sprostowania Pani/Pana danych osobowych <text:s/>z zastrzeżeniem przepisów art. 19 ust. 2 ustawy Pzp oraz art. 76 ustawy Pzp;</text:p>
      <text:p text:style-name="P199">- na podstawie art 18 RODO prawo żądania od administratora <text:s/>ograniczenia przetwarzania danych osobowych z zastrzeżeniem przypadków , o których<text:s/>mowa w art. 18 ust. 2 RODO, przepisu art. 19 ust. 3 ustawy Pzp oraz art. 74 ust. 3 ustawy Pzp;</text:p>
      <text:p text:style-name="P200">- prawo do wniesienia skargi do Prezesa Urzędu Ochrony Danych Osobowych (ul. Stawki 2 Warszawa), gdy uznają Pani/Pana, że przetwarzanie danych osobowych Pani/Pana dotyczących narusza przepisy RODO.</text:p>
      <text:p text:style-name="P201"/>
      <text:p text:style-name="P202">V. TRYB UDZIELANIA ZAMÓWIENIA</text:p>
      <text:p text:style-name="P203"><text:span text:style-name="T204">1. Postępowanie o udzielenie zamówienia publicznego prowadzone jest w trybie podstawowym bez przeprowadzenia negocjacji, na podstawie art.<text:s/></text:span><text:span text:style-name="T205">275 pkt 1 w związku z art. 359 pkt 2<text:s/></text:span><text:span text:style-name="T206">ustawy z<text:s/></text:span><text:span text:style-name="T207">dnia <text:s/>11 września 2019r. - Prawo zamówień publicznych (</text:span><text:span text:style-name="T208">Dz.U.2023.1720 j.t</text:span><text:span text:style-name="T209">.) - zwanej dalej także „Pzp”.</text:span></text:p>
      <text:p text:style-name="P210">2. Wartość zamówienia nie przekracza progów unijnych określonych na podstawie art. 3 ustawy Pzp.</text:p>
      <text:p text:style-name="P211">3. W zakresie nieuregulowanym niniejszą Specyfikacją Warunków Zamówienia, zwana dalej „SWZ”, mają zastosowanie przepisów ustawy Pzp.</text:p>
      <text:p text:style-name="P212">4. Zamawiający nie wymaga ani nie dopuszcza składania ofert wariantowych.</text:p>
      <text:p text:style-name="P213">5. Postępowanie prowadzone jest w języku polskim, elektronicznie, za pośrednictwem Platformy zakupowej.</text:p>
      <text:p text:style-name="P214">6. <text:s/>Zamawiający nie przewiduje obowiązku sprawdzenia przez Wykonawców dokumentów niezbędnych do realizacji zamówienia, ani zwołania zebrania Wykonawców.</text:p>
      <text:p text:style-name="P215">7. Zamawiający nie zastrzega <text:s/>zamówienia wyłącznie dla Wykonawców, o których mowa w art. 94 ustawy Pzp.</text:p>
      <text:p text:style-name="P216">8. Wykonawca ponosi wszelkie koszty związane z przygotowaniem i złożeniem oferty. Zamawiający nie przewiduje zwrotu kosztów udziału w postępowaniu, z zastrzeżeniem art. 261 ustawy Pzp.</text:p>
      <text:soft-page-break/>
      <text:p text:style-name="P217">9. Zamawiający nie przewiduje prowadzenia rozliczeń w walutach obcych.<text:s/>Rozliczenia między Zamawiającym a Wykonawcą będzie prowadzone w złotych polskich (PLN).</text:p>
      <text:p text:style-name="P218"><text:span text:style-name="T219">10</text:span><text:span text:style-name="T220">. Zamawiający nie przewiduje udzielania zaliczek na poczet wykonania zamówienia.</text:span></text:p>
      <text:p text:style-name="P221">11. Zamawiający nie przewiduje zawarcia umowy ramowej.</text:p>
      <text:p text:style-name="P222">12. Zamawiający nie przewiduje przeprowadzenia aukcji elektronicznej.</text:p>
      <text:p text:style-name="P223">13. Zamawiający nie przewiduje wizji lokalnej.</text:p>
      <text:p text:style-name="P224">14. <text:s/>Zamawiający nie <text:s/>przewiduje wymagań, o których mowa w art. 96 ust. 2 pkt. 2 ustawy Pzp.</text:p>
      <text:p text:style-name="P225">15. Zamawiający nie dokonuje zastrzeżenia osobistego wykonania przez Wykonawcę kluczowych zadań zgodnie z art. 60 i 121 ustawy Pzp</text:p>
      <text:p text:style-name="P226">16. Zamawiający nie przewiduje udzielenia zamówień o których mowa w art. 214 ust. 1 pkt 7 i pkt 8 ustawy Pzp.</text:p>
      <text:p text:style-name="P227">17. Zamawiający nie dopuszcza do złożenia oferty w formie katalogów elektronicznych oraz dołączenia katalogów elektronicznych do oferty o których mowa w art. 93 <text:s/>ustawy Pzp.</text:p>
      <text:p text:style-name="P228">18. Zamawiający unieważni postępowanie o udzielenie przedmiotu zamówienia, po zmaterializowaniu się przesłanek zawartych w art. 255 pkt 1-7 ustawy Pzp.</text:p>
      <text:p text:style-name="P229"/>
      <text:p text:style-name="P230">VI. INFORMACJA CZY<text:s/>ZAMAWIAJĄCY PRZEWIDUJE WYBÓR NAJKORZYSTNIEJSZEJ OFERTY Z MOŻLIWOŚCIĄ NEGOCJACJI</text:p>
      <text:p text:style-name="P231">Zamawiający nie przewiduje wyboru najkorzystniejszej oferty z możliwością negocjacji.</text:p>
      <text:p text:style-name="P232"/>
      <text:p text:style-name="P233">VII. OPIS PRZEDMIOTU ZAMÓWIENIA</text:p>
      <text:p text:style-name="P234"><text:span text:style-name="T235">1. Przedmiotem zamówienia jest świadczenie usług<text:s/></text:span><text:span text:style-name="T236">opiekuńczych u osób wymagających pomocy, które z powodu wieku, choroby lub innych przyczyn wymagają pomocy innych osób, a są jej pozbawione, zamieszkujące teren gminy wiejskiej Wałcz.</text:span></text:p>
      <text:p text:style-name="P237">2. Świadczenia usług opiekuńczych wykonywane będą w miejscu zamieszkania<text:s/>osób wymagających pomocy, w dni robocze od poniedziałku do piątku oraz w dni wolne od pracy, a także w godzinach popołudniowych i wieczornych.</text:p>
      <text:p text:style-name="P238">3. Zamawiający poprzez dni wolne od pracy rozumie: soboty, niedziele i święta.</text:p>
      <text:p text:style-name="P239">4. Usługi opiekuńcze przyznawane<text:s/>są zgodnie z art. 50 ustawy z dnia 12 marca 2004r. o pomocy społecznej <text:s/>(Dz. U.2023.1938 tj.). Obejmują pomoc w zaspokajaniu codziennych potrzeb życiowych, opiekę higieniczną, zaleconą przez lekarza pielęgnację oraz w miarę możliwości, zapewnienie kontaktów z otoczeniem.</text:p>
      <text:p text:style-name="P240">5. Usługi opiekuńcze obejmują pomoc w zaspokajaniu codziennych potrzeb osób, które ze względu na wiek, niepełnosprawność, choroby lub z innych przyczyn wymagają pomocy innych osób, a w szczególności:</text:p>
      <text:p text:style-name="P241"><text:span text:style-name="T242">5.1.<text:s/></text:span><text:span text:style-name="T243">Usługi gospodarcze:</text:span></text:p>
      <text:p text:style-name="P244">5.1.1. Sprzątanie mieszkania – Zamawiający przez sprzątanie mieszkania rozumie utrzymanie czystości w pomieszczeniach użytkowanych przez osobę korzystającą z usług, która mieszka samotnie lub utrzymanie czystości w pokoju, w którym przebywa ta osoba, jeśli mieszka z rodziną,</text:p>
      <text:p text:style-name="P245">5.1.2. Utrzymanie czystości odbywa się przy użyciu środków świadczeniobiorcy oraz będącego na wyposażeniu mieszkania zmechanizowanego sprzętu gospodarstwa domowego, np.: odkurzacz, froterka, pralka, itp.,</text:p>
      <text:soft-page-break/>
      <text:p text:style-name="P246">5.1.3. Utrzymanie w czystości sprzętu sanitarnego i urządzeń sanitarnych przy użyciu środków czystości świadczeniobiorcy,</text:p>
      <text:p text:style-name="P247">5.1.4. Utrzymanie w czystości naczyń stołowych, kuchennych i innego rodzaju sprzętu gospodarstwa domowego użytkowanego przez świadczeniobiorcę, dbania o higienę żywności,</text:p>
      <text:p text:style-name="P248">5.1.5. Dokonywanie zakupów,</text:p>
      <text:p text:style-name="P249">5.1.6. Zakup leków,</text:p>
      <text:p text:style-name="P250">5.1.7. Donoszenie ciepłych posiłków,</text:p>
      <text:p text:style-name="P251">5.1.8. Przyrządzanie posiłków tylko dla podopiecznego, zgodnie z zasadami dietetyki oraz odpowiedniej jednostki chorobowej (np. cukrzyca - dieta przeciwcukrzycowa), a w razie<text:s/>konieczności przecieranie lub miksowanie pokarmów (winny być przygotowane zalecenia od lekarza, co chory może a czego nie powinien jeść). Przygotowanie produktów lub posiłków na część dnia, w której podopieczny zostanie sam (podwieczorek, kolacja) oraz właściwe ich przechowywanie,</text:p>
      <text:p text:style-name="P252">5.1.9. Zgłaszanie wizyt domowych lekarza,</text:p>
      <text:p text:style-name="P253">5.1.10. Opłacanie świadczeń (energia, czynsz, gaz, itp.),</text:p>
      <text:p text:style-name="P254">5.1.11. Pranie, prasowanie odzieży – środki piorące, pralka oraz żelazko muszą zapewnione przez osobę korzystającą z usługi,</text:p>
      <text:p text:style-name="P255">5.1.12. Donoszenie opału,</text:p>
      <text:p text:style-name="P256">5.1.13. Wynoszenie śmieci i nieczystości,</text:p>
      <text:p text:style-name="P257">5.1.14. Wykonywanie czynności związanych z ogrzewaniem mieszkania – palenie w piecu, kuchni,</text:p>
      <text:p text:style-name="P258">5.1.15. Organizowanie kontaktów ze środowiskiem – spacery, kontakt z rodziną i sąsiadami, pomoc w dotarciu do placówek służby zdrowia, zorganizowanie wizyty u lekarza,</text:p>
      <text:p text:style-name="P259">5.1.16. Dostarczanie prasy, książek, zorganizowanie usług, które muszą być wykonywane przez zawodowych specjalistów np.: fryzjera, kosmetyczkę, elektryka itp.,</text:p>
      <text:p text:style-name="P260">5.1.17. Inne uzgodnione z Gminnym Ośrodkiem Pomocy Społecznej i osobą korzystającą z usług.</text:p>
      <text:p text:style-name="P261">5.2. Usługi pielęgnacyjne:</text:p>
      <text:p text:style-name="P262">5.2.1. Utrzymanie higieny osobistej (mycie, czesanie, golenie, obcinanie paznokci, natłuszczenie ciała, pielęgnacja jamy ustnej itp.) lub pomoc przy tych czynnościach,</text:p>
      <text:p text:style-name="P263">5.2.2. Ubieranie, zmiana bielizny pościelowej i osobistej lub pomoc przy tych czynnościach,</text:p>
      <text:p text:style-name="P264">5.2.3. Pomoc w załatwianiu potrzeb fizjologicznych,</text:p>
      <text:p text:style-name="P265">5.2.4. Zapobieganie i pielęgnacja odleżyn i odparzeń, stosowanie kompresów, okładów,</text:p>
      <text:p text:style-name="P266">5.2.5. Podawanie<text:s/>posiłków - karmienie, napojenie w przypadku ograniczonej sprawności podopiecznego,</text:p>
      <text:p text:style-name="P267">5.2.6. Podawanie leków (za wyjątkiem wszelkich iniekcji ) – zgodnie ze ścisłymi zaleceniami lekarza,</text:p>
      <text:p text:style-name="P268">5.2.7. Inne uzgodnione z Gminnym Ośrodkiem Pomocy Społecznej i osobą korzystającą z usług.</text:p>
      <text:p text:style-name="P269">6. Zakres wsparcia i wymiar godzinowy usług opiekuńczych będzie ustalony pomiędzy osobą niesamodzielną (lub jej opiekunem prawnym), pracownikiem socjalnym Gminnego Ośrodka Pomocy Społecznej w Wałczu oraz wykwalifikowanym, zatrudnionym na<text:s/>podstawie umowy o pracę pracownikiem Wykonawcy do realizacji usług opiekuńczych, a następnie wskazany będzie indywidualnie w decyzji administracyjnej wydanej przez upoważnionych pracowników Gminnego Ośrodka Pomocy Społecznej w Wałczu.</text:p>
      <text:soft-page-break/>
      <text:p text:style-name="P270">7. Świadczenie usług<text:s/>opiekuńczych realizowane będzie przez Wykonawcę w stosunku do osób zgłoszonych pisemnie przez Gminny Ośrodek Pomocy Społecznej w Wałczu, wraz z wykazem zakresu i długości czasu ich wykonywania oraz wysokości odpłatności ponoszonej przez osobę objętą usługami opiekuńczymi.</text:p>
      <text:p text:style-name="P271">8. W przypadku rezygnacji lub śmierci osoby objętej usługami opiekuńczymi albo braku zasadności dalszego udzielania usług, usługi będą świadczone dla kolejnej wskazanej osoby.</text:p>
      <text:p text:style-name="P272">9. Wykonawca zadeklaruje możliwość poinformowania usługobiorców po zakończonym okresie rozliczeniowym (w trybie miesięcznym) o należnej kwocie odpłatności za świadczenie usługi na podstawie informacji będącej w posiadaniu Gminnego Ośrodka Pomocy Społecznej w Wałczu.</text:p>
      <text:p text:style-name="P273">10. Zamawiający może w przypadkach niecierpiących zwłoki dokonać telefonicznie zgłoszenia konieczności świadczenia usług. Zgłoszenie to zostanie potwierdzone pisemnie w terminie 3 dni od daty zgłoszenia telefonicznego.</text:p>
      <text:p text:style-name="P274">11. W sytuacji zgłoszenia potrzeby natychmiastowego objęcia usługami Wykonawca winien zorganizować ich realizację najpóźniej w czasie 24 godzin od momentu zgłoszenia. W przypadku niewykonania mogą być naliczone kary umowne.</text:p>
      <text:p text:style-name="P275">12. Wykonawca powinien wskazać pisemnie osobę kontaktową (wraz z podaniem numeru telefonu, pod którym będzie pełniła dyżur), która będzie odpowiedzialna za organizację usług w sytuacjach wyjątkowych, wymagających natychmiastowego objęcia usługami.</text:p>
      <text:p text:style-name="P276">13. Usługi opiekuńcze mogą być świadczone u poszczególnych osób zgłoszonych przez Zamawiającego codziennie lub we wskazane dni tygodnia w różnym wymiarze godzin.</text:p>
      <text:p text:style-name="P277">14. O każdorazowym niewykonaniu zleconego wymiaru, jak i zakresu usług, z wyłączeniem zgłoszonej nieobecności usługobiorcy w miejscu zamieszkania, Wykonawca jest zobowiązany pisemnie powiadomić Zamawiającego najpóźniej w terminie 3 dni od dnia zaistnienia sytuacji.</text:p>
      <text:p text:style-name="P278"><text:span text:style-name="T279">15. Wykonawca jest obowiązany realizować zlecone mu zadanie tylko i wyłącznie przez działające w jego imieniu osoby posiadające doświadczenie minimum roczne (12 pełnych miesięcy) w sprawowaniu usług opiekuńczych<text:s/></text:span><text:span text:style-name="T280">– w tym zawodowe, wolontariackie lub osobiste wynikające z pełnienia roli opiekuna faktycznego.</text:span></text:p>
      <text:p text:style-name="P281">16. Zlecona przez lekarza pielęgnacja może być świadczona tylko i wyłącznie przez osoby posiadające prawo do wykonywania zawodu pielęgniarki lub osoby, które ukończyły szkołę pielęgniarską.</text:p>
      <text:p text:style-name="P282">17. Usługi opiekuńcze winny być wykonywane ze szczególną starannością, sumiennością, uczciwością i zgodnie z zasadami poszanowania prawa człowieka, jego godności, uczuć, decyzji, jak również w poszanowaniu własności osoby wymagającej pomocy.</text:p>
      <text:p text:style-name="P283">18. Przedmiot zamówienia ma charakter szczególny, ponieważ dotyczy wykonywania usług bezpośrednio w domu osoby dotkniętej chorobą, niepełnosprawnością, dolegliwościami starczymi, innymi problemami uniemożliwiającymi samodzielne funkcjonowanie itp., dlatego niezwykle istotne jest doświadczenie i fachowość dotychczas zdobyte w realizacji podobnych zadań.</text:p>
      <text:p text:style-name="P284">19. Powyższe usługi będą świadczone przez pracowników Wykonawcy od poniedziałku do piątku oraz w zależności od potrzeb podopiecznego, w<text:s/>niedzielę i święta oraz w sobotę, jak również w godzinach popołudniowych i wieczornych. Przez godzinę świadczenia usługi Zamawiający rozumie godzinę zegarową tj. 60 minut.<text:s/><text:soft-page-break/>Zamawiający zaznacza, że pod pojęciem ilości godzin świadczonych usług należy rozumieć wyłącznie rzeczywisty czas świadczenia usług bez czynności przygotowawczych tzn. bez czasu potrzebnego na dojście lub dojazd do podopiecznego.</text:p>
      <text:p text:style-name="P285">20. <text:s/>W przypadku wystąpienia epidemii Wykonawca zobowiązany jest do zachowania wszelkich zasad bezpieczeństwa<text:s/>rekomendowanych przez Ministerstwo Zdrowia i Głównego Inspektora Sanitarnego dotyczącego gromadzenia się osób oraz zapewnienia niezbędnych środków ochrony osobistej.</text:p>
      <text:p text:style-name="P286">21. Wykonawca przy realizacji zadania publicznego odpowiedzialny jest za uwzględnienie wymagań określonych w ustawie o zapewnianiu dostępności osobom ze szczególnymi potrzebami z dnia 19 lipca 2019r. (Dz.U. 2022.2240 tj.)</text:p>
      <text:p text:style-name="P287">22. Wymagane jest prowadzenie przez Wykonawcę odrębnie dla każdej osoby objętej usługami, ewidencji czasu wykonywania czynności zawierającej: datę, liczbę godzin wykonywania czynności oraz podpis osoby objętej opieką, potwierdzający fakt wykonania zlecenia.</text:p>
      <text:p text:style-name="P288">23. W przypadku, gdy w zakresie usług przyznanych osobie zgłoszonej przez Gminny Ośrodek Pomocy Społecznej w Wałczu świadczona jest pomoc w uiszczaniu opłat i należności, przyjęcie pieniędzy przez osobę wykonującą usługę w imieniu Wykonawcy winno być pisemnie pokwitowanie, a osoba objęta opieką winna bezwzględnie otrzymać potwierdzenie wpłaty pieniędzy na cel określony w pokwitowaniu odbioru pieniędzy.</text:p>
      <text:p text:style-name="P289">24. Wykonawca po zakończeniu każdego miesiąca do 5 dnia roboczego następnego miesiąca powinien wystawić rozliczenie za faktycznie wykonane godziny usług opiekuńczych.</text:p>
      <text:p text:style-name="P290">25. Podstawą wystawienia rozliczenia jest potwierdzenie wykonania godzin usług, zawarte w ewidencji czasu wykonywania czynności, poświadczone protokołem sporządzonym przez przedstawiciela Gminnego Ośrodka Pomocy Społecznej w Wałczu i przedstawiciela Wykonawcy, poprzedzone sprawdzeniem zgodności wykonanych usług z wydanym przez Gminny Ośrodek Pomocy Społecznej w Wałczu zleceniem oraz na podstawie kosztu jednej godziny usług opiekuńczych.</text:p>
      <text:p text:style-name="P291">26. Na Wykonawcy spoczywa odpowiedzialność za dokumenty źródłowe (dane osobowe podopiecznych, koszt ewidencji czasu wykonywania usługi).</text:p>
      <text:p text:style-name="P292"><text:span text:style-name="T293">27. Zamawiający szacuje, że w całym okresie realizacji zamówienia łączna liczba godzin usług wyniesie<text:s/></text:span><text:span text:style-name="T294">ok. 13 000 godzin dla około 25 podopiecznych</text:span><text:span text:style-name="T295">. Liczba godzin może ulec zmianie i nie można jej określić dokładnie ze względu na specyfikę zamówienia,<text:s/></text:span><text:span text:style-name="T296">którą cechuje zmienność potrzeb z uwagi na zmieniający się stan zdrowia i sytuację życiową osób wymagających pomocy.</text:span></text:p>
      <text:p text:style-name="P297">28. Zamawiający zastrzega sobie prawo zmniejszenia szacunkowej liczby godzin usługi będącej przedmiotem zamówienia stosownie do<text:s/>aktualizowanych jego potrzeb. W takim przypadku Wykonawcy nie przysługuje żadne roszczenie, w tym o zapłatę odszkodowania z tytułu zmniejszenia zakresu przedmiotu zamówienia.</text:p>
      <text:p text:style-name="P298">29. Wykonawca usług opiekuńczych ma obowiązek zapewnić ciągłość świadczonych usług począwszy od 1 stycznia 2024 r. do 31 grudnia 2024 r.</text:p>
      <text:p text:style-name="P299">30. Wykonawca usług opiekuńczych ma obowiązek zapewnić usługi dla każdej liczby zgłoszonych podopiecznych w miejscowościach położonych na terenie gminy Wałcz z uwzględnieniem rozległości terytorialnej<text:s/>gminy Wałcz.</text:p>
      <text:p text:style-name="P300">31. Wykonawca usług opiekuńczych ma obowiązek zapewnić, aby osoby bezpośrednio wykonujące usługi opiekuńcze posiadały kwalifikacje do wykonywania zawodu pielęgniarki lub opiekuna środowiskowego lub<text:s/><text:soft-page-break/>asystenta osoby niepełnosprawnej, bądź kwalifikacje potwierdzone ukończeniem szkoły i/lub stosownych kursów dla opiekunów potwierdzone odpowiednimi dyplomami, świadectwami lub zaświadczeniami lub co najmniej roczne (12 pełnych miesięcy) udokumentowane doświadczenie w zakresie udzielania bezpośredniej pomocy/opieki usługobiorcom oraz stan zdrowia pozwalający wykonywać usługi opiekuńcze.</text:p>
      <text:p text:style-name="P301">32. Wykonawca usług opiekuńczych ma obowiązek kontrolować jakość świadczonych usług w miejscu zamieszkania podopiecznego.</text:p>
      <text:p text:style-name="P302">33. Wykonawca usług opiekuńczych ma obowiązek<text:s/>posiadać ubezpieczenie od odpowiedzialności cywilnej w zakresie prowadzonej działalności związanej z przedmiotem umowy.</text:p>
      <text:p text:style-name="P303"><text:span text:style-name="T304">34.<text:s/></text:span><text:span text:style-name="T305">Miejsce wykonywania zamówienia: teren gminy wiejskiej Wałcz.</text:span></text:p>
      <text:p text:style-name="P306"><text:span text:style-name="T307">35.<text:s/></text:span><text:span text:style-name="T308">Rodzaj zamówienia: Usługa</text:span></text:p>
      <text:p text:style-name="P309">36. Wspólny Słownik Zamówień (CPV):</text:p>
      <text:p text:style-name="P310">- 85000000-9 – usługi w zakresie zdrowia i opieki społecznej</text:p>
      <text:p text:style-name="P311">- 85311100-3 – usługi opieki społecznej dla osób starszych</text:p>
      <text:p text:style-name="P312">- 85311200-4 – usługi opieki społecznej dla osób niepełnosprawnych</text:p>
      <text:p text:style-name="P313">- 85312100-0 – usługi opieki dziennej</text:p>
      <text:p text:style-name="P314">- 85142300-9 – usługi w zakresie higieny</text:p>
      <text:p text:style-name="P315">37. Wykonawca zapewni stały kontakt telefoniczny z wyznaczoną przez siebie osobą koordynującą przedmiot zamówienia.</text:p>
      <text:p text:style-name="P316"/>
      <text:p text:style-name="P317">VIII. PODZIAŁ ZAMÓWIENIA NA CZĘŚCI</text:p>
      <text:p text:style-name="P318"><text:span text:style-name="T319">1. Zamawiający<text:s/></text:span><text:span text:style-name="T320">nie dopuszcza</text:span><text:span text:style-name="T321"><text:s/>składania ofert częściowych.</text:span></text:p>
      <text:p text:style-name="P322"><text:span text:style-name="T323">Zamawiający nie dokonał podziału na<text:s/></text:span><text:span text:style-name="T324">części ze względu na to, że podział taki groziłby nadmiernymi trudnościami technicznymi oraz podwyższonymi kosztami wykonania zamówienia. Potrzeba skoordynowania działań różnych wykonawców realizujących poszczególne części (usługi gospodarcze, usługi pielę</text:span><text:span text:style-name="T325">gnacyjne) zamówienia mogłaby poważnie zagrozić właściwemu wykonaniu zamówienia. Niedokonanie podziału zamówienia podyktowane jest względami organizacyjnymi oraz szczególnym charakterem przedmiotu zamówienia.</text:span></text:p>
      <text:p text:style-name="P326"/>
      <text:p text:style-name="P327">IX. <text:s/>WYMAGANIA W ZAKRESIE ZATRUDNIENIA PRZEZ WYKONAWCE LUB PODWYKONAWCĘ OSÓB NA PODSTAWIE STOSUNKU PRACY</text:p>
      <text:p text:style-name="P328">1. Zamawiający stosownie do art. 95 ust. 1 ustawy Pzp wymaga zatrudnienia przez Wykonawcę lub Podwykonawcę <text:s/>na podstawie stosunku pracy osób wykonujących wskazane przez Zamawiającego czynności w<text:s/>zakresie realizacji zamówienia, jeżeli wykonanie tych czynności polega na wykonywaniu pracy w sposób określony w art. 22 §1 ustawy z dnia 26 czerwca 1974 r. - Kodeks pracy (Dz.U.2023.1465 tj.).</text:p>
      <text:p text:style-name="P329"><text:span text:style-name="T330">2. Rodzaje czynności niezbędnych do realizacji zamówienia do w</text:span><text:span text:style-name="T331">ykonania, których Zamawiający wymaga zatrudniania na podstawie umowy o pracę przez Wykonawcę lub Podwykonawcę osób wykonujących czynności w trakcie realizacji zamówienia:<text:s/></text:span><text:span text:style-name="T332">koordynacja usług.</text:span></text:p>
      <text:p text:style-name="P333">3. Zamawiającemu przysługuje prawo weryfikacji zatrudniani przez Wykonawcę lub Podwykonawcę osób na podstawie stosunku w pracy w szczególności:</text:p>
      <text:p text:style-name="P334">3.1. Wykonawca w terminie 10 dni roboczych licząc od dnia podpisania umowy będzie zobowiązany do przedłożenia Zamawiającemu oświadczenia, Wykonawcy lub Podwykonawcy o zatrudnieniu na podstawie stosunku<text:s/><text:soft-page-break/>pracy osób wykonujących czynności wskazane w punkcie 2 niniejszego działu. Oświadczenie to powinno zawierać w szczególności: dokładne określenie podmiotu składającego oświadczenie, datę złożenia oświadczenia, wskazanie, że objęte realizacją zamówienia czynności wykonują osoby zatrudnione na podstawie stosunku pracy wraz ze wskazaniem liczby tych osób, imion i nazwisk, rodzaju umowy o pracę i wymiaru etatu oraz podpis osoby uprawnionej do złożenia oświadczenia w imieniu Wykonawcy lub<text:s/>Podwykonawcy.</text:p>
      <text:p text:style-name="P335">3.2. Wykonawca w terminie 10 dni roboczych licząc od dnia podpisania umowy będzie zobowiązany do przedłożenia Zamawiającemu poświadczonej za zgodność z oryginałem odpowiednio przez Wykonawcę lub Podwykonawcę kopii umowy/umów o pracę osób<text:s/>wykonujących w trakcie realizacji zamówienia czynności, których dotyczy w punkcie 3.1 niniejszego działu oświadczenie Wykonawcy lub Podwykonawcy (wraz z dokumentami regulującymi zakres obowiązków, jeżeli został sporządzony). Kopia umowy/umów powinna zostać<text:s/>zanonimizowana w sposób zapewniający ochronę danych osobowych pracowników (tj. w szczególności bez adresów, nr PESEL pracowników). Imię i nazwisko pracownika nie podlega anonimizacji. Informacje takie jak: data zawarcia umowy, rodzaj umowy o pracę i wymiar etatu powinny być możliwe do zidentyfikowania.</text:p>
      <text:p text:style-name="P336">3.3. Wykonawca w terminie 10 dni roboczych licząc od dnia podpisania umowy będzie zobowiązany do przedłożenia Zamawiającemu oświadczenia zatrudnionego na podstawie stosunku pracy pracownika Wykonawcy lub Podwykonawcy potwierdzające informacje zawarte w wymaganej w punkcie 3.2. niniejszego działu umowie. Oświadczenie to powinno zawierać w szczególności: dokładne określenie podmiotu składającego oświadczenie, datę złożenia oświadczenia, wskazanie wykonywanych czynności wraz z oświadczeniem pracownika, ze jest zatrudniony na podstawie stosunku pracy (rodzaju umowy o pracę i wymiaru etatu) oraz podpis pracownika składającego oświadczenie.</text:p>
      <text:p text:style-name="P337">4. Zamawiającemu przysługuje prawo kontroli spełnienia przez Wykonawcę lub Podwykonawcę wymagań, o których mowa w art. 95 ust. 2 ustawy PZP w szczególności:</text:p>
      <text:p text:style-name="P338">4.1. Wykonawca, na każde pisemne wezwanie Zamawiającego, w terminie do 5 dni roboczych przedkładał będzie Zamawiającemu oświadczenie, o którym mowa w punkcie 3.1 niniejszego działu. Oświadczenie będzie aktualne na dzień złożenia.</text:p>
      <text:p text:style-name="P339">4.2. Wykonawca na każde pisemne żądanie Zamawiającego w terminie 5 dni roboczych przedkładał będzie Zamawiającemu oświadczenie, o którym mowa w punkcie 3.3 niniejszego działu. Oświadczenie będzie aktualne na dzień złożenia.</text:p>
      <text:p text:style-name="P340">4.3. Żądania wyjaśnień w przypadku wątpliwości w zakresie potwierdzenia spełniania ww. wymogów.</text:p>
      <text:p text:style-name="P341">4.4. Przeprowadzenia kontroli na miejscu wykonywania świadczenia.</text:p>
      <text:p text:style-name="P342"><text:span text:style-name="T343">5.<text:s/></text:span><text:span text:style-name="T344">Wymóg zatrudniania na</text:span><text:span text:style-name="T345"><text:s/></text:span><text:span text:style-name="T346">umowę o pracę nie dotyczy sytuacji,</text:span><text:span text:style-name="T347"><text:s/>kiedy Wyko</text:span><text:span text:style-name="T348">nawca lub Podwykonawca osobiście wykonują czynności określone punkcie 2 niniejszego działu. W takim przypadku składają tylko w terminie 10 dni roboczych licząc od dnia podpisania umowy oświadczenie o osobistym wykonywaniu czynności związanych z nadzorem i<text:s/></text:span><text:span text:style-name="T349">organizacją usług opiekuńczych.</text:span></text:p>
      <text:p text:style-name="P350"><text:span text:style-name="T351">6. Zamawiający w każdym czasie, w szczególności w przypadku podejrzenia lub stwierdzenia w trakcie realizacji zamówienia zatrudnienia osób w innej formie niż określonej w art. 22 § 1 ustawy z dnia 26 czerwca 1974r. - Kodeks<text:s/></text:span><text:span text:style-name="T352">pracy (Dz.U.2023.1465 tj.), zastrzega sobie prawo do zawnioskowania o przeprowadzenia kontroli przez Państwową Inspekcję pracy.</text:span></text:p>
      <text:p text:style-name="P353"/>
      <text:p text:style-name="P354"/>
      <text:soft-page-break/>
      <text:p text:style-name="P355">X. <text:s/>TERMIN WYKONANIA ZAMÓWIENIA</text:p>
      <text:p text:style-name="P356"><text:span text:style-name="T357">Od dnia<text:s/></text:span><text:span text:style-name="T358">01.02.2024 r.</text:span><text:span text:style-name="T359"><text:s text:c="2"/>do dnia<text:s/></text:span><text:span text:style-name="T360">31.</text:span><text:span text:style-name="T361">12.2024 r.,<text:s/></text:span><text:span text:style-name="T362">chyba że Strony zgodnie będą ją wykonywać w<text:s/></text:span><text:span text:style-name="T363">sposób faktyczny do czasu rozstrzygnięcia przetargu na kolejny okres.</text:span></text:p>
      <text:p text:style-name="P364"/>
      <text:p text:style-name="P365">XI. INFORMACJA O WARUNKACH UDZIAŁU W POSTĘPOWANIU O UDZIELENIE ZAMÓWIENIA ORAZ PODSTAWACH WYKLUCZENIA</text:p>
      <text:p text:style-name="P366"><text:span text:style-name="T367">1. O udzielenie zamówienia może ubiegać się Wykonawca, który spełnia warunki udział</text:span><text:span text:style-name="T368">u w postępowaniu oraz <text:s/>nie podlega wykluczeniu z postępowania na podstawie art. 108 ust. 1 ustawy Pzp oraz art. 109 ust. 1 pkt 4) , 5), 7) ustawy Pzp, a także na podstawie art. 7 ustawy z dnia 13.04.2022r. o szczególnych rozwiązaniach w zakresie przeciwdzi</text:span><text:span text:style-name="T369">ałania wspieraniu agresji na Ukrainę oraz służących ochronie bezpieczeństwa narodowego (Dz.U.2023.1497 tj.). W postępowaniu mają także zastosowania przepisy rozporządzenia Rady Unii Europejskiej z dnia 8 kwietnia 2022r. (UE) 2022/576 w sprawie zmiany rozpo</text:span><text:span text:style-name="T370">rządzenia (UE) nr 833/2014 dotyczącego środków ograniczających w związku z działaniami <text:s/>Rosji destabilizującymi sytuację na Ukrainie. (Dz. Urz. UE nr L 111 z 8.4.2022, str. 1).</text:span></text:p>
      <text:p text:style-name="P371">2. Zamawiający wykluczy z postępowania Wykonawcę:</text:p>
      <text:p text:style-name="P372">1) Będącego osobą fizyczną, którego prawomocnie skazano za przestępstwo:</text:p>
      <text:p text:style-name="P373">a) udziału w zorganizowanej grupie przestępczej albo związku mającym na celu popełnienie przestępstwa lub przestępstwa skarbowego, o którym mowa a art. 258 Kodeksu karnego,</text:p>
      <text:p text:style-name="P374">b) <text:s/>handlu ludźmi, o którym mowa w art.<text:s/>189a Kodeksu karnego,</text:p>
      <text:p text:style-name="P375">c) o którym mowa w art. 228-230a, art. 250a Kodeksu karnego, w art. 46-48 ustawy z dnia 25 czerwca 2010 r. o sporcie (Dz.U.2021.2142) lub w art. 54 ust. 1-4 ustawy z dnia 12 maja 2011 r. o refundacji leków, środków spożywczych specjalnego przeznaczenia żywieniowego oraz wyrobów medycznych (Dz.U.2023.826 tj.),</text:p>
      <text:p text:style-name="P376"><text:span text:style-name="T377">d) finansowania przestępstwa o charakterze terrorystycznym, o którym mowa w art. 165a Kodeksu</text:span><text:span text:style-name="T378"><text:s/></text:span><text:span text:style-name="T379">karnego, lub przestępstwo udaremniania lub utrudniania stwierdzenia przestępnego poc</text:span><text:span text:style-name="T380">hodzenia pieniędzy lub ukrywania ich pochodzenia, o którym mowa w art. 299 Kodeksu karnego,</text:span></text:p>
      <text:p text:style-name="P381">e) o charakterze terrorystycznym, o którym mowa w art. 115 § 20 Kodeksu karnego, lub mające na celu popełnienie tego przestępstwa,</text:p>
      <text:p text:style-name="P382">f) powierzenia wykonywania pracy<text:s/>małoletniemu cudzoziemcowi, o którym mowa w art. 9 ust. 2 ustawy z dnia 15 czerwca 2012 r. o skutkach powierzania wykonywania pracy cudzoziemcom przebywającym wbrew przepisom na terytorium Rzeczypospolitej Polskiej (Dz.U.2021.1745 tj.),</text:p>
      <text:p text:style-name="P383">g) przeciwko obrotowi gospodarczemu, o których mowa w art. 296-307 Kodeksu karnego, przestępstwo oszustwa, o którym mowa w art. 286 Kodeksu karnego, przestępstwo przeciwko wiarygodności dokumentów, o których mowa w art. 270-277d Kodeksu karnego, lub przestępstwo skarbowe,</text:p>
      <text:p text:style-name="P384">h)<text:s text:c="2"/>o którym mowa w art. 9 ust. 1 i 3 lub art. 10 ustawy z dnia 15 czerwca 2012 r. o skutkach powierzania wykonywania pracy cudzoziemcom przebywającym wbrew przepisom na terytorium Rzeczypospolitej Polskiej (Dz.U.2021.1745 tj.):</text:p>
      <text:p text:style-name="P385">- lub za odpowiedni czyn zabroniony określony w przepisach prawa obcego,</text:p>
      <text:p text:style-name="P386">- z zastrzeżeniem art. 110 ust. 2 ustawy Pzp;</text:p>
      <text:soft-page-break/>
      <text:p text:style-name="P387">2) jeżeli urzędującego członka jego organu zarządzającego lub nadzorczego, wspólnika spółki w spółce jawnej lub partnerskiej albo komplementariusza w spółce<text:s/>komandytowej lub komandytowo-akcyjnej lub prokurenta prawomocnie skazano za przestępstwo, o którym mowa w pkt 1 - z zastrzeżeniem art. 110 ust. 2 ustawy Pzp;</text:p>
      <text:p text:style-name="P388">3) wobec którego wydano prawomocny wyrok sądu lub ostateczną decyzję administracyjną o zaleganiu z<text:s/>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389">4) wobec którego prawomocnie orzeczono zakaz ubiegania się o zamówienia publiczne;</text:p>
      <text:p text:style-name="P390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<text:s/>w postępowaniu, chyba że wykażą, że przygotowali te oferty lub wnioski niezależnie od siebie - z zastrzeżeniem<text:s/>art. 110 ust. 2 ustawy Pzp;</text:p>
      <text:p text:style-name="P391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;</text:p>
      <text:p text:style-name="P392">7) stosunku<text:s/>do którego otwarto likwidację, ogłoszono upadłość, którego aktywami zarządza likwidator lub sąd, zawarł układ z wierzycielami, którego działalność gospodarcza jest zawieszona albo znajduje się on w <text:s/>innej tego rodzaju sytuacji wynikającej z <text:s/>podobnej procedury przewidzianej w przepisach miejsca wszczęcia tej procedury – z zastrzeżeniem art. 109 ust. 3 oraz art. 110 ust. 2 ustawy Pzp;</text:p>
      <text:p text:style-name="P393">8) który w sposób zawiniony poważnie naruszył obowiązki zawodowe, co podważa jego uczciwość, w szczególności gdy wykonawca w<text:s/>wyniku zamierzonego działania <text:s/>lub rażącego niedbalstwa nie wykonał lub nienależycie wykonał zamówienie, co zamawiający jest w stanie <text:s/>wykazać za pomocą <text:s/>stosownych dowodów;</text:p>
      <text:p text:style-name="P394">9) który z przyczyn leżących po jego stornie, w znacznym <text:s/>stopniu lub zakresie nie<text:s/>wykonał lub nienależycie wykonał albo długotrwale nienależycie wykonywał istotne zobowiązanie wynikające z wcześniejszej umowy w sprawie <text:s/>zamówienia publicznego lub umowy koncesji, co doprowadziło <text:s/>do wypowiedzenia lub odstąpienia od umowy, odszkodowania,<text:s/>wykonania zastępczego lub realizacji uprawnień z tytułu rękojmi za wady;</text:p>
      <text:p text:style-name="P395">10) <text:s/>wymienionego w wykazach określonych w rozporządzeniu 765/2006 i rozporządzeniu 269/2014 albo wpisanego na listę na podstawie decyzji w sprawie wpisu na listę rozstrzygającej o zastosowaniu środka w postaci wykluczenia z postępowania.</text:p>
      <text:p text:style-name="P396">11) którego beneficjentem rzeczywistym w rozumieniu ustawy z dnia 1 marca 2018r. o przeciwdziałaniu praniu pieniędzy <text:s/>praz finansowaniu terroryzmu (Dz. U. z 2022r. poz. 593 i 655) i rozporządzeniu 269/2014 albo wpisana na listę lub będąca takim beneficjentem rzeczywistym od dnia 24 lutego 2022 r. o ile została wpisana<text:s/><text:soft-page-break/>na listę na podstawie decyzji w sprawie wpisu na listę rozstrzygającej <text:s/>o zastosowani środka w postaci wykluczenia z postępowania.</text:p>
      <text:p text:style-name="P397">12)<text:s/><text:s/>którego jednostką dominującą w rozumieniu art. 3 ust. 1 pkt 37 ustawy z dnia 29 września 1994 r. o rachunkowości (Dz.U.2023.120 tj.) jest podmiot wymieniony w wykazach określonych w rozporządzeniu 765/2006 i rozporządzeniu 269/2014 albo wpisany na listę lub będący taką jednostką dominującą od dnia 24 lutego 2022r. o ile został wpisany na listę na podstawie decyzji w sprawie wpisu na listę rozstrzygającej o zastosowaniu środka, w postaci wykluczenia z postępowania.</text:p>
      <text:p text:style-name="P398">3. O udzielenie zamówienia <text:s/>mogą ubiegać się Wykonawcy, którzy spełniają warunki udziału w postępowaniu, dotyczący:</text:p>
      <text:p text:style-name="P399"><text:span text:style-name="T400">3.1.</text:span><text:span text:style-name="T401"><text:s/>Zdolności do występowania w obrocie gospodarczym;</text:span></text:p>
      <text:p text:style-name="P402">Zamawiający nie stawia wymagań w zakresie tego warunku.</text:p>
      <text:p text:style-name="P403"><text:span text:style-name="T404">3.2.<text:s/></text:span><text:span text:style-name="T405">Uprawnień do prowadzenia określonej działalności <text:s/>gospodarczej lub</text:span><text:span text:style-name="T406"><text:s/>zawodowej;</text:span></text:p>
      <text:p text:style-name="P407">Zamawiający nie stawia wymagań w zakresie tego warunku.</text:p>
      <text:p text:style-name="P408"><text:span text:style-name="T409">3.3.</text:span><text:span text:style-name="T410"><text:s/></text:span><text:span text:style-name="T411">Sytuacji ekonomicznej lub finansowej;</text:span></text:p>
      <text:p text:style-name="P412">Zamawiający nie stawia wymagań w zakresie tego warunku.</text:p>
      <text:p text:style-name="P413"><text:span text:style-name="T414">3.4. Z</text:span><text:span text:style-name="T415">dolności technicznej lub zawodowej;</text:span></text:p>
      <text:p text:style-name="P416">Zamawiający uzna, że Wykonawca spełnia wyżej<text:s/>wymieniony warunek, jeżeli Wykonawca posiada wymagane zdolności techniczne i zawodowe zapewniające należyte wykonanie zamówienia, jeżeli Wykonawca wykaże, że:</text:p>
      <text:p text:style-name="P417"><text:span text:style-name="T418">a) Wykonał lub wykonuje w okresie trzech lat przed upływem terminu składania ofert, a jeżeli okre</text:span><text:span text:style-name="T419">s prowadzenia działalności jest krótszy – w tym okresie,<text:s/></text:span><text:span text:style-name="T420">co najmniej dwie usługi opiekuńcze</text:span><text:span text:style-name="T421"><text:s/>*w wymiarze 10 000<text:s/></text:span><text:span text:style-name="T422">liczone osobno dla każdej usługi</text:span><text:span text:style-name="T423"><text:s/>godzin (1 usługa rozumiana jako 1 zrealizowana/realizowana umowa). W przypadku, gdy Wykonawca nie spełnia niniej</text:span><text:span text:style-name="T424">szego warunku udziału w postępowaniu wykaże nadal wykonywaną usługę opiekuńczą, to na dzień składania ofert Wykonawca z tej umowy musi mieć zrealizowane minimum 10 000 godzin<text:s/></text:span><text:span text:style-name="T425">liczone osobno dla każdej usługi</text:span><text:span text:style-name="T426"><text:s/>–<text:s/></text:span><text:span text:style-name="T427">wykaz usług.</text:span></text:p>
      <text:p text:style-name="P428">*usługa opiekuńcza dotyczy usługi<text:s/>opiekuńczej w myśl art. 50 ustawy o pomocy społecznej (Dz.U.2023.901tj.).</text:p>
      <text:p text:style-name="P429"><text:span text:style-name="T430">b)<text:s/></text:span><text:span text:style-name="T431">Wykaz osób (minimum 10),</text:span><text:span text:style-name="T432"><text:s/>skierowanych przez Wykonawcę do realizacji zamówienia publicznego, odpowiedzialnych za świadczenie usług, wraz z informacjami na temat ich kwalifikacji z</text:span><text:span text:style-name="T433">awodowych, doświadczenia niezbędnych do wykonania zamówienia publicznego, a także zakresu wykonywanych przez nie czynności oraz informację o podstawie dysponowania tymi osobami.</text:span></text:p>
      <text:p text:style-name="P434"><text:span text:style-name="T435">Ocena spełniania warunków udziału w postępowaniu będzie dokonana na zasadzie s</text:span><text:span text:style-name="T436">pełnia/nie spełnia.</text:span></text:p>
      <text:p text:style-name="P437">W przypadku składania oferty przez Wykonawców wspólnie ubiegających się o udzielenie zamówienia, Zamawiający dopuszcza łączne spełnienie warunków przez Wykonawców.</text:p>
      <text:p text:style-name="P438"><text:span text:style-name="T439">Zamawiający może, na każdym etapie postępowania, uznać, że Wykonawca nie</text:span><text:span text:style-name="T440"><text:s/>posiada wymaganych zdolności, jeżeli zaangażowanie zasobów technicznych i zawodowych Wykonawcy w inne przedsięwzięcia gospodarcze Wykonawcy może mieć negatywny wpływ na realizację zamówienia</text:span><text:span text:style-name="T441">.</text:span></text:p>
      <text:soft-page-break/>
      <text:p text:style-name="P442">4. Wykonawca może w celu potwierdzenia spełnienia warunków udziału w postępowaniu lub kryteriów selekcji w stosownych sytuacjach oraz w odniesieniu do konkretnego zamówienia lub jego części, polegać na zdolnościach technicznych lub zawodowych podmiotów udostępniających zasoby, niezależnie od charakteru prawnego łączących go z nim stosunków prawnych.</text:p>
      <text:p text:style-name="P443">5. Wykonawca, który polega na zdolnościach lub sytuacji innych podmiotów udowodni Zamawiającemu, że realizując zamówienie będzie dysponował niezbędnymi zasobami tych podmiotów, w szczególności przedstawiając zobowiązanie tych podmiotów, do oddania mu do dyspozycji niezbędnych zasobów na potrzeby realizacji zamówienia.</text:p>
      <text:p text:style-name="P444">6. Zamawiający oceni, czy udostępniane Wykonawcy przez inne podmioty zdolności techniczne lub zawodowe pozwalają na wykazanie przez Wykonawcę spełnienia<text:s/>warunków udziału w postępowaniu oraz zbada, czy nie zachodzą wobec tego podmiotu podstawy wykluczenia, które zostały przewidziane względem Wykonawcy.</text:p>
      <text:p text:style-name="P445">7. W odniesieniu do warunków dotyczących wykształcenia, kwalifikacji zawodowych lub doświadczenia, Wykonawcy mogą polegać na zdolnościach innych podmiotów, jeśli podmioty te realizują usługi, do realizacji których te zdolności są wymagane.</text:p>
      <text:p text:style-name="P446"><text:span text:style-name="T447">8. Wykonawca, który polega na zdolnościach lub sytuacji podmiotów udostępniających zasoby, składa, wraz z wnioskiem o dopu</text:span><text:span text:style-name="T448">szczenie do udziału w postępowaniu albo odpowiednio wraz z ofertą,<text:s/></text:span><text:span text:style-name="T449">zobowiązanie podmiotu</text:span><text:span text:style-name="T450"><text:s/>udostępniającego zasoby do oddania mu do dyspozycji niezbędnych zasobów na potrzeby realizacji danego zamówienia lub inny podmiotowy środek dowodowy potwierdzający, że</text:span><text:span text:style-name="T451"><text:s/>Wykonawca realizując zamówienie będzie dysponował niezbędnymi zasobami tych podmiotów.</text:span></text:p>
      <text:p text:style-name="P452">9. Zobowiązanie podmiotu udostępniającego o którym mowa w wyżej wymienionym punkcie, potwierdza, że stosunek łączący Wykonawcę z podmiotami udostępniającymi zasoby gwarantuje rzeczywisty dostęp do tych zasobów oraz określa w szczególności:</text:p>
      <text:p text:style-name="P453">9.1. Zakres dostępnych Wykonawcy zasobów podmiotu udostępniającego zasoby,</text:p>
      <text:p text:style-name="P454">9.2. Sposób i okres udostępniania Wykonawcy i wykorzystywania przez niego zasobów podmiotu udostępniającego te zasoby przy wykonywaniu zamówienia,</text:p>
      <text:p text:style-name="P455">9.3. Czy i w jakim zakresie podmiot udostępniający zasób, na zdolnościach którego Wykonawca polega w odniesieniu do warunków udziału w postępowaniu dotyczących wykształcenia, kwalifikacji zawodowych lub doświadczenia,<text:s/>zrealizuje usługi, których wskazane zdolności dotyczą.</text:p>
      <text:p text:style-name="P456">10. Zamawiający ocenia, czy udostępnione Wykonawcy przez podmioty udostępniające zasoby techniczne lub zawodowe, pozwalają na wykazanie przez Wykonawcę spełnienia warunków udziału w postępowaniu, o których mowa w art. 112 ust. 2 pkt. 4 ustawy, oraz jeżeli to dotyczy, kryteriów selekcji, a także zbada, czy nie zachodzą wobec tego podmiotu podstawy wykluczenia, które zostały przewidziane względem Wykonawcy.</text:p>
      <text:p text:style-name="P457"><text:span text:style-name="T458">11. Zamawiający żąda od Wykonawcy, który polega<text:s/></text:span><text:span text:style-name="T459">na zdolnościach lub sytuacji innych podmiotów na zasadach określonych w art. 118 ustawy, przedstawienia w odniesieniu do tych podmiotów dokumentu - odpis z właściwego rejestru lub z centralnej ewidencji i informacji o działalności gospodarczej (CEIDG) wyst</text:span><text:span text:style-name="T460">awionego nie wcześniej niż 3 miesiące przed upływem terminu składania ofert.</text:span></text:p>
      <text:soft-page-break/>
      <text:p text:style-name="P461"><text:span text:style-name="T462">12. Podmiot, który zobowiązał się do udostępnienia zasobów, odpowiada solidarnie z Wykonawcą, który polega na jego sytuacji finansowej lub ekonomicznej, za szkodę poniesioną przez</text:span><text:span text:style-name="T463"><text:s/>Zamawiającego powstaną wskutek nieudostępnienia tych zasobów, chyba że za nieudostępnienie zasobów podmiot ten nie ponosi winy.</text:span></text:p>
      <text:p text:style-name="P464"><text:span text:style-name="T465">13. Jeżeli zdolności techniczne lub zawodowe podmiotu udostępniającego zasoby nie potwierdzają spełniania przez Wykonawcę warun</text:span><text:span text:style-name="T466">ków udziału w postępowaniu lub zachodzą wobec tego podmiotu podstawy wykluczenia, Zamawiający żąda, aby Wykonawca w terminie określonym przez Zamawiającego zastąpił ten podmiot innym podmiotem lub podmiotami albo wykazał, że samodzielnie spełnia warunki ud</text:span><text:span text:style-name="T467">ziału w postępowaniu.</text:span></text:p>
      <text:p text:style-name="P468"><text:span text:style-name="T469">14. Wykonawca nie może, po upływie terminu składania wniosków o dopuszczenie do udziału w postępowaniu albo ofert, powoływać się na zdolności lub sytuację podmiotów udostępniających zasoby, jeżeli <text:s/>na etapie <text:s/>składania wniosków o dopu</text:span><text:span text:style-name="T470">szczenie do udziału w postępowaniu albo ofert nie polegał on w danym zakresie na zdolnościach lub sytuacji podmiotów udostępniających zasoby.</text:span></text:p>
      <text:p text:style-name="P471">15. Samooczyszczenie.</text:p>
      <text:p text:style-name="P472">15.1. W okolicznościach określonych w art. 108 ust. 1 pkt. 1, 2 i 5 lub art. 109 ust.1 <text:s/>pkt.<text:s/>4), 5), 7) ustawy Pzp, Wykonawca nie podlega wykluczeniu jeżeli udowodni <text:s/>Zamawiającemu, że spełnił łącznie następujące przesłanki:</text:p>
      <text:p text:style-name="P473">1) Naprawił lub zobowiązał się do naprawienia szkody wyrządzonej przestępstwem, wykroczeniem lub swoim nieprawidłowym postępowaniem, w tym poprzez zadośćuczynienie pieniężne;</text:p>
      <text:p text:style-name="P474">2) Wyczerpująco wyjaśnił fakty i okoliczności związane z przestępstwem, wykroczeniem lub swoim nieprawidłowym postępowaniem <text:s/>oraz spowodowanymi przez nie szkodami aktywnie współpracując odpowiednio z właściwymi organami, w ty organami ścigania lub Zamawiającym;</text:p>
      <text:p text:style-name="P475">3) Podjął konkretne środki techniczne, organizacyjne i kadrowe, odpowiednie dla zapobiegania dalszym przestępstwom, wykroczeniom lub nieprawidłowemu <text:s/>postępowaniu, w szczególności:</text:p>
      <text:p text:style-name="P476">a) zerwał wszelkie powiązania z osobami lub podmiotami odpowiedzialnymi za nieprawidłowe postępowanie Wykonawcy,</text:p>
      <text:p text:style-name="P477">b) zreorganizował personel,</text:p>
      <text:p text:style-name="P478">c) wdrożył system sprawozdawczości i kontroli,</text:p>
      <text:p text:style-name="P479">d) utworzył struktury audytu wewnętrznego do monitorowania przestrzegania przepisów,<text:s/>wewnętrznych regulacji lub standardów,</text:p>
      <text:p text:style-name="P480">e) wprowadził wewnętrzne regulacje dotyczące odpowiedzialności i odszkodowań za nieprzestrzeganie przepisów, wewnętrznych regulacji i standardów.</text:p>
      <text:p text:style-name="P481">15.2. Zamawiający ocenia, czy podjęte przez Wykonawcę czynności są wystarczające do wykazania jego rzetelności, uwzględniając wagę i szczególne okoliczności czynu Wykonawcy, a jeżeli uzna, że nie są wystarczające, wyklucza Wykonawcę.</text:p>
      <text:p text:style-name="P482"/>
      <text:p text:style-name="P483">XII. PODMIOTOWE ŚRODKI DOWODOWE, PRZEDMIOTOWE ŚRODKI DOWODOWE ORAZ INNE OŚWIADCZENIA I DOKUMENTY</text:p>
      <text:p text:style-name="P484"><text:span text:style-name="T485">1. PODMIOTOWE ŚRODKI DOWODOWE</text:span></text:p>
      <text:soft-page-break/>
      <text:p text:style-name="P486">1.1. Zamawiający żąda złożenia podmiotowych środków dowodowych na potwierdzenie spełnienia warunków udziału w postępowaniu oraz potwierdzenie braku podstaw wykluczenia Wykonawcy z udziału w postępowaniu.</text:p>
      <text:p text:style-name="P487"><text:span text:style-name="T488">Zamawiający wezwi</text:span><text:span text:style-name="T489">e Wykonawcę, którego oferta została najwyżej oceniona, do złożenia w wyznaczonym terminie –<text:s/></text:span><text:span text:style-name="T490">nie krótszym niż 5 dni, aktualnych na dzień złożenia oferty</text:span><text:span text:style-name="T491"><text:s/>następujących środków dowodowych</text:span><text:span text:style-name="T492">:</text:span></text:p>
      <text:p text:style-name="P493"><text:span text:style-name="T494">1.1.1.<text:s/></text:span><text:span text:style-name="T495">Zamawiający żąda złożenia przez Wykonawcę podmiotowych środków<text:s/></text:span><text:span text:style-name="T496">dowodowych na potwierdzenie braku podstaw wykluczenia Wykonawcy z udziału w postępowaniu:</text:span></text:p>
      <text:p text:style-name="P497"><text:span text:style-name="T498">1.1.1.1.<text:s/></text:span><text:span text:style-name="T499">Odpisu z właściwego rejestru lub z centralnej ewidencji i informacji o działalności gospodarczej</text:span></text:p>
      <text:p text:style-name="P500"><text:span text:style-name="T501">(CEIDG) wystawionego nie wcześniej niż 3 miesiące przed upły</text:span><text:span text:style-name="T502">wem terminu składania ofert.</text:span></text:p>
      <text:p text:style-name="P503"><text:span text:style-name="T504">W przypadku oferty wspólnej ww. odpis składa każdy z Wykonawców składających ofertę wspólną.</text:span></text:p>
      <text:p text:style-name="P505">Ww. dokument należy złożyć w oryginale lub kopii potwierdzonej za zgodność z oryginałem.</text:p>
      <text:p text:style-name="P506">Zamawiający nie wzywa do złożenia podmiotowych środków <text:s/>dowodowych jeżeli może je uzyskać za pomocą bezpłatnych <text:s/>i ogólnodostępnych baz danych o ile Wykonawca wskazał w oświadczeniu o którym mowa w art. 125 ust. 1 Ustawy Pzp dane umożliwiające dostęp do tych środków.</text:p>
      <text:p text:style-name="P507"><text:span text:style-name="T508">1.1.1.2.</text:span><text:span text:style-name="T509"><text:s/></text:span><text:span text:style-name="T510">Oświadczenie Wykonawcy w</text:span><text:span text:style-name="T511"><text:s/>zakresie art. 108 ust. 1 pkt 5 ustawy Pzp o braku przynależności <text:s/>do grupy kapitałowej</text:span><text:span text:style-name="T512"><text:s/>– w rozumieniu Ustawy z dnia 16 lutego 2007 o ochronie konkurencji i konsumentów, z innym Wykonawcą, który złożył odrębną ofertę albo oświadczenia o przynależności do t</text:span><text:span text:style-name="T513">ej samej grupy kapitałowej wraz z dokumentami informacyjnymi potwierdzającymi przygotowanie oferty niezależnie od innego Wykonawcy należącego do tej samej grupy kapitałowej zgodnie ze wzorem – Załącznik nr 4 do SWZ.</text:span></text:p>
      <text:p text:style-name="P514"><text:span text:style-name="T515">Wykonawca nie jest zobowiązany do złożen</text:span><text:span text:style-name="T516">ia podmiotowych środków dowodowych, które Zamawiający posiada, jeżeli Wykonawca wskaże te środki oraz potwierdzi ich prawidłowość i aktualność.</text:span></text:p>
      <text:p text:style-name="P517"><text:span text:style-name="T518">1.1.2.</text:span><text:span text:style-name="T519"><text:s/></text:span><text:span text:style-name="T520">Zamawiający żąda złożenia przez Wykonawcę podmiotowych środków dowodowych na potwierdzenie spełnienia<text:s/></text:span><text:span text:style-name="T521">warunków udziału w postępowaniu:</text:span></text:p>
      <text:p text:style-name="P522"><text:span text:style-name="T523">1.1.2.1.<text:s/></text:span><text:span text:style-name="T524"><text:s/></text:span><text:span text:style-name="T525">Wykaz usług</text:span><text:span text:style-name="T526">, które Wykonawca <text:s/>wykonał lub wykonuje w okresie 3 lat przed upływem terminu składania ofert, a jeżeli okres prowadzenia działalności jest krótszy – w tym okresie,<text:s/></text:span><text:span text:style-name="T527">co najmniej dwie usługi</text:span><text:span text:style-name="T528"><text:s/></text:span><text:span text:style-name="T529">opiekuńcze<text:s/></text:span><text:span text:style-name="T530">*w</text:span><text:span text:style-name="T531"><text:s/>wymiarze 10 000 godzin<text:s/></text:span><text:span text:style-name="T532">liczone osobno dla każdej usługi</text:span><text:span text:style-name="T533"><text:s/>(1 usługa rozumiana jako 1 zrealizowana/realizowana umowa). W przypadku, gdy Wykonawca nie spełnia niniejszego warunku udziału w postępowaniu wykaże nadal wykonywaną usługę opiekuńczą*, to na dzień s</text:span><text:span text:style-name="T534">kładania ofert Wykonawca z tej umowy musi mieć zrealizowane minimum 10 000 godzin<text:s/></text:span><text:span text:style-name="T535">liczone osobno dla każdej usługi</text:span><text:span text:style-name="T536"><text:s/>z załączeniem dowodów określających, że usługi zostały wykonane lub są wykonywane należycie, przy czym dowodami, o których mowa, są referencj</text:span><text:span text:style-name="T537">e bądź inne dokumenty wystawione przez podmiot, na rzecz którego usługi były wykonywane, a w przypadku świadczeń okresowych lub ciągłych są wykonywane, a jeżeli z uzasadnionej przyczyny o obiektywnym charakterze Wykonawca nie jest w stanie uzyskać tych dok</text:span><text:span text:style-name="T538">umentów –oświadczenie wykonawcy – Załącznik nr 7 do SWZ.</text:span></text:p>
      <text:p text:style-name="P539">*usługa opiekuńcza dotyczy usługi opiekuńczej w myśl art. 50 ustawy o pomocy społecznej (Dz.U.2023.901tj.).</text:p>
      <text:soft-page-break/>
      <text:p text:style-name="P540"><text:span text:style-name="T541">1.1.2.2. <text:s/></text:span><text:span text:style-name="T542">Wykaz osób (minimum 10),</text:span><text:span text:style-name="T543"><text:s/>skierowanych przez Wykonawcę do realizacji zamówienia pu</text:span><text:span text:style-name="T544">blicznego, odpowiedzialnych za świadczenie usług, wraz z informacjami na temat ich kwalifikacji zawodowych, doświadczenia niezbędnych do wykonania zamówienia publicznego, a także zakresu wykonywanych przez nie czynności oraz informację o podstawie dysponow</text:span><text:span text:style-name="T545">ania tymi osobami – oświadczenie Wykonawcy – Załącznik nr 8 do SWZ.</text:span></text:p>
      <text:p text:style-name="P546"><text:span text:style-name="T547">1.1.3. Jeżeli jest to niezbędne do zapewnienia odpowiedniego przebiegu postępowania o udzielenie zamówienia, Zamawiający może na każdym etapie postępowania wezwać Wykonawców do złożenia ws</text:span><text:span text:style-name="T548">zystkich lub niektórych podmiotowych środków dowodowych.</text:span></text:p>
      <text:p text:style-name="P549"><text:span text:style-name="T550">1.1.4. Wykonawca składa podmiotowe środki dowodowe na wezwanie Zamawiającego. Dokumenty te powinny być aktualne na dzień złożenia.</text:span></text:p>
      <text:p text:style-name="P551"><text:span text:style-name="T552">1.1.5. Jeżeli zachodzą uzasadnione podstawy do uznania, że złożone u</text:span><text:span text:style-name="T553">przednio podmiotowe środki dowodowe nie są już aktualne, Zamawiający może w każdym czasie wezwać Wykonawcę lub Wykonawców do złożenia wszystkich lub niektórych podmiotowych środków dowodowych, aktualnych na dzień ich złożenia.</text:span></text:p>
      <text:p text:style-name="P554">2. PRZEDMIOTOWE ŚRODKI DOWODOWE</text:p>
      <text:p text:style-name="P555">Zamawiający nie wymaga aby Wykonawca przedłożył wraz z ofertą przedmiotowe środki dowodowe.</text:p>
      <text:p text:style-name="P556">3. INNE OŚWIADCZENIA I DOKUMENTY</text:p>
      <text:p text:style-name="P557"><text:span text:style-name="T558">3.1. Do oferty każdy Wykonawca musi dołączyć oświadczenie o niepodleganiu wykluczeniu i spełnieniu warunków udziału w<text:s/></text:span><text:span text:style-name="T559">postępowaniu zgodnie</text:span><text:span text:style-name="T560"><text:s/></text:span><text:span text:style-name="T561">z załącznikami nr 2, 3 do SWZ.</text:span><text:span text:style-name="T562"><text:s/></text:span><text:span text:style-name="T563">Oświadczenie stanowi dowód potwierdzający brak podstaw wykluczenia oraz spełnienie warunków udziału w postępowaniu, na dzień składania ofert, tymczasowo zastępujący wymagane podmiotowe środki dowodowe wsk</text:span><text:span text:style-name="T564">azane powyżej w punkcie 1.1.1 i 1.1.2.</text:span></text:p>
      <text:p text:style-name="P565">3.2. W przypadku wspólnego ubiegania się o zamówienie przez Wykonawców oświadczenie potwierdzające brak podstaw wykluczenia Wykonawcy oraz spełnienie udziału w postępowaniu <text:s/>składa każdy z Wykonawców składających ofertę wspólną.</text:p>
      <text:p text:style-name="P566"><text:span text:style-name="T567">3.3. Wykonawca, w przypadku polegania na zdolności podmiotów trzecich, przedstawia oświadczenie potwierdzające brak podstaw wykluczenia podmiotu oraz spełnienie warunków udziału w postępowaniu w zakresie, w jakim podmiot udostępnia swoje zasoby</text:span><text:span text:style-name="T568"><text:s/>Wykonawcy.</text:span></text:p>
      <text:p text:style-name="P569">3.4. Odrębne oświadczenie składają podwykonawcy, których Wykonawca wskazuje w części <text:s/>powierzonego zamówienia oraz firmy podwykonawców jeżeli są znane.</text:p>
      <text:p text:style-name="P570">3.5. Pełnomocnictwo – gdy umocowanie osoby składającej ofertę nie wynika z dokumentów rejestrowych, <text:s/>Wykonawca, który składa ofertę za pośrednictwem pełnomocnika, powinien dołączyć do oferty dokument pełnomocnictwa. W przypadku Wykonawców wspólnie ubiegających się wspólnie o udzielenie zamówienia Wykonawcy zobowiązani są do ustanowienia pełnomocnika. Dokument pełnomocnictwa, z treści którego będzie wynikało umocowanie do reprezentowania w postępowaniu o udzielenie zamówienia tych Wykonawców, należy załączyć do oferty.</text:p>
      <text:p text:style-name="P571">Pełnomocnictwo powinno być załączone do oferty i powinno zawierać w szczególności wskazanie:</text:p>
      <text:p text:style-name="P572">- postępowania o zamówienie publiczne, którego dotyczy,</text:p>
      <text:p text:style-name="P573">- wszystkich Wykonawców ubiegających się wspólnie o udzielenie zamówienia wymienionych z nazwy z określeniem adresu siedziby,</text:p>
      <text:soft-page-break/>
      <text:p text:style-name="P574">- ustanowienie pełnomocnika oraz zakresu jego umocowania.</text:p>
      <text:p text:style-name="P575"><text:span text:style-name="T576">3.6</text:span><text:span text:style-name="T577"><text:s/>Zastrzeżenie tajemnicy przedsiębiorstwa w sytuacji, gdy oferta lub inne dokumenty składane w toku postępowania będą zawierały tajemnice przedsiębiorstwa, Wykonawca wraz z przekazaniem takich informacji, zastrzega że nie mogą być one udostępniane oraz wyka</text:span><text:span text:style-name="T578">zuje, że zastrzeżone informacje stanowią tajemnicę przedsiębiorstwa w rozumieniu przepisów ustawy z dnia 16 kwietnia 1993 r. o zwalczaniu nieuczciwej konkurencji.</text:span></text:p>
      <text:p text:style-name="P579">Oferta, oświadczenia i inne dokumenty składa się w postaci elektronicznej opatrzone<text:s/>kwalifikowanym podpisem elektronicznym, podpisem zaufanym lub podpisem osobistym.</text:p>
      <text:p text:style-name="P580">3.7. Jeżeli Wykonawca ma siedzibę lub miejsce zamieszkania poza terytorium Rzeczypospolitej Polskiej, zamiast dokumentu o którym mowa w punkcie 1.1.1.1 niniejszego działu, składa dokument lub dokumenty wystawione w kraju, w którym Wykonawca ma siedzibę lub miejsce zamieszkania, potwierdzające, że nie otwarto jego likwidacji ani nie ogłoszono upadłości.</text:p>
      <text:p text:style-name="P581">3.8. Dokument, o którym mowa w punkcie 3.7 niniejszego działu, powinien być<text:s/>wystawiony nie wcześniej niż 3 miesiące przed jego złożeniem.</text:p>
      <text:p text:style-name="P582">3.9. Jeżeli w kraju, w którym Wykonawca ma siedzibę lub miejsce zamieszkania, nie wydaje się dokumentu, o którym mowa w punkcie 1.1.1.1 niniejszego działu, zastępuje się go odpowiednio w całości lub w części dokumentem zawierającym odpowiednio oświadczenie Wykonawcy, ze wskazaniem osoby albo osób uprawnionych do jego reprezentacji, lub oświadczenie osoby, której dokument miał dotyczyć, złożone pod przysięgą lub jeżeli w kraju, w którym Wykonawca<text:s/>ma siedzibę lub miejsce zamieszkania nie ma przepisów o oświadczeniu pod przysięgą, złożone przed organem sądowym lub administracyjnym, notariuszem, organem samorządu zawodowego lub gospodarczego, właściwym ze względu na siedzibę lub miejsce zamieszkania<text:s/>Wykonawcy. Przepis punktu 3.8. niniejszego działu stosuje się odpowiednio.</text:p>
      <text:p text:style-name="P583"/>
      <text:p text:style-name="P584">XIII. INFORMACJE O ŚRODKACH KOMUNIKACJI ELEKTRONICZNEJ, PRZY UŻYCIU KTÓRYCH ZAMAWIAJĄCY BĘDZIE SIĘ KOMUNIKOWAŁ Z WYKONAWCAMI ORAZ INFORMACJE O WYMAGANIACH TECHNICZNYCH I ORGANIZACYJNYCH SPORZĄDZANIA, WYSYŁANIA I ODBIERANIA KORESPONDENCJI ELEKTRONICZNEJ</text:p>
      <text:p text:style-name="P585">1. Osobą uprawnioną do kontaktu z Wykonawcami jest:</text:p>
      <text:p text:style-name="P586">1.1. W sprawach dotyczących procedury udzielania zamówienia: Joanna Kostecka – Inspektor ds. pozyskiwania funduszy zewnętrznych i<text:s/>rozliczeń inwestycji, tel. 67 258 02 41 w. 22</text:p>
      <text:p text:style-name="P587"><text:span text:style-name="T588">1.2. W sprawach merytorycznych: Agata Trzaskalska – Kierownik jednostki tel. 67 258 99 86 w. 15, Gminny Ośrodek Pomocy Społecznej, ul. Dąbrowskiego 6.</text:span></text:p>
      <text:p text:style-name="P589">1.3. W sprawach dotyczących obsługi informatycznej: Rafał Falkowski – informatyk , tel. 67 258 02 41 w. 28</text:p>
      <text:p text:style-name="P590">2. W celu skrócenia czasu udzielania odpowiedzi na pytania preferuje się, aby komunikacja między Zamawiającym a Wykonawcami, w tym wszelkie oświadczenia, wnioski, zawiadomienia oraz informacje przekazywane są<text:s/>w formie elektronicznej <text:s/>za pośrednictwem platformazakupowa.pl i formularza „Wyślij wiadomość do Zamawiającego”. Za datę przekazania (wpływu) oświadczeń, wniosków, zawiadomień oraz informacji przyjmuje się datę ich przesłania za pośrednictwem platforazakupowa.pl poprzez klikniecie przycisku „Wyślij<text:s/><text:soft-page-break/>wiadomość do Zamawiającego” po których pojawi się komunikat, ze wiadomość została wysłana do Zamawiającego.</text:p>
      <text:p text:style-name="P591">3. Zamawiający będzie przekazywał Wykonawcom informacje w formie elektronicznej za pośrednictwem platformazakupowa.pl. Informacje dotyczą odpowiedzi na pytania, zmiany specyfikacji, zmiany terminu składania i otwarcia ofert Zamawiający będzie zamieszczał na platformie w sekcji „Komunikaty”. Korespondencja, której zgodnie z obowiązującymi przepisami adresatem jest konkretny Wykonawca, będzie przekazywana w formie elektronicznej za pośrednictwem platformazakupowa.pl do konkretnego Wykonawcy.</text:p>
      <text:p text:style-name="P592">4. Wykonawca jako podmiot profesjonalny ma obowiązek sprawdzenia komunikatów i wiadomości bezpośrednio na platformazakupowa.pl przesłanych przez Zamawiającego, gdyż system powiadomień może ulec awarii lub powiadomienie może trafić do folderu SPAM.</text:p>
      <text:p text:style-name="P593">5. Zamawiający, zgodnie z Rozporządzeniem Prezesa rady Ministrów z dnia 31 grudnia 2020 r. w sprawie sposobu sporządzania i przekazywania informacji oraz wymagań technicznych dla dokumentów elektronicznych oraz środków komunikacji elektronicznej w postępowaniu o udzielenie zamówienia publicznego lub konkursie (Dz.U.2020.2452 tj.), określa niezbędne wymagania sprzętowo-aplikacyjne umożliwiające pracę na platformazakupowa.pl, tj.:</text:p>
      <text:p text:style-name="P594">a) stały dostęp do sieci Internet o gwarantowanej przepustowości nie mniejszej niż 512 kb/s,</text:p>
      <text:p text:style-name="P595">b) komputer klasy PC lub MAC o następującej konfiguracji: pamięć min 2 GB <text:s/>Ram, procesor Intel IV 2 GHZ lub jego nowsza wersja, jeden z systemów operacyjnych – MS Windows 7, Mac Osx10 4, Linux, lub ich nowsze wersje,</text:p>
      <text:p text:style-name="P596">c) zainstalowana dowolna przeglądarka internetowa, w przypadku Internet Explorer minimalnie wersja 10 0.,</text:p>
      <text:p text:style-name="P597">d) włączona obsługa JavaScript,</text:p>
      <text:p text:style-name="P598">e) zainstalowany program Adobe Acrobat Reader lub inny obsługujący format plików .pdf,</text:p>
      <text:p text:style-name="P599">f) szyfrowanie na platformazakupowa.pl odbywa się za pomocą protokołu TLS 1.3.</text:p>
      <text:p text:style-name="P600">g) oznaczenie czasu odbioru danych przez platformę zakupową stanowi datę oraz dokładny czas (hh:mm:ss) generowany wg czasu lokalnego serwera synchronizowanego z zegarem Głównego Urzędu Miar.</text:p>
      <text:p text:style-name="P601">6. Wykonawca, przystępując do niniejszego postępowania o udzielenie zamówienia publicznego:</text:p>
      <text:p text:style-name="P602">a) <text:s/>akceptuje warunki korzystania z platformazakupowa. Określone w Regulaminie<text:s/>zamieszczonym na stronie internetowej pod linkiem w zakładce „Regulamin” oraz uznaje go za wiążący,</text:p>
      <text:p text:style-name="P603"><text:span text:style-name="T604">b) zapoznał i stosuję się do instrukcji składania ofert/wniosków dostępnej:<text:s/></text:span><text:a xlink:href="https://platformazakupowa.pl/strona/45-instrukcje" office:target-frame-name="_top" xlink:show="replace"><text:span text:style-name="T605">https://plat</text:span><text:span text:style-name="T606">formazakupowa.pl/strona/45-instrukcje</text:span></text:a></text:p>
      <text:p text:style-name="P607">7. Zamawiający nie ponosi odpowiedzialności za złożenie oferty w sposób niezgodny z Instrukcją korzystania z platformazakupowa.pl, w szczególności za sytuację, gdy Zamawiający zapozna się z treścią oferty <text:s/>przed upływem terminu składania ofert (np. złożenie oferty w zakładce „Wyślij wiadomość do zamawiającego”). Taka oferta zostanie uznana przez Zamawiającego za ofertę handlową <text:s/>i nie będzie brana pod uwagę w przedmiotowym postępowaniu ponieważ nie został spełniony warunek <text:s/>narzucony w art. 221 ustawy Pzp.</text:p>
      <text:p text:style-name="P608"><text:span text:style-name="T609">8 . Zamawiający informuje, że instrukcje korzystania z platformazakupowa.pl dotycząca w szczególności logowania, składania wniosków o wyjaśnienie treści SWZ, składania ofert oraz <text:s text:c="2"/>innych czynności podejmowanych w nini</text:span><text:span text:style-name="T610">ejszym postępowaniu przy użyciu platformazakupowa.pl znajdują się w zakładce „Instrukcje dla Wykonawców” na stronie internetowej pod adresem:<text:s/></text:span><text:a xlink:href="https://platformazakupowa.pl/strona/45-instrukcje" office:target-frame-name="_top" xlink:show="replace"><text:span text:style-name="T611">https://platformazakupowa.pl/strona/45-instrukc</text:span><text:span text:style-name="T612">je</text:span></text:a></text:p>
      <text:soft-page-break/>
      <text:p text:style-name="P613"><text:span text:style-name="T614">9. Zalecenia Zamawiającego dotyczące formatów plików wykorzystywanych przez Wykonawców</text:span><text:span text:style-name="T615">:</text:span></text:p>
      <text:p text:style-name="P616"><text:span text:style-name="T617">1) Zamawiający rekomenduje wykorzystywanie <text:s/>formatów: .pdf .doc .xls .jpg (.jpeg)<text:s/></text:span><text:span text:style-name="T618">ze szczególnym wskazaniem na .pdf.</text:span></text:p>
      <text:p text:style-name="P619">2) W celu ewentualnej kompresji danych<text:s/>Zamawiający rekomenduje wykorzystywanie jednego z formatów:</text:p>
      <text:p text:style-name="P620"><text:tab/>a) .zip</text:p>
      <text:p text:style-name="P621"><text:tab/>b) .7z</text:p>
      <text:p text:style-name="P622"><text:span text:style-name="T623">3) Wśród formatów powszechnych a nie występujących w rozporządzeniu występują .rar. .gif .bmp .numbers .pages.<text:s/></text:span><text:span text:style-name="T624">Dokumenty złożone w takich plikach zostaną uznane za złożone<text:s/></text:span><text:span text:style-name="T625">nieskutecznie.</text:span></text:p>
      <text:p text:style-name="P626">4) Zamawiający zwraca uwagę na ograniczenia wielkości plików podpisywanych profilem zaufanym, który wynosi <text:s/>max 10MB, oraz na ograniczenie wielkości plików podpisywanych w aplikacji eDoApp służącej do składania podpisu osobistego, który wynosi max 5MB.</text:p>
      <text:p text:style-name="P627">5) Ze względu na niskie ryzyko naruszenia integralności pliku oraz łatwiejszą weryfikacje podpisu, Zamawiający zaleca w miarę możliwości, przekonwertowanie plików składających się na ofertę <text:s/>na format .pdf i opatrzenie ich podpisem kwalifikowanym PAdES.</text:p>
      <text:p text:style-name="P628">6) Plik w innych formatach niż PDF zaleca się opatrzyć zewnętrznym podpisem XAdES. Wykonawca powinien pamiętać, aby plik z podpisem przekazywać łącznie z dokumentem podpisywanym.</text:p>
      <text:p text:style-name="P629">7) Zamawiający zaleca aby w przypadku podpisywania pliku przez kilka osób, stosować podpisy tego samego rodzaju. Podpisywanie różnymi rodzajami podpisów np. Osobistym i kwalifikowanym może doprowadzić do problemów w weryfikacji plików.</text:p>
      <text:p text:style-name="P630">8) Zamawiający zaleca , aby Wykonawca z odpowiednim wyprzedzeniem przetestował możliwość prawidłowego wykorzystania wybranej metody podpisywania plików oferty.</text:p>
      <text:p text:style-name="P631">9) Zaleca się, aby komunikacja z Wykonawcami odbywała się tylko na Platformie za pośrednictwem <text:s/>formularza „Wyślij wiadomość do zamawiającego”, nie za pośrednictwem adresu e-mail.</text:p>
      <text:p text:style-name="P632">10)<text:s/>Osobą składającą ofertę powinna być osoba kontaktowa podawana w dokumentacji.</text:p>
      <text:p text:style-name="P633">11) Ofertę należy przygotować z należytą starannością dla podmiotu ubiegającego się o udzielenie zamówienia publicznego i zachowaniem odpowiedniego odstępu czasu do zakończenia<text:s/>przyjmowania ofert/wniosków.</text:p>
      <text:p text:style-name="P634">12) Podczas podpisywania plików zaleca się stosowanie algorytmu skrótu SHA2 zamiast SHA1.</text:p>
      <text:p text:style-name="P635">13) Jeśli Wykonawca pakuje dokumenty np. w plik ZIP zalecamy wcześniejsze podpisanie każdego ze skompresowanych plików.</text:p>
      <text:p text:style-name="P636">14) Zamawiający rekomenduje wykorzystanie podpisu z kwalifikowanym znacznikiem czasu.</text:p>
      <text:p text:style-name="P637">15) Zamawiający zaleca aby nie wprowadzać jakichkolwiek zmian w plikach po podpisaniu ich podpisem kwalifikowanym. Może to skutkować naruszeniem integralności plików co <text:s/>równoważne będzie<text:s/>z koniecznością odrzucenia oferty w postępowaniu.</text:p>
      <text:p text:style-name="P638">10. Wykonawca może zwrócić się do Zamawiającego o wyjaśnienie treści Specyfikacji Warunków Zamówienia.</text:p>
      <text:p text:style-name="P639">11. Zamawiający jest obowiązany jest udzielić wyjaśnień niezwłocznie, jednak nie <text:s/>później niż na 2 dni<text:s/>przed upływem terminu składania ofert, pod warunkiem, ze wniosek o wyjaśnienie treści SWZ wpłynął do Zamawiającego nie później niż na 4 dni przed upływem terminu składania ofert. Zamawiający zwraca się z prośbą o przekazywanie pytań również w formie edytowalnej, gdyż skróci to czas na udzielenie wyjaśnień.</text:p>
      <text:soft-page-break/>
      <text:p text:style-name="P640">12. Jeżeli wniosek o wyjaśnienie treści SWZ wpłynął po upływie terminy składania wniosku, o którym mowa w pkt. 11 niniejszego dział lub dotyczy udzielonych wyjaśnień, Zamawiający nie ma obowiązku udzielania odpowiedni wyjaśnień SWZ oraz obowiązku przedłużania terminu składania ofert.</text:p>
      <text:p text:style-name="P641">13. Przedłużenie terminu składania ofert nie wpływa na bieg terminu składania wniosku, o którym mowa w pkt.11 niniejszego działu.</text:p>
      <text:p text:style-name="P642">14. W uzasadnionych przypadkach Zamawiający<text:s/>może przed upływem terminu składania ofert zmienić treść SWZ. Każda wprowadzona przez Zamawiającego zmiana stanie się częścią Specyfikacji Warunków Zamówienia i zamieszczona będzie na platformie.</text:p>
      <text:p text:style-name="P643">15. Jeżeli w wyniku zmiany treści SWZ nieprowadzącej do zmiany treści ogłoszenia <text:s/>o zamówieniu jest niezbędny dodatkowy czas na wprowadzenie zmian w ofertach, Zamawiający przedłuży termin składania ofert i taką informację zamieści na platformie.</text:p>
      <text:p text:style-name="P644">16. Zamawiający nie przewiduje zwołania zebrania Wykonawców w celu wyjaśnienia treści SWZ.</text:p>
      <text:p text:style-name="P645"/>
      <text:p text:style-name="P646">XIV. INFORMACJE O SPOSOBIE KOMUNIKOWANIA SIĘ ZAMAWIAJĄCEGO Z WYKONAWCAMI W INNY SPOSÓB NIŻ PRZY UŻYCIU ŚRODKÓW KOMUNIKACJI <text:s/>ELEKTRONICZNEJ, W TYM PRZYPADKU ZAISTNIENIA JEDNEJ Z SYTUACJI OKREŚLONYCH W ART. 65 UST. 1, ART. 66 I ART. 69<text:s/>USTAWY PZP</text:p>
      <text:p text:style-name="P647">Nie dotyczy niniejszego postępowania.</text:p>
      <text:p text:style-name="P648"/>
      <text:p text:style-name="P649">XV. WYMAGANIA DOTYCZĄCE WADIUM</text:p>
      <text:p text:style-name="P650"><text:span text:style-name="T651">Zamawiający<text:s/></text:span><text:span text:style-name="T652">nie wymaga</text:span><text:span text:style-name="T653"><text:s/>wniesienia wadium.</text:span></text:p>
      <text:p text:style-name="P654"/>
      <text:p text:style-name="P655">XVI. TERMIN ZWIAZANIA OFERTĄ</text:p>
      <text:p text:style-name="P656"><text:span text:style-name="T657">1. Termin związania oferta wynosi: 30 dni. Bieg terminu związania oferta rozpoczyna się <text:s/>wraz z upływem</text:span><text:span text:style-name="T658"><text:s/>terminu składania ofert, określonym w dziale XX SWZ. Dzień ten jest pierwszym dniem terminu związania ofertą. Powyższe oznacza, iż termin związania oferty upływa w dniu</text:span><text:span text:style-name="T659"><text:s/></text:span><text:span text:style-name="T660">06.02.2024r.</text:span></text:p>
      <text:p text:style-name="P661">2. W przypadku, gdy wybór najkorzystniejszej oferty nie nastąpi przed upływem terminu związania ofertą, wskazanym w ust. 1 powyżej, Zamawiający przed upływem terminu związania ofertą, zwraca się jednokrotnie do Wykonawców o wyrażenie zgody na przedłużenie tego terminu o wskazywany przez niego okres, nie dłuższy niż 30 dni.</text:p>
      <text:p text:style-name="P662">3.<text:s/>Przedłużenie terminu związania ofertą, o którym mowa w ust. 2 niniejszego działu, wymaga złożenia przez Wykonawcę pisemnego oświadczenia o wyrażeniu zgody na przedłużenie terminu związania ofertą.</text:p>
      <text:p text:style-name="P663"/>
      <text:p text:style-name="P664"><text:span text:style-name="T665">XVII. OPIS SPOSOBU PRZYGOTOWANIA OFERTY</text:span></text:p>
      <text:p text:style-name="P666">1. Wykonawca może<text:s/>złożyć tylko jedną ofertę, z wyjątkiem przypadków określonych w ustawie Pzp. <text:s/>Złożenie więcej niż jednej oferty w sytuacjach nieprzewidzianych w ustawie Pzp spowoduje odrzucenie wszystkich ofert złożonych przez Wykonawcę.</text:p>
      <text:p text:style-name="P667">2. Treść oferty musi być godne z treścią SWZ.</text:p>
      <text:soft-page-break/>
      <text:p text:style-name="P668"><text:span text:style-name="T669">3. Ofertę należy sporządzić na formularzu oferty lub według takiego samego schematu stanowiącego<text:s/></text:span><text:span text:style-name="T670">załącznik nr 1 do SWZ.</text:span></text:p>
      <text:p text:style-name="P671">4. Oferta musi zostać sporządzona w języku polskim <text:s/>w formie elektronicznej opatrzonej kwalifikowanym podpisem elektronicznym lub w postaci elektronicznej opatrzonej podpisem zaufanym lub podpisem osobistym. Każdy dokument składający się na ofertę lub złożony wraz z ofertą sporządzony w języku innym niż polski musi być złożony wraz z tłumaczeniem na język polski.</text:p>
      <text:p text:style-name="P672">5. <text:s/>Oferta musi być podpisana kwalifikowanym podpisem elektronicznym lub podpisem zaufanym lub podpisem osobistym przez Wykonawcę lub osobę/osoby upoważnioną/upoważnione do reprezentowania Wykonawcy lub Wykonawców wspólnie ubiegających się o udzielenie zamówienia publicznego. W przypadku gdy Wykonawca lub Wykonawcy wspólnie ubiegający się o udzielenie zamówienia publicznego ustanawiają swojego pełnomocnika, pełnomocnictwo należy dołączyć do oferty.</text:p>
      <text:p text:style-name="P673">6. <text:s/>W przypadku, gdy informacje zawarte w ofercie stanowią tajemnice przedsiębiorstwa, w rozumieniu przepisów ustawy z dnia 16 <text:s/>kwietnia 1993 r., o zwalczaniu nieuczciwej konkurencji, Wykonawca powinien to wyraźnie zastrzec wraz z przekazaniem takich informacji i odpowiednio oznaczyć zastrzeżone informacje. Wskazane jest wyodrębnienie dokumentów zawierających zastrzeżone informacje. Ponadto, zgodnie z art. 18 ust. 3 <text:s/>ustawy Pzp, Wykonawca zobowiązany jest do wykazania, iż zastrzeżone informację stanowią tajemnicę przedsiębiorstwa. Nie podlegają zastrzeżeniu informacje o których<text:s/>mowa w art. 222 ust. 5 ustawy Pzp.</text:p>
      <text:p text:style-name="P674">7. Wykonawca ponosi wszelkie koszty związane z przygotowaniem i złożeniem oferty.</text:p>
      <text:p text:style-name="P675">8. Zamawiający nie ponosi odpowiedzialności za otwarcie oferty przed terminem w przypadku nieprawidłowego wykorzystania przez Wykonawcę Platformy do elektronicznej obsługi zamówień publicznych.</text:p>
      <text:p text:style-name="P676">9. Zamawiający informuje, iż zgodnie z art. 18 w związku z art. 74 ustawy Pzp złożona oferta wraz z załącznikami jest jawna i podlega udostępnieniu od chwili jej otwarcia, przy czym nie udostępnia się<text:s/>informacji, które mają charakter poufny.</text:p>
      <text:p text:style-name="P677">10. Wykonawca musi wykazać, że zastrzeżone informacje stanowią tajemnicę przedsiębiorstwa, w szczególności określając, w jaki sposób zostały spełnione przesłanki, o których mowa w art. 11 pkt. 2 ustawy z dnia 16 kwietnia 1993 r. o zwalczaniu nieuczciwej konkurencji.</text:p>
      <text:p text:style-name="P678">Wykonawca powinien więc wykazać, iż są to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<text:s/>do korzystania z informacji lub rozporządzania nimi podjął, przy zachowaniu należytej staranności, działania w celu utrzymania ich <text:s/>w poufności. Brak jednoznacznego wskazania, które informacje <text:s/>stanowią tajemnice przedsiębiorstwa oznaczać będzie, ze wszelkie oświadczenia i zaświadczenia składane w trakcie niniejszego postępowania są jawne bez zastrzeżeń.</text:p>
      <text:p text:style-name="P679">11. Wszystkie informacje stanowiące tajemnicę przedsiębiorstwa w rozumieniu ustawy z dnia 16 kwietnia 1993 r. o zwalczaniu nieuczciwej konkurencji, które Wykonawca zastrzeże jako tajemnicę przedsiębiorstwa, powinny zostać złożone w osobnym pliku <text:s/>wraz z jednoczesnym zaznaczeniem w nazwie pliku „załącznik stanowiący tajemnicę przedsiębiorstwa”, natomiast pozostała część jawna oferty winna być zawarta osobnych plikach. Zamawiający dopuszcza skompresowanie oferty do jednego pliku archiwum (ZIP). Zamawiający informuje, iż w oparciu o zapisy <text:s/>pkt. 4 załącznika nr 2 do rozporządzenia Rady Ministrów w sprawie Krajowych<text:s/><text:soft-page-break/>Ram Interoperacyjności, minimalnych wymagań dla rejestrów publicznych i wymiany informacji <text:s/>w postaci elektronicznej <text:s/>oraz minimalnych wymagań dla systemów teleinformatycznych nie dopuszcza kompresji pliku archiwum w postaci RAR. W przypadku próby zastosowania formatu kompresji RAR nie będzie możliwe jego złożenie za pomocą Platformy.</text:p>
      <text:p text:style-name="P680">12. Zastrzeżenie informacji, które nie stanowią tajemnicy przedsiębiorstwa w rozumieniu ustawy o zwalczaniu nieuczciwej konkurencji będzie traktowane <text:s/>jako bezskuteczne i skutkować będzie ich odtajnieniem.</text:p>
      <text:p text:style-name="P681"><text:span text:style-name="T682">13. Wykonawca może przed upływem terminu składania ofert wycofać ofertę za pomocą Platformy</text:span><text:span text:style-name="T683">.</text:span></text:p>
      <text:p text:style-name="P684"/>
      <text:p text:style-name="P685">XVIII. INFORMACJA NA TEMAT MOŻLIWOŚCI SKŁADANIA OFERTY WSPÓLNEJ (PRZEZ DWA LUB WIĘCEJ PODMIOTÓW)</text:p>
      <text:p text:style-name="P686">1. Wykonawcy wspólnie ubiegający się o udzielenie zamówienia (np. konsorcjum, spółka cywilna) zobowiązani są do złożenia wraz z ofertą pełnomocnictwa do ich reprezentowania w postępowaniu o udzielenie zamówienia publicznego. Powyższe nie dotyczy sytuacji, w której upoważnienie/pełnomocnictwo do występowania w imieniu Wykonawców wspólnie ubiegających się o udzielenie zamówienia wynika z dołączonej do oferty umowy<text:s/>regulującej współpracę Wykonawców bądź wszyscy wspólnicy podpiszą ofertę.</text:p>
      <text:p text:style-name="P687">2. Oferta musi być podpisana w taki sposób, by prawnie zobowiązywała wszystkich Wykonawców występujących wspólnie (przez każdego z Wykonawców lub pełnomocnika).</text:p>
      <text:p text:style-name="P688">3. W przypadku wspólnego ubiegania się o zamówienie przez Wykonawców, oświadczenie o którym mowa w art. 125 ust. 1 ustawy Pzp składa każdy z Wykonawców wspólnie ubiegających się o zamówienie.</text:p>
      <text:p text:style-name="P689"><text:span text:style-name="T690">4. W przypadku Wykonawców wspólnie ubiegających się o udzielenie zamówienia, żaden z</text:span><text:span text:style-name="T691"><text:s/>nich nie może podlegać wykluczeniu na podstawie art. 108 ust. 1 ustawy Pzp, oraz w przypadkach, o których mowa w SWZ.</text:span></text:p>
      <text:p text:style-name="P692">5. Zgodnie z art. 117 ustawy Pzp warunek dotyczący uprawnień do prowadzenia określonej działalności gospodarczej lub zawodowej, o którym<text:s/>mowa w art. 112 ust. 2 pkt. 2 spełniony jest jeżeli co najmniej jeden z Wykonawców wspólnie <text:s/>ubiegających się o udzielenie zamówienia posiada uprawnienia do prowadzenia określonej działalności gospodarczej lub zawodowej i zrealizuje usługi, do których realizacji te uprawnienia są wymagane, natomiast w odniesieniu do warunków dotyczących wykształcenia, kwalifikacji zawodowych lub doświadczenia, Wykonawcy wspólnie ubiegających się o udzielenie zamówienia mogą polegać na zdolnościach tych z Wykonawców, którzy<text:s/>wykonują usługi, do realizacji których zdolności są wymagane. W przypadkach, o których mowa w niniejszym punkcie należy załączyć do oferty oświadczenie, z którego wynika, które usługi wykonują poszczególni Wykonawcy.</text:p>
      <text:p text:style-name="P693"/>
      <text:p text:style-name="P694"><text:span text:style-name="T695">XIX. INFORMACJE NA TEMAT PODWYKONAWCÓW</text:span></text:p>
      <text:p text:style-name="P696">1. <text:s/>Wykonawca może powierzyć wykonanie części zamówienia podwykonawcy.</text:p>
      <text:p text:style-name="P697"><text:span text:style-name="T698">2. Zamawiający żąda wskazania przez Wykonawcę w ofercie, części zamówienia, których wykonanie zamierza powierzyć podwykonawcom oraz podania nazw ewentualnych podwykonawców, jeżeli są j</text:span><text:span text:style-name="T699">uż znani. Należy w tym celu wypełnić odpowiedni punkt Formularza Oferty (Załącznik nr 1 do SWZ). W przypadku gdy Wykonawca nie zamierza wykonywać zamówienia przy udziale podwykonawców, należy wpisać w formula</text:span><text:soft-page-break/><text:span text:style-name="T700">rzu „nie dotyczy” lub inne podobne sformułowanie</text:span><text:span text:style-name="T701">. Jeżeli Wykonawca zostawi ten punkt niewypełniony (puste pole), Zamawiający uzna, iż zamówienie zostanie wykonane siłami własnymi, tj. bez udziału podwykonawców.</text:span></text:p>
      <text:p text:style-name="P702">3. Zamawiający żąda, aby przed przystąpieniem do wykonywania zamówienia Wykonawca, o ile są już znane, podał nazwy, dane kontaktowe oraz przedstawicieli, podwykonawców zaangażowanych w takie usługi, jeżeli są już znani. Wykonawca zobowiązany jest przekazać wymagane informacje na temat nowych podwykonawców, którym w późniejszym okresie zamierza powierzyć realizację usług.</text:p>
      <text:p text:style-name="P703">4. Realizacja części przedmiotu umowy przez podwykonawców nie zmienia zobowiązań Wykonawcy wobec Zamawiającego za prawidłową realizację <text:s/>przedmiotu umowy. Wykonawca jest odpowiedzialny wobec Zamawiającego oraz osób trzecich za działania, zaniechanie działania, uchybienia i zaniedbania podwykonawców w takim samym stopniu, jakby to były działania, uchybienia lub zaniedbania jego pracowników. Zamawiający ma prawo do żądania usunięcia z wykonywania usługi opiekuńczej każdego z pracowników Wykonawcy lub podwykonawcy, który przez swoje zachowanie lub jakość wykonywanej pracy naruszają postanowienia umowy lub powszechnie obowiązujących przepisów prawa.</text:p>
      <text:p text:style-name="P704">5. Jeżeli zmiana albo rezygnacja z podwykonawcy dotyczy podmiotu, na którego zasoby Wykonawca powołał się, na zasadach określonych w <text:s/>art. 118 ust. 1, w celu wykazania spełniania warunków udziału w postępowaniu, Wykonawca jest obowiązany wykazać Zamawiającemu, że proponowany inny podwykonawca lub Wykonawca samodzielnie spełnia je w stopniu nie<text:s/>mniejszym niż podwykonawca, na którego zasoby Wykonawca powołał się w trakcie postępowania o udzielenie zamówienia.</text:p>
      <text:p text:style-name="P705"/>
      <text:p text:style-name="P706">XX. SPOSÓB ORAZ TERMIN SKŁADANIA I OTWARCIA OFERT.</text:p>
      <text:p text:style-name="P707"><text:span text:style-name="T708">1. Ofertę należy złożyć za pośrednictwem Platformy:<text:s/></text:span><text:a xlink:href="https://platformazakupowa.pl/" office:target-frame-name="_top" xlink:show="replace"><text:span text:style-name="T709">https://platformazakupowa.pl</text:span></text:a><text:span text:style-name="T710"><text:s/></text:span><text:span text:style-name="T711">do dnia</text:span><text:span text:style-name="T712"><text:s/></text:span><text:span text:style-name="T713">08.01.</text:span><text:span text:style-name="T714">2024r. do godziny 8:00.</text:span></text:p>
      <text:p text:style-name="P715"><text:span text:style-name="T716">2. Otwarcie ofert następuje niezwłocznie po upływie terminu składania ofert w</text:span><text:span text:style-name="T717"><text:s/>dniu 08.01.2024r. o godzinie 08:30.</text:span></text:p>
      <text:p text:style-name="P718">3. Otwarcie następuje za pośrednictwem Platformy poprzez<text:s/>odszyfrowanie wczytanych na Platformie ofert.</text:p>
      <text:p text:style-name="P719">4. Zamawiający nie przewiduje jawnego/publicznego otwarcia ofert.</text:p>
      <text:p text:style-name="P720">5. <text:s/>Jeżeli otwarcie ofert następuje przy użyciu systemu teleinformatycznego, w przypadku awarii tego <text:s/>systemu, która powoduje brak możliwości otwarcia ofert w terminie określonym przez Zamawiającego, otwarcie ofert następuje niezwłocznie po usunięciu awarii.</text:p>
      <text:p text:style-name="P721">6. Zamawiający poinformuje o zmianie terminu otwarcia ofert na stronie internetowej prowadzonego postępowania.</text:p>
      <text:p text:style-name="P722">7. Zamawiający, najpóźniej przed otwarciem ofert, udostępnia na stronie internetowej prowadzonego postępowania informacje o kwocie, jaką zamierza przeznaczyć na <text:s/>sfinansowanie zamówienia.</text:p>
      <text:p text:style-name="P723">8. Zamawiający, niezwłocznie po otwarciu ofert, udostępnia na stronie internetowej prowadzonego postępowania informacje o:</text:p>
      <text:p text:style-name="P724">1) Nazwach albo imionach i nazwiskach oraz siedzibach lub miejscach prowadzonej działalności gospodarczej albo miejscach zamieszkania Wykonawców, których oferty zostały otwarte;</text:p>
      <text:p text:style-name="P725">2) Cenach lub kosztach zawartych w ofertach.</text:p>
      <text:soft-page-break/>
      <text:p text:style-name="P726">Informacja zostanie opublikowana na stronie postępowania na platformazakupowa.pl w sekcji „Komunikaty”.</text:p>
      <text:p text:style-name="P727"/>
      <text:p text:style-name="P728">XXI. SPOSÓB OBLICZANIA CENY</text:p>
      <text:p text:style-name="P729"><text:span text:style-name="T730">1. Cena oferty zostanie przedstawiona przez Wykonawcę w wypełnionym formularzu oferty stanowiącym załącznik nr 1 do SWZ.</text:span></text:p>
      <text:p text:style-name="P731">2. Cena oferty służy wyłącznie porównaniu ofert i dokonaniu wyboru najkorzystniejszej oferty.</text:p>
      <text:p text:style-name="P732">3. Cena (cena ofertowa) musi obejmować wszystkie koszty związane z realizacją przedmiotu zamówienia, a także wszystkie potencjalne ryzyka ekonomiczne, jakie mogą wystąpić przy realizacji przedmiotu umowy, wynikające z okoliczności, których nie można było przewidzieć w chwili zawierania umowy.</text:p>
      <text:p text:style-name="P733">4. Cena ofertowa określona w formularzu winna być wyrażona w złotych polskich (PLN).</text:p>
      <text:p text:style-name="P734">5. Cena ofertowa określona w formularzu winna być<text:s/>wyrażona w wartości netto raz brutto.</text:p>
      <text:p text:style-name="P735">6. Cenę netto oraz brutto należy podać cyfrowo i słownie.</text:p>
      <text:p text:style-name="P736"><text:span text:style-name="T737">7.<text:s/></text:span><text:span text:style-name="T738">Cenę netto oraz brutto oferty należy podać z dokładnością do 2 (dwóch) miejsc po przecinku.</text:span></text:p>
      <text:p text:style-name="P739">8. Zgodnie z art. 225 ustawy PZP, jeżeli w postępowaniu złożona<text:s/>zostanie oferta, której wybór prowadziłby do postania u Zamawiającego obowiązku podatkowego z godnie z przepisami o podatku od towarów i usług, dla celów zastosowania kryterium ceny lub kosztu Zamawiający doliczy do przedstawionej w ofercie ceny kwotę podatku od towarów i usług, którą miałby obowiązek rozliczyć. W takim przypadku Wykonawca ma obowiązek:</text:p>
      <text:p text:style-name="P740">8.1. Poinformowania Zamawiającego, że wybór jego oferty będzie prowadził do powstania u Zamawiającego obowiązku podatkowego.</text:p>
      <text:p text:style-name="P741">8.2. Wskazania nazwy (rodzaju)<text:s/>towaru lub usługi, których dostawa lub świadczenie będą prowadziły do powstania obowiązku podatkowego.</text:p>
      <text:p text:style-name="P742">8.3. Wskazania wartości towaru lub usługi objętego obowiązkiem podatkowym Zamawiającego, bez kwoty podatku.</text:p>
      <text:p text:style-name="P743">8.4.Wskazania stawki podatku od towarów i usług, która zgodnie z wiedzą Wykonawcy, będzie miała zastosowanie.</text:p>
      <text:p text:style-name="P744">9. Wykonawca ponosi wszelkie koszty związane z przygotowaniem i złożeniem oferty.</text:p>
      <text:p text:style-name="P745">10. Rozliczenie między Zamawiającym a Wykonawca będzie prowadzone w walucie PLN.</text:p>
      <text:p text:style-name="P746">11. Stawka podatku VAT, bądź<text:s/>zwolnienie z VAT, muszą zostać określone zgodnie z obowiązującymi w tym zakresie. Jednocześnie Zamawiający informuje, że zgodnie z art. 43 pkt 23 ustawy z dnia 11 marca 2004 r. o podatku od towarów i usług (Dz.U.2023.1570 tj.) usługi opieki nad osobami niepełnosprawnymi, przewlekle chorymi lub osobami w podeszłym wieku, świadczone w miejscu ich zamieszkania przez podmioty inne niż wymienione w pkt. 22 ustawy, oraz dostawa towarów ściśle z tymi usługami związana – są zwolnione od tego podatku.</text:p>
      <text:p text:style-name="P747"/>
      <text:p text:style-name="P748">XXII. BADANIE OFERT, OPIS KRYTERIÓW OCENY OFERT WRAZ Z PODANIEM WAG TYCH KRYTERIÓW I SPOSOBU OCENY OFERT.</text:p>
      <text:p text:style-name="P749">1. Zamawiający będzie oceniał oferty według następujących kryteriów:</text:p>
      <text:p text:style-name="P750"><text:span text:style-name="T751">1) C - cena brutto oferty - 60 %,</text:span></text:p>
      <text:soft-page-break/>
      <text:p text:style-name="P752"><text:span text:style-name="T753">2) D - doświadczenie osób wyznaczonych<text:s/></text:span><text:span text:style-name="T754">do realizacji zamówienia</text:span><text:span text:style-name="T755">- 40 %</text:span></text:p>
      <text:p text:style-name="P756">Oferty oceniane będą punktowo. Maksymalna liczba punktów, jaką oferta może osiągnąć wynosi 100.</text:p>
      <text:p text:style-name="P757">Ocena ofert w zakresie przedstawionych powyżej kryteriów zostanie dokonana według następujących zasad:</text:p>
      <text:p text:style-name="P758"/>
      <text:p text:style-name="P759"><text:span text:style-name="T760">2. Opis sposobu obliczania kryteriów oceny ofert:</text:span></text:p>
      <text:p text:style-name="P761"><text:span text:style-name="T762">1)<text:s/></text:span><text:span text:style-name="T763">Kryterium (C) –<text:s/></text:span><text:span text:style-name="T764">cena brutto oferty<text:s/></text:span><text:span text:style-name="T765">- ocena na podstawie formularza ofertowego według następujących zasad:</text:span></text:p>
      <text:p text:style-name="P766"/>
      <text:p text:style-name="P767"><text:span text:style-name="T768"><text:s text:c="10"/>najniższa zaoferowana cena brutto spośród badanych ofert</text:span></text:p>
      <text:p text:style-name="P769"><text:span text:style-name="T770">C = ------------------------------------------------------------------------------------<text:s/></text:span><text:span text:style-name="T771">x 100 pkt</text:span><text:span text:style-name="T772"><text:s/>x 60 %</text:span></text:p>
      <text:p text:style-name="P773"><text:span text:style-name="T774"><text:s text:c="33"/>cena badanej oferty brutto</text:span></text:p>
      <text:p text:style-name="P775">Maksymalna liczba punktów, jakie oferta może uzyskać po uwzględnieniu wagi w tym kryterium wynosi 60 pkt.</text:p>
      <text:p text:style-name="P776"/>
      <text:p text:style-name="P777"><text:span text:style-name="T778">2)<text:s/></text:span><text:span text:style-name="T779">Kryterium (D)–– doświadczenie osób wyznaczonych do realizacji zamówienia<text:s/></text:span><text:span text:style-name="T780">-<text:s/></text:span><text:span text:style-name="T781">ocena na podstawie formularza ofertowego według następujących zasad:</text:span></text:p>
      <text:p text:style-name="P782"/>
      <text:p text:style-name="P783"><text:span text:style-name="T784"><text:s text:c="23"/>liczba uzyskanych punktów przez badaną ofertę</text:span></text:p>
      <text:p text:style-name="P785"><text:span text:style-name="T786">D = ------------------------------------------------------------------------------------ x 100 pkt x 40 % <text:s text:c="11"/></text:span><text:span text:style-name="T787"><text:s text:c="41"/></text:span><text:span text:style-name="T788">największa liczba uzyskanych punktów spośród wszystkich badanych ofert</text:span></text:p>
      <text:p text:style-name="P789">Każda wskazana w formularzu ofertowym osoba musi się wykazać doświadczeniem w świadczeniu usług opiekuńczych: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Okres doświadczenia osób wyznaczon</text:span><text:span text:style-name="T797">ych do realizacji zamówienia</text:span></text:p>
          </table:table-cell>
          <table:table-cell table:style-name="TableCell798">
            <text:p text:style-name="P799"><text:span text:style-name="T800">Liczba punktów</text:span></text:p>
          </table:table-cell>
        </table:table-row>
        <table:table-row table:style-name="TableRow801">
          <table:table-cell table:style-name="TableCell802">
            <text:p text:style-name="P803">poniżej 12 miesięcy</text:p>
          </table:table-cell>
          <table:table-cell table:style-name="TableCell804">
            <text:p text:style-name="P805">0 pkt</text:p>
          </table:table-cell>
        </table:table-row>
        <table:table-row table:style-name="TableRow806">
          <table:table-cell table:style-name="TableCell807">
            <text:p text:style-name="P808">powyżej 12 miesięcy do 24 miesięcy włącznie</text:p>
          </table:table-cell>
          <table:table-cell table:style-name="TableCell809">
            <text:p text:style-name="P810">10 pkt</text:p>
          </table:table-cell>
        </table:table-row>
        <table:table-row table:style-name="TableRow811">
          <table:table-cell table:style-name="TableCell812">
            <text:p text:style-name="P813">powyżej 24 miesięcy do 36 miesięcy włącznie</text:p>
          </table:table-cell>
          <table:table-cell table:style-name="TableCell814">
            <text:p text:style-name="P815">20 pkt</text:p>
          </table:table-cell>
        </table:table-row>
        <table:table-row table:style-name="TableRow816">
          <table:table-cell table:style-name="TableCell817">
            <text:p text:style-name="P818">powyżej 36 miesięcy do 48 miesięcy włącznie</text:p>
          </table:table-cell>
          <table:table-cell table:style-name="TableCell819">
            <text:p text:style-name="P820">30 pkt</text:p>
          </table:table-cell>
        </table:table-row>
        <table:table-row table:style-name="TableRow821">
          <table:table-cell table:style-name="TableCell822">
            <text:p text:style-name="P823">powyżej 48 miesięcy</text:p>
          </table:table-cell>
          <table:table-cell table:style-name="TableCell824">
            <text:p text:style-name="P825">40 pkt</text:p>
          </table:table-cell>
        </table:table-row>
      </table:table>
      <text:p text:style-name="P826"/>
      <text:p text:style-name="P827">Do ustalenia punktacji z tego kryterium zbadane zostaną 4 pierwsze osoby wymienione w formularzu ofertowym. Za każdą osobę Wykonawca uzyska odpowiednią liczbę punktów. Uzyskane punkty zostaną podstawione do ww. wzoru.</text:p>
      <text:p text:style-name="P828"><text:span text:style-name="T829">Uwaga:</text:span></text:p>
      <text:p text:style-name="P830">MINIMALNY dopuszczony przez Zamawiającego okres doświadczenia w świadczeniu usług opiekuńczych wynosi 12 miesięcy. W przypadku, gdy Wykonawca wskaże osobę, której doświadczenie będzie wynosić poniżej 12 miesięcy, oferta Wykonawcy zostanie odrzucona na podstawie art. 226 ust. 1 pkt 5 ustawy Prawo zamówień publicznych, jako niezgodna z SWZ.</text:p>
      <text:p text:style-name="P831">Maksymalna liczba punktów, jakie oferta może uzyskać w tym kryterium wynosi 40 pkt.</text:p>
      <text:p text:style-name="P832"/>
      <text:soft-page-break/>
      <text:p text:style-name="P833">Punkty wyliczone w danym kryterium zostaną dodane do siebie wg poniższego wzoru.</text:p>
      <text:p text:style-name="P834"><text:span text:style-name="T835">P = C + D</text:span></text:p>
      <text:p text:style-name="P836"/>
      <text:p text:style-name="P837">3. Punkty zostaną<text:s/>wyliczone z dokładnością do dwóch miejsc po przecinku.</text:p>
      <text:p text:style-name="P838">4. Najwyższa liczba punktów dla danej oferty wyznaczy ofertę najkorzystniejszą.</text:p>
      <text:p text:style-name="P839">5. Ocena ofert zostanie przeprowadzona wyłącznie w oparciu o przedstawione wyżej kryteria.</text:p>
      <text:p text:style-name="P840">6. Oferta, która przedstawia<text:s/>najkorzystniejszy bilans (maksymalna liczba przyznanych punktów w oparciu o ustalone kryteria), zostanie uznana za najkorzystniejszą, a pozostałe oferty będą sklasyfikowane zgodnie z liczbą uzyskanych punktów. Realizacja zamówienia zostanie powierzona Wykonawcy, którego oferta uzyska najwyższą liczbę punktów.</text:p>
      <text:p text:style-name="P841">7. Jeżeli nie można wybrać najkorzystniejszej oferty z uwagi na to, że dwie lub więcej ofert przedstawia taki sam bilans ceny lub kosztu, Zamawiający wzywa Wykonawców, którzy złożyli te oferty, do złożenia w terminie określonym przez Zamawiającego ofert dodatkowych zawierających nową cenę lub koszt.</text:p>
      <text:p text:style-name="P842">8. Wykonawcy składając oferty dodatkowe, nie mogą oferować cen lub kosztów wyższych niż zaoferowane w uprzednio złożonych przez nich ofertach.</text:p>
      <text:p text:style-name="P843">9. Zamawiający wybiera najkorzystniejszą ofertę w terminie związania ofertą.</text:p>
      <text:p text:style-name="P844">10. Jeżeli termin związania ofertą upłynął przed wyborem najkorzystniejszej oferty, Zamawiający wzywa Wykonawcę, którego oferta otrzymała najwyższą ocenę, do wyrażenia, w wyznaczonym przez Zamawiającego terminie, pisemnej zgody na wybór jego oferty.</text:p>
      <text:p text:style-name="P845">11. W przypadku braku zgody, o której mowa w ust. powyżej, Zamawiający zwraca się o wyrażenie takiej zgody do kolejnego Wykonawcy, którego oferta została najwyżej oceniona, chyba że zachodzą przesłanki do unieważnienia postępowania.</text:p>
      <text:p text:style-name="P846">12. W toku dokonywania oceny złożonych ofert Zamawiający może żądać udzielenia przez Wykonawcę wyjaśnień dotyczących treści złożonej oferty.</text:p>
      <text:p text:style-name="P847">13. Zamawiający poprawi w ofercie oczywiste omyłki pisarskie, oczywiste omyłki rachunkowe z uwzględnieniem konsekwencji rachunkowych dokonanych poprawek oraz inne omyłki polegające na niezgodności oferty z dokumentami zamówienia, niepowodujące istotnych zmian w treści oferty – niezwłocznie zawiadamiając o tym Wykonawcę, którego oferta<text:s/>została poprawiona.</text:p>
      <text:p text:style-name="P848">14. Jeżeli zaoferowana cena lub koszt, lub ich istotne części składowe, wydają się rażąco niskie w stosunku do przedmiotu zamówienia lub budzą wątpliwości zamawiającego co do możliwości wykonania przedmiotu zamówienia zgodnie z wymaganiami określonymi w dokumentach zamówienia lub wynikającymi z odrębnych przepisów, Zamawiający żąda od wykonawcy wyjaśnień, w tym złożenia dowodów w zakresie wyliczenia ceny lub kosztu, lub ich istotnych części składowych, zgodnie z art. 224 ustawy PZP.</text:p>
      <text:p text:style-name="P849">15.<text:s/>Obowiązek dostarczenia dokumentów, ewentualnie ekspertyz oraz koszty z tym związane leżą po stronie Wykonawcy.</text:p>
      <text:p text:style-name="P850">16. Zamawiający zobowiązany jest odrzucić ofertę, jeżeli zawiera rażąco niską cenę w stosunku do przedmiotu zamówienia, po postępowaniu wyjaśniającym.</text:p>
      <text:p text:style-name="P851">17. Zamawiający odrzuca ofertę wykonawcy, który nie złożył wyjaśnień lub jeżeli dokonana ocena wyjaśnień potwierdza, że oferta zawiera rażąco niską cenę w stosunku do przedmiotu zamówienia.</text:p>
      <text:soft-page-break/>
      <text:p text:style-name="P852">18. Niezwłocznie po wyborze najkorzystniejszej oferty Zamawiający poinformuje równocześnie wszystkich Wykonawców, którzy złożyli oferty o:</text:p>
      <text:p text:style-name="P853">1) wyborze najkorzystniejszej oferty, podając nazwę albo imię i nazwisko, siedzibę albo miejsce zamieszkania, jeżeli jest miejscem wykonywania działalności Wykonawcy, którego ofertę wybrano, oraz nazwy albo imiona i nazwiska, siedziby albo miejsca zamieszkania, jeżeli są miejscami wykonywania działalności Wykonawców, którzy złożyli oferty, a także punktację przyznaną ofertom w każdym kryterium oceny ofert i łączną punktację,</text:p>
      <text:p text:style-name="P854">2)<text:s/>Wykonawcach, których oferty zostały odrzucone, podając uzasadnienie faktyczne i prawne.</text:p>
      <text:p text:style-name="P855">19. Zamawiający udostępni informacje, o których mowa w ust. powyżej, na stronie internetowej prowadzonego postepowania.</text:p>
      <text:p text:style-name="P856"/>
      <text:p text:style-name="P857"/>
      <text:p text:style-name="P858">XXIII.<text:s/><text:tab/>INFORMACJE O FORMALNOŚCIACH, JAKIE MUSZĄ ZOSTAĆ DOPEŁNIONE PRZY WYBORZE OFERTY W CELU ZAWARCIA UMOWY W SPRAWIE ZAMÓWIENIA PUBLICZNEGO</text:p>
      <text:p text:style-name="P859"><text:span text:style-name="T860">1. INFORMACJA O WYBORZE OFERTY</text:span></text:p>
      <text:p text:style-name="P861">1.1 Informacja o wyborze oferty zostanie przekazana Wykonawcom, którzy złożyli oferty na zasadach określonych w art. 253 ustawy<text:s/>Pzp.</text:p>
      <text:p text:style-name="P862">2. WARUNKI ZAWARCIA UMOWY</text:p>
      <text:p text:style-name="P863">2.1. Zamawiający wskaże Wykonawcy, którego oferta została wybrana termin i miejsce podpisania umowy.</text:p>
      <text:p text:style-name="P864">2.2. Umowa zostanie zawarta w terminie wyznaczonym przez Zamawiającego.</text:p>
      <text:p text:style-name="P865">2.3. Przed podpisaniem umowy, Wykonawca zobowiązany<text:s/>jest do wniesienia zabezpieczenia należytego wykonania umowy w kwocie, formie i terminie określonych w zawiadomieniu (jeśli dotyczy).</text:p>
      <text:p text:style-name="P866">2.4. Jeżeli Wykonawca, którego oferta została wybrana jako najkorzystniejsza, uchyla się od zawarcia umowy w sprawie zamówienia publicznego lub nie wnosi wymaganego zabezpieczenia <text:s/>należytego wykonania umowy (o ile było wymagane), Zamawiający może dokonać ponownego badania i oceny ofert spośród ofert pozostałych w postępowaniu Wykonawców oraz wybrać najkorzystniejszą ofertę albo unieważnić postępowanie.</text:p>
      <text:p text:style-name="P867"><text:span text:style-name="T868">3. W sprawach nieuregulowanych w niniejszej SWZ mają zastosowanie przepisy ustawy Prawo zamówień publicznych oraz przepisy Kodeksu cywilnego.</text:span></text:p>
      <text:p text:style-name="P869"><text:span text:style-name="T870">4. Osoby reprezentujące Wykonawcę przy podpisaniu umowy powinny posiadać ze sobą doku</text:span><text:span text:style-name="T871">menty potwierdzające ich umocowanie do podpisania umowy, o ile umocowanie będzie wynikać z dokumentów <text:s/>załączonych do oferty.</text:span></text:p>
      <text:p text:style-name="P872">5. Wykonawcy ubiegający się wspólnie o udzielenie zamówienia publicznego (np. konsorcjum, spółka cywilna) przedkładają Zamawiającemu przed zawarciem umowy w sprawie zamówienia publicznego pełnomocnictwo do jej zawarcia oraz umowę regulująca współpracę tych Wykonawców. Umowa regulująca współpracę Wykonawców występujących wspólnie winna zawierać:</text:p>
      <text:p text:style-name="P873">1) Oznaczenie celu gospodarczego, dla którego umowa została zawarta (celem tym musi być zrealizowanie przedmiotowego zamówienia),</text:p>
      <text:p text:style-name="P874">2) Oznaczenie czasu trwania umowy obejmującego okres nie krótszy niż okres obowiązywania umowy w sprawie niniejszego zamówienia,</text:p>
      <text:p text:style-name="P875">3) Szczegółowy sposób współdziałania<text:s/>w wykonaniu zamówienia i podział zadań,</text:p>
      <text:soft-page-break/>
      <text:p text:style-name="P876">4) Wskazanie Lidera do reprezentowania partnerów (współwykonawców) przy wykonywaniu zamówienia,</text:p>
      <text:p text:style-name="P877">5) Oświadczenie, że Lider jest upoważniony do zaciągania zobowiązań, do <text:s/>przyjmowania płatności od Zamawiającego i do przyjmowania instrukcji na rzecz i w imieniu wszystkich partnerów (współwykonawców) razem i każdego z osobna.</text:p>
      <text:p text:style-name="P878">6. Jeżeli zostanie wybrana oferta Wykonawców wspólnie ubiegających się o udzielenie zamówienia, Zamawiający będzie żądał przed zawarciem umowy w sprawie zamówienia publicznego kopii umowy regulującej współpracę tych wykonawców, w której między innymi zostanie określony pełnomocnik uprawniony do kontaktów z Zamawiającym oraz do wystawienia dokumentów związanych z płatnościami, przy czym termin, na jaki została zawarta umowa, nie może być krótszy niż termin realizacji zamówienia.</text:p>
      <text:p text:style-name="P879"><text:span text:style-name="T880">7. Zamawiający dopuszcza zawarcie umowy w formie elektronicznej, opatrzonej kwalifikowanym podpisem elektronicznym. W tym celu, Zamawiający przekaże Wykonawcy, którego oferta z</text:span><text:span text:style-name="T881">ostała wybrana jako najkorzystniejsza (za pośrednictwem środków komunikacji elektronicznej), plik umowy do podpisania. Po opatrzeniu umowy kwalifikowanym podpisem elektronicznym przez osoby upoważnione do reprezentacji Wykonawcy umowa zostanie przekazana Z</text:span><text:span text:style-name="T882">amawiającemu, który także podpisze ją kwalifikowanym podpisem elektronicznym. Dopuszczalne jest również podpisanie umowy przez jedna ze stron podpisem elektronicznym i podpisem <text:s/>odręcznym przez drugą stronę, gdyż zgodnie z treścią art. 78</text:span><text:span text:style-name="T883"><text:s/>1<text:s/></text:span><text:span text:style-name="T884"><text:s/>2 Kodeksu cywi</text:span><text:span text:style-name="T885">lnego podpis własnoręczny i podpis elektroniczny są równoważne.</text:span></text:p>
      <text:p text:style-name="P886">8. Niedopełnienie powyższych formalności przez wybranego Wykonawcę będzie potraktowane przez Zamawiającego jako niemożność zawarcia umowy w sprawie zamówienia publicznego z przyczyn leżących po stronie Wykonawcy.</text:p>
      <text:p text:style-name="P887"/>
      <text:p text:style-name="P888">XXIV. INFORMACJĘ DOTYCZĄCE ZABEZPIECZENIA NALEŻYTEGO WYKONANIA UMOWY (JEŻELI DOTYCZY)</text:p>
      <text:p text:style-name="P889">Zamawiający nie wymaga wniesienia zabezpieczenia należytego wykonania umowy.</text:p>
      <text:p text:style-name="P890"/>
      <text:p text:style-name="P891">XXV. PROJEKTOWANE POSTANOWIENIA UMOWY W SPRAWIE ZAMÓWIENIA<text:s/>PUBLICZNEGO, KTÓRE ZOSTANĄ WPROWADZONE DO UMOWY W SPRAWIE ZAMÓWIENIA PUBLICZNEGO</text:p>
      <text:p text:style-name="P892"><text:span text:style-name="T893">1. Projektowane postanowienia umowy w sprawie zamówienia publicznego, które zostaną wprowadzone do treści umowy określone zostały w załączniku nr 5 do SWZ.</text:span></text:p>
      <text:p text:style-name="P894">2. Złożenie oferty<text:s/>jest jednoznaczne z akceptacją przez Wykonawcę projektowanych postanowień umowy.</text:p>
      <text:p text:style-name="P895"><text:span text:style-name="T896">3. Zamawiający po wyborze oferty najkorzystniejszej wpisze do wzoru umowy niezbędne dane, dotyczące przedmiotu zamówieni, na które będzie zawierana umowa</text:span><text:span text:style-name="T897">.</text:span></text:p>
      <text:p text:style-name="P898"><text:span text:style-name="T899">4. Zamawiający,<text:s/></text:span><text:span text:style-name="T900">przed podpisaniem umowy, na etapie jej przygotowania, usunie ze wzoru umowy, stanowiącego załącznik nr 5 do SWZ ewentualne literówki. Błędne odniesienia, skoryguje pominięcia części wyrazów i niewłaściwą odmianę wyrazów oraz dokona innych, koniecznych zmia</text:span><text:span text:style-name="T901">n redakcyjnych, nie mających znaczenia dla brzmienia umowy.</text:span></text:p>
      <text:p text:style-name="P902"><text:span text:style-name="T903">5. Przedmiot zamówienia będzie realizowany zgodnie z postanowieniami wzoru umowy stanowiącego załącznik nr 5 do SWZ.</text:span></text:p>
      <text:soft-page-break/>
      <text:p text:style-name="P904"><text:span text:style-name="T905">6. Zamawiający przewiduje możliwość zmiany zawartej w stosunku <text:s/>do treści wybra</text:span><text:span text:style-name="T906">nej oferty w zakresie uregulowanym w art. <text:s/>454-455 Pzp, wskazanym we wzorze umowy, stanowiącym załącznik nr 5 do SWZ.</text:span></text:p>
      <text:p text:style-name="P907">7. Dokonanie zmian umowy możliwe będzie również w przypadku wystąpienia siły wyższej uniemożliwiającej wykonanie przedmiotu umowy zgodnie<text:s/>z jej projektowanymi postanowieniami.</text:p>
      <text:p text:style-name="P908">Siła wyższa rozumiana jaka zdarzenie o charakterze przypadkowym lub naturalnym (żywiołowym), nie do uniknięcia, takim, nad którym człowiek nie panuje oraz nie może zapobiec jego skutkom, uniemożliwiająca wykonanie przedmiotu umowy zgodnie z SWZ. Termin „siła wyższa” nie obejmuje sytuacji, którym można było zapobiec wiedząc o naturze tego zjawiska za siłę wyższą nie uznaje się między innymi: brak środków u Wykonawcy, czy niedotrzymanie zobowiązań kontrahentów lub podwykonawców. Strony umowy zobowiązują się do wzajemnego powiadomienia o zaistnieniu siły wyższej i dokonania stosownych ustaleń celem wyeliminowania <text:s/>możliwych skutków działania siły wyższej. Powiadomienia, o którym mowa należy dokonać pisemnie lub w inny dostępny sposób, niezwłocznie po fakcie wystąpienia siły wyższej. Do powiadomienia należy dołączyć dowody na poparcie zaistnienia siły wyższej. Nie można powoływać się na silę wyższą w przypadku braku zawiadomienia zarówno o zaistnieniu jak i o ustaniu okoliczności siły wyższej, jak również nie przedstawienia dowodów, o których mowa powyżej.</text:p>
      <text:p text:style-name="P909"><text:span text:style-name="T910">8. Zmiana umowy wymaga dla swej ważności, pod rygorem nieważności, zachowania formy pisemnej</text:span><text:span text:style-name="T911">.</text:span></text:p>
      <text:p text:style-name="P912"/>
      <text:p text:style-name="P913"><text:span text:style-name="T914">XXVI. <text:s/></text:span><text:span text:style-name="T915"><text:tab/>POUCZENIE O ŚRODKACH OCHRONY PRAWNEJ PRZYSŁUGUJĄCYCH WYKONAWCY</text:span></text:p>
      <text:p text:style-name="P916">1.<text:s/>Wykonawcy, a także innemu podmiotowi, jeżeli ma lub miał interes prawny w uzyskaniu przedmiotowego zamówienia oraz poniósł szkodę <text:s/>wyniku naruszenia przez Zamawiającego przepisów ustawy Pzp, przysługują środki ochrony prawnej określone w dziale IX ustawy Pzp, w szczególności:</text:p>
      <text:p text:style-name="P917">1.1. Odwołanie do Prezesa krajowej Izby odwoławczej zwanej dalej Izbą wnosi się w terminie:</text:p>
      <text:p text:style-name="P918">a) 5 dni od dnia przekazania informacji o czynności Zamawiającego stanowiącej podstawę jego wniesienia, jeżeli informacja została przekazana przy użyciu środków komunikacji elektronicznej,</text:p>
      <text:p text:style-name="P919">b) 10 dni od dnia przekazania informacji o czynnościach Zamawiającego stanowiącej podstawę jego wniesienia, jeżeli informacja została przekazana w sposób inny niż określony w lit. a.</text:p>
      <text:p text:style-name="P920">1.2. Odwołanie przysługuje<text:s/>na:</text:p>
      <text:p text:style-name="P921">1.2.1. Niezgodną z przepisami <text:s text:c="2"/>ustawy czynność Zamawiającego, podjętą w postępowaniu o udzielenie zamówienia, <text:s/>zawarcie umowy ramowej, dynamicznym systemie zakupów, systemie kwalifikowania wykonawców lub konkursie, w tym na projektowane postanowienia<text:s/>umowy.</text:p>
      <text:p text:style-name="P922">1.2.2. Zaniechanie czynności w postępowaniu o udzielenie zamówienia, o zawarcie umowy ramowej, dynamicznym systemie zakupów, systemie kwalifikowania wykonawców lub konkursie, do której zamawiający był obowiązany na podstawie umowy;</text:p>
      <text:p text:style-name="P923">1.2.3. Zaniechanie przeprowadzenia postępowania o udzielenie zamówienia lub zorganizowanie konkursu na podstawie ustawy, mimo że zamawiający był do tego obowiązany.</text:p>
      <text:p text:style-name="P924">2. Odwołujący przekazuje Zamawiającemu odwołanie wniesione w formie elektronicznej lub postaci elektronicznej albo kopię tego odwołania, jeżeli została ona wniesiona w formie pisemnej, przed upływem terminu do wniesienia odwołania w taki sposób, aby mógł on zapoznać się z jego treścią przed upływem tego terminu.</text:p>
      <text:soft-page-break/>
      <text:p text:style-name="P925">3. 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<text:p text:style-name="P926">4. Odwołanie wobec treści ogłoszenia<text:s/>wszczynającego postępowanie o udzielenie zamówienia lub konkurs lub wobec treści dokumentów zamówienia wnosi się w terminie 5 dni od dnia zamieszczenia ogłoszenia w Biuletynie Zamówień Publicznych lub dokumentów zamówienia na stronie internetowej.</text:p>
      <text:p text:style-name="P927">5. Odwołanie w przypadkach innych niż określone w punkcie 1.1 oraz 4 wnosi się w terminie 5 dni od dnia, w którym powzięto lub przy zachowaniu należytej staranności można było powziąć wiadomo o okolicznościach stanowiących podstawę jego wniesienia.</text:p>
      <text:p text:style-name="P928">6. Odwołanie,<text:s/>w przypadku gdy Zamawiający nie przesłał Wykonawcy zawiadomienie o wyborze najkorzystniejszej oferty, wnosi się nie później niż w terminie:</text:p>
      <text:p text:style-name="P929">6.1. 15 dni od dnia zamieszczenia w Biuletynie Zamówień Publicznych ogłoszenia o wyniku postępowania,</text:p>
      <text:p text:style-name="P930">6.2. Miesiąca<text:s/>od dnia zawarcia umowy, jeżeli Zamawiający nie zamieścił w biuletynie Zamówień Publicznych ogłoszenia o wyniku postępowania.</text:p>
      <text:p text:style-name="P931">7. Na orzeczenie Izby stronom oraz uczestnikom postępowania odwoławczego przysługuje skarga do sądu, którą wnosi się do Sądu Okręgowego w Warszawie – sądu zamówień publicznych, za pośrednictwem Prezesa Izby, w terminie 14 dni od dnia doręczenia orzeczenia Izby.</text:p>
      <text:p text:style-name="P932"/>
      <text:p text:style-name="P933">XXVII.<text:s/><text:tab/>LICZBA CZĘŚCI ZAMÓWIENIA, NA KTÓRĄ WYKONAWCA MOŻE ZŁOŻYĆ OFERTĘ LUB MAKSYMALNA LICZBA CZĘŚCI, NA KTÓRE ZAMÓWIENIE<text:s/>MOŻE ZOSTAĆ UDZIELONE TEMU SAMEMU WYKONAWCY ORAZ KRYTERIA LUB ZASADY, MAJĄCE ZASTOSOWANIE DO USTALENIA, KTÓRE CZĘŚCI ZAMÓWIENIA ZOSTANĄ UDZIELONE JEDNEMU WYKONAWCY, W PRZYPADKU WYBORU JEGO OFERTY W WIĘKSZEJ NIŻ MAKSYMALNA LICZBA CZĘŚCI</text:p>
      <text:p text:style-name="P934">Nie dotyczy.</text:p>
      <text:p text:style-name="P935"/>
      <text:p text:style-name="P936">XXVIII. MAKSYMALNA LICZBA WYKONAWCÓW Z KTÓRYMI ZAMAWIAJĄCY ZAWRZE UMOWĘ RAMOWĄ JEŻELI ZAMAWIAJĄCY PRZEWIDUJE ZAWARCIE UMOWY RAMOWEJ</text:p>
      <text:p text:style-name="P937">Nie dotyczy</text:p>
      <text:p text:style-name="P938"/>
      <text:p text:style-name="P939">XXIX. INFORMACJA DOTYCZĄCA OFERT WARIANTOWYCH, W TYM INFORMACJE O SPOSOBIE PRZEDSTAWIENIA OFERT WARIANTOWYCH ORAZ MINIMALNE WARUNKI , JAKIM MUSZĄ ODPOWIADAĆ OFERTY WARIANTOWE, JEŻELI ZAMAWIAJĄCY WYMAGA LUB DOPUSZCZA ICH SKŁADANIE</text:p>
      <text:p text:style-name="P940">Zamawiający nie dopuszcza możliwości złożenia oferty wariantowej, o której mowa w art. 92 ustawy Pzp tzn. oferty przewidującej odmienny sposób<text:s/>wykonania zamówienia iż określony w SWZ.</text:p>
      <text:p text:style-name="P941"/>
      <text:soft-page-break/>
      <text:p text:style-name="P942">XXX. INFORMACJA O PRZEWIDYWANYCH ZAMÓWIENIACH, O KTÓRYCH MOWA A ART. 214 UST. 1 PKT. 7 I 8 USTAWY PZP, JEŻELI ZAMAWIAJĄCY PRZEWIDUJE UDZIELENIE TAKICH ZAMÓWIEŃ</text:p>
      <text:p text:style-name="P943">Zamawiający nie przewiduje <text:s/>udzielenia takich zamówień.</text:p>
      <text:p text:style-name="P944"/>
      <text:p text:style-name="P945">XXXI.<text:s/><text:tab/>INFORMACJE DOTYCZĄCE PRZEPROWADZANIA PRZEZ WYKONAWCĘ WIZJI LOKALNEJ LUB SPRAWDZENIA PRZEZ NIEGO DOKUMENTÓW NIEZBĘDNYCH DO REALIZACJI ZAMÓWIENIA, O KTÓRYCH MOWA W ART. 131 UST. 2 USTAWY PZP, JEŻELI ZAMAWIAJĄCY PRZEWIDUJE TAKĄ MOŻLIWOŚĆ ALBO WYMAGA<text:s/>ZŁOŻENIA OFERTY PO ODBYCIU WIZJI LOKALNEJ LUB SPRAWDZENIU TYCH DOKUMENTÓW</text:p>
      <text:p text:style-name="P946">Zamawiający nie przewiduje obowiązku odbycia przez Wykonawcę wizji lokalnej lub sprawdzenia przez niego dokumentów niezbędnych do realizacji zamówienia dostępnych na miejscu u Zamawiającego.</text:p>
      <text:p text:style-name="P947"/>
      <text:p text:style-name="P948">XXXII.<text:s/><text:tab/>INFORMACJE DOTYCZĄCE WALUT OBCYCH, W JAKICH MOGĄ BYĆ PROWADZONE ROZLICZENIA MIĘDZY ZAMAWIAJĄCYM A WYKONAWCĄ, JEŻELI ZAMAWIAJĄCY PRZEWIDUJE ROZLICZENIE W WALUTACH OBCYCH</text:p>
      <text:p text:style-name="P949">Zamawiający nie przewiduje możliwości rozliczania w walutach obcych.</text:p>
      <text:p text:style-name="P950"/>
      <text:p text:style-name="P951">XXXIII. <text:s/>INFORMACJE O PRZEWIDYWANYM WYBORZE NAJKORZYSTNIEJSZEJ OFERTY Z ZASTOSOWANIE AUKCJI ELEKTRONICZNEJ, WRAZ Z INFORMACJAMI, O KTÓRYCH <text:s/>MOWA W ART. 230 USTAWY PZP, JEŻELI ZAMAWIAJĄCY PRZEWIDUJE AUKCJE ELEKTRONICZNĄ</text:p>
      <text:p text:style-name="P952">Zamawiający nie przewiduje aukcji elektronicznej.</text:p>
      <text:p text:style-name="P953"/>
      <text:p text:style-name="P954">XXXIV. INFORMACJE DOTYCZĄCE ZWROTU KOSZTÓW UDZIAŁU W POSTĘPOWANIU, JEŻELI ZAMAWIAJĄCY PRZEWIDUJE ICH ZWROT</text:p>
      <text:p text:style-name="P955">Zamawiający nie przewiduje zwrotu kosztów udziału w postępowaniu.</text:p>
      <text:p text:style-name="P956"/>
      <text:p text:style-name="P957">XXXV. WYMAGANIA W ZAKRESIE ZATRUDNIENIA OSÓB, O KTÓRYCH MOWA W ART. 96 UST. 2 PKT 2 USTAWY PZP, JEŻELI ZAMAWIAJĄCY PRZEWIDUJE TAKIE WYMAGANIA</text:p>
      <text:p text:style-name="P958">Zamawiający nie przewiduje wymagań, o których mowa w art. 96 ust. 2 pkt. 2.</text:p>
      <text:p text:style-name="P959"/>
      <text:p text:style-name="P960">XXXVI. INFORMACJA O ZASTRZEŻENIU MOŻLIWOŚCI UBIEGANIA SIĘ O UDZIELENIE ZAMÓWIENIA WYŁĄCZNIE PRZEZ<text:s/>WYKONAWCÓW, O KTÓRYCH MOWA W ART. 94 USTAWY PZP, JEŻELI ZAMAWIAJĄCY PRZEWIDUJE TAKIE WYMAGANIA</text:p>
      <text:p text:style-name="P961">Zamawiający nie przewiduje takich wymagań.</text:p>
      <text:p text:style-name="P962"/>
      <text:soft-page-break/>
      <text:p text:style-name="P963">XXXVII. INFORMACJA O OBOWIĄZKU OSOBISTEGO WYKONANIA PRZEZ WYKONAWCE KLUCZOWYCH ZADAŃ , JEŻELI ZAMAWIAJĄCY DOKONUJE TAKIEGO ZASTRZEŻENIA ZGODNIE Z ART. 60 I 121 USTAWY PZP</text:p>
      <text:p text:style-name="P964">Zamawiający nie dokonuje takiego zastrzeżenia.</text:p>
      <text:p text:style-name="P965"/>
      <text:p text:style-name="P966">XXXVIII. WYMÓG LUB MOŻLIWOŚĆ ZŁOŻENIA OFERT W FORMIE KATALOGÓW ELEKTRONICZNYCH LUB DOŁĄCZENIA KATALOGÓW ELEKTRONICZNYCH DO OFERTY, W SYTUACJI OKREŚLONEJ W<text:s/>ART. 93 USTAWY PZP</text:p>
      <text:p text:style-name="P967">Zamawiający nie dopuszcza złożenia oferty w formie katalogów elektronicznych oraz dołączenia katalogów elektronicznych do oferty.</text:p>
      <text:p text:style-name="P968"/>
      <text:p text:style-name="P969">XXXIX. SPIS DODATKÓW DO SWZ</text:p>
      <text:p text:style-name="P970">Załącznik nr 1 do SWZ – formularz ofertowy.</text:p>
      <text:p text:style-name="P971">Załącznik nr 2 do SWZ –<text:s/>oświadczenie Wykonawcy dotyczące przesłanek wykluczenia.</text:p>
      <text:p text:style-name="P972">Załącznik nr 3 do SWZ – oświadczenie Wykonawcy dotyczące spełnienia warunków udziały w postępowaniu.</text:p>
      <text:p text:style-name="P973">Załącznik nr 4 do SWZ – oświadczenie o przynależności lub braku przynależności do grupy kapitałowej.</text:p>
      <text:p text:style-name="P974">Załącznik nr 5 do SWZ – projektowane postanowienia <text:s/>umowy</text:p>
      <text:p text:style-name="P975">Załącznik nr 6 do SWZ – zobowiązanie podmiotu trzeciego</text:p>
      <text:p text:style-name="P976">Załącznik nr 7 do SWZ – wykaz <text:s/>usług</text:p>
      <text:p text:style-name="P977">Załącznik nr 8 do SWZ – wzór wykazu osób</text:p>
      <text:p text:style-name="P978"><text:span text:style-name="T979">Załącznik nr 9 do SWZ – załącznik nr 5 do projektowanych post</text:span><text:span text:style-name="T980">anowień umowy – wzór karty pracy opiekuna.</text:span></text:p>
      <text:p text:style-name="P981"/>
      <text:p text:style-name="P982"><text:tab/><text:s text:c="10"/></text:p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Normalny">
      <style:text-properties style:font-name="Consolas" style:font-name-asian="Consolas"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ListLabel207" style:display-name="ListLabel 207" style:family="text">
      <style:text-properties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asian="Consolas" style:font-name-complex="Mangal" fo:font-size="10pt" style:font-size-asian="10pt" style:font-size-complex="9pt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2" style:display-name="ListLabel 12" style:family="text">
      <style:text-properties style:font-name-asian="Noto Sans Symbols" style:font-name-complex="Noto Sans Symbols" fo:font-weight="normal" style:font-weight-asian="normal" fo:font-style="normal" style:font-style-asian="normal" fo:color="#000000" fo:font-size="12pt" style:font-size-asian="12pt" style:font-size-complex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WW_CharLFO2LVL7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format="">
        <style:list-level-properties text:space-before="0.4923in" text:min-label-width="0.3in" text:list-level-position-and-space-mode="label-alignment">
          <style:list-level-label-alignment text:label-followed-by="nothing" fo:margin-left="0.7923in" fo:text-indent="-0.3in"/>
        </style:list-level-properties>
      </text:list-level-style-number>
      <text:list-level-style-number text:level="2" style:num-format="">
        <style:list-level-properties text:space-before="0.4923in" text:min-label-width="0.4in" text:list-level-position-and-space-mode="label-alignment">
          <style:list-level-label-alignment text:label-followed-by="nothing" fo:margin-left="0.8923in" fo:text-indent="-0.4in"/>
        </style:list-level-properties>
      </text:list-level-style-number>
      <text:list-level-style-number text:level="3" style:num-format="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4" style:num-format="">
        <style:list-level-properties text:space-before="0.4923in" text:min-label-width="0.6in" text:list-level-position-and-space-mode="label-alignment">
          <style:list-level-label-alignment text:label-followed-by="nothing" fo:margin-left="1.0923in" fo:text-indent="-0.6in"/>
        </style:list-level-properties>
      </text:list-level-style-number>
      <text:list-level-style-number text:level="5" style:num-format="">
        <style:list-level-properties text:space-before="0.4923in" text:min-label-width="0.7in" text:list-level-position-and-space-mode="label-alignment">
          <style:list-level-label-alignment text:label-followed-by="nothing" fo:margin-left="1.1923in" fo:text-indent="-0.7in"/>
        </style:list-level-properties>
      </text:list-level-style-number>
      <text:list-level-style-number text:level="6" style:num-format="">
        <style:list-level-properties text:space-before="0.4923in" text:min-label-width="0.8in" text:list-level-position-and-space-mode="label-alignment">
          <style:list-level-label-alignment text:label-followed-by="nothing" fo:margin-left="1.2923in" fo:text-indent="-0.8in"/>
        </style:list-level-properties>
      </text:list-level-style-number>
      <text:list-level-style-number text:level="7" text:style-name="WW_CharLFO2LVL7" style:num-format="">
        <style:list-level-properties text:space-before="0.4923in" text:min-label-width="0.9in" text:list-level-position-and-space-mode="label-alignment">
          <style:list-level-label-alignment text:label-followed-by="nothing" fo:margin-left="1.3923in" fo:text-indent="-0.9in"/>
        </style:list-level-properties>
      </text:list-level-style-number>
      <text:list-level-style-number text:level="8" style:num-format="">
        <style:list-level-properties text:space-before="0.4923in" text:min-label-width="1in" text:list-level-position-and-space-mode="label-alignment">
          <style:list-level-label-alignment text:label-followed-by="nothing" fo:margin-left="1.4923in" fo:text-indent="-1in"/>
        </style:list-level-properties>
      </text:list-level-style-number>
      <text:list-level-style-number text:level="9" style:num-format="">
        <style:list-level-properties text:space-before="0.4923in" text:min-label-width="1.1in" text:list-level-position-and-space-mode="label-alignment">
          <style:list-level-label-alignment text:label-followed-by="nothing" fo:margin-left="1.5923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Noto Sans Symbols" style:font-name-complex="Noto Sans Symbols" fo:font-weight="normal" style:font-weight-asian="normal" fo:font-style="normal" style:font-style-asian="normal" fo:color="#000000" fo:font-size="12pt" style:font-size-asian="12pt" style:font-size-complex="12pt"/>
    </style:style>
    <text:list-style style:name="WWNum18" style:display-name="WWNum18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3LVL3" style:num-suffix=":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bullet text:level="4" text:style-name="WW_CharLFO3LVL4" text:bullet-char="●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Times New Roman"/>
      </text:list-level-style-bullet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Ula</meta:initial-creator>
    <dc:creator>J.Kostecka</dc:creator>
    <meta:creation-date>2023-12-28T12:42:00Z</meta:creation-date>
    <dc:date>2023-12-28T13:36:00Z</dc:date>
    <meta:print-date>2022-01-10T10:19:00Z</meta:print-date>
    <meta:template xlink:href="Normal" xlink:type="simple"/>
    <meta:editing-cycles>5</meta:editing-cycles>
    <meta:editing-duration>PT2640S</meta:editing-duration>
    <meta:document-statistic meta:page-count="34" meta:paragraph-count="192" meta:word-count="13759" meta:character-count="96125" meta:row-count="687" meta:non-whitespace-character-count="82558"/>
  </office:meta>
</office:document-meta>
</file>