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cffe4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ffe4"/>
    </style:style>
    <style:style style:name="P29" style:family="paragraph" style:parent-style-name="Header">
      <style:paragraph-properties fo:text-align="center" style:justify-single-word="false"/>
      <style:text-properties officeooo:paragraph-rsid="000eb568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eb568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a8b23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0eb568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9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3" style:family="text">
      <style:text-properties officeooo:rsid="000e3aa1"/>
    </style:style>
    <style:style style:name="T14" style:family="text">
      <style:text-properties officeooo:rsid="000eb5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0">(</text:span><text:span text:style-name="T8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8"><text:span text:style-name="Domyślna_20_czcionka_20_akapitu1"><text:span text:style-name="T5">Dostawy żywności dla Przedszkola Publicznego Nr 3 w Radlinie, w okresie </text:span></text:span></text:p>
      <text:p text:style-name="P27"><text:span text:style-name="Domyślna_20_czcionka_20_akapitu1"><text:span text:style-name="T6">s</text:span></text:span><text:span text:style-name="Domyślna_20_czcionka_20_akapitu1"><text:span text:style-name="T7">tyczeń-czerwiec</text:span></text:span><text:span text:style-name="Domyślna_20_czcionka_20_akapitu1"><text:span text:style-name="T6"> 202</text:span></text:span><text:span text:style-name="Domyślna_20_czcionka_20_akapitu1"><text:span text:style-name="T7">5</text:span></text:span><text:span text:style-name="Domyślna_20_czcionka_20_akapitu1"><text:span text:style-name="T6">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<text:span text:style-name="T14">4</text:span> r. poz. 1<text:span text:style-name="T14">32</text:span>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2">1. </text:span><text:span text:style-name="T4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<text:span text:style-name="T13">ą</text:span>c 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1">O ś w i a d c z a m, że zachodzą w stosunku do mnie podstawy wykluczenia z postępowania na podstawie art. …………. ustawy Pzp </text:span><text:span text:style-name="T9">(podać mającą zastosowanie podstawę wykluczenia spośród wymienionych w art. 108 ust. 1 pkt 1,2,5 ustawy Pzp).</text:span><text:span text:style-name="T11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0">(</text:span><text:span text:style-name="T8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b568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eb568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587c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a8b23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</text:span><text:span text:style-name="MT3">styczeń-czerwiec </text:span><text:span text:style-name="MT1">202</text:span><text:span text:style-name="MT3">5</text:span><text:span text:style-name="MT1">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3T12:40:40.651000000</dc:date>
    <meta:editing-duration>PT12M41S</meta:editing-duration>
    <meta:editing-cycles>13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46" meta:word-count="833" meta:character-count="5924" meta:non-whitespace-character-count="5085"/>
  </office:meta>
</office:document-meta>
</file>