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Standard" style:list-style-name="WWNum1"/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769187861245454686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507633" text:continue-numbering="true" text:style-name="WWNum1">
        <text:list-item>
          <text:p text:style-name="P21"><text:span text:style-name="T1">dane osobowe przetwarzane będą na podstawie art. 6 ust. 1 lit. c RODO w celu związanym z postępowaniem o udzielenie zamówienia publicznego: „Dostawa <text:s/>endoprotezoplastyka stawu barkowego, implanty do osteotomii piszczeli I i II”.,znak postępowania: 2/2024 prowadzonym w trybie przetargu</text:span><text:span text:style-name="T4"> podstawowego</text:span><text:span text:style-name="T1">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oft-page-break/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2</meta:editing-cycles>
    <meta:creation-date>2018-09-03T11:59:00</meta:creation-date>
    <dc:date>2024-01-17T11:26:28.59</dc:date>
    <meta:editing-duration>PT5M5S</meta:editing-duration>
    <meta:generator>OpenOffice/4.1.2$Win32 OpenOffice.org_project/412m3$Build-9782</meta:generator>
    <meta:print-date>2023-09-22T11:01:38.26</meta:print-date>
    <meta:document-statistic meta:table-count="0" meta:image-count="0" meta:object-count="0" meta:page-count="2" meta:paragraph-count="22" meta:word-count="572" meta:character-count="3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