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2cm" fo:margin-left="-0.051cm" fo:margin-top="0cm" fo:margin-bottom="0cm" table:align="left" style:writing-mode="lr-tb"/>
    </style:style>
    <style:style style:name="Tabela1.A" style:family="table-column">
      <style:table-column-properties style:column-width="1.291cm"/>
    </style:style>
    <style:style style:name="Tabela1.B" style:family="table-column">
      <style:table-column-properties style:column-width="10.098cm"/>
    </style:style>
    <style:style style:name="Tabela1.C" style:family="table-column">
      <style:table-column-properties style:column-width="2.81cm"/>
    </style:style>
    <style:style style:name="Tabela1.D" style:family="table-column">
      <style:table-column-properties style:column-width="2.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fo:padding-left="0.049cm" fo:padding-right="0cm" fo:padding-top="0.049cm" fo:padding-bottom="0.049cm" fo:border="1pt solid #000000" style:writing-mode="lr-tb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969cm" fo:margin-left="-0.051cm" fo:margin-top="0cm" fo:margin-bottom="0cm" table:align="left" style:writing-mode="lr-tb"/>
    </style:style>
    <style:style style:name="Tabela2.A" style:family="table-column">
      <style:table-column-properties style:column-width="1.199cm"/>
    </style:style>
    <style:style style:name="Tabela2.B" style:family="table-column">
      <style:table-column-properties style:column-width="9.696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3.07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fo:padding-left="0.049cm" fo:padding-right="0cm" fo:padding-top="0.049cm" fo:padding-bottom="0.049cm" fo:border="1pt solid #000000" style:writing-mode="lr-tb"/>
    </style:style>
    <style:style style:name="Tabela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2.D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022cm" fo:margin-left="-0.051cm" fo:margin-top="0cm" fo:margin-bottom="0cm" table:align="left" style:writing-mode="lr-tb"/>
    </style:style>
    <style:style style:name="Tabela3.A" style:family="table-column">
      <style:table-column-properties style:column-width="1.378cm"/>
    </style:style>
    <style:style style:name="Tabela3.B" style:family="table-column">
      <style:table-column-properties style:column-width="8.13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52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3.D1" style:family="table-cell">
      <style:table-cell-properties fo:padding-left="0.049cm" fo:padding-right="0cm" fo:padding-top="0.049cm" fo:padding-bottom="0.049cm" fo:border="1pt solid #000000" style:writing-mode="lr-tb"/>
    </style:style>
    <style:style style:name="Tabela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3.D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.022cm" fo:margin-left="-0.051cm" fo:margin-top="0cm" fo:margin-bottom="0cm" table:align="left" style:writing-mode="lr-tb"/>
    </style:style>
    <style:style style:name="Tabela4.A" style:family="table-column">
      <style:table-column-properties style:column-width="1.378cm"/>
    </style:style>
    <style:style style:name="Tabela4.B" style:family="table-column">
      <style:table-column-properties style:column-width="10.012cm"/>
    </style:style>
    <style:style style:name="Tabela4.C" style:family="table-column">
      <style:table-column-properties style:column-width="2.81cm"/>
    </style:style>
    <style:style style:name="Tabela4.D" style:family="table-column">
      <style:table-column-properties style:column-width="2.8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4.D1" style:family="table-cell">
      <style:table-cell-properties fo:padding-left="0.049cm" fo:padding-right="0cm" fo:padding-top="0.049cm" fo:padding-bottom="0.049cm" fo:border="1pt solid #000000" style:writing-mode="lr-tb"/>
    </style:style>
    <style:style style:name="Tabela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4.D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7.022cm" fo:margin-left="-0.051cm" fo:margin-top="0cm" fo:margin-bottom="0cm" table:align="left" style:writing-mode="lr-tb"/>
    </style:style>
    <style:style style:name="Tabela5.A" style:family="table-column">
      <style:table-column-properties style:column-width="1.378cm"/>
    </style:style>
    <style:style style:name="Tabela5.B" style:family="table-column">
      <style:table-column-properties style:column-width="10.012cm"/>
    </style:style>
    <style:style style:name="Tabela5.C" style:family="table-column">
      <style:table-column-properties style:column-width="2.81cm"/>
    </style:style>
    <style:style style:name="Tabela5.D" style:family="table-column">
      <style:table-column-properties style:column-width="2.8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5.D1" style:family="table-cell">
      <style:table-cell-properties fo:padding-left="0.049cm" fo:padding-right="0cm" fo:padding-top="0.049cm" fo:padding-bottom="0.049cm" fo:border="1pt solid #000000" style:writing-mode="lr-tb"/>
    </style:style>
    <style:style style:name="Tabela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5.D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fo:font-size="13pt" officeooo:rsid="0010b809" officeooo:paragraph-rsid="0010b809" style:font-size-asian="13pt" style:font-size-complex="13pt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3pt" officeooo:rsid="0010b809" officeooo:paragraph-rsid="0010b809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style:contextual-spacing="true" style:line-height-at-least="0.176cm" fo:text-align="start" style:justify-single-word="false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normal" style:font-weight-asian="normal" style:font-weight-complex="normal"/>
    </style:style>
    <style:style style:name="P9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Liberation Serif"/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59cd5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rsid="0014313e" officeooo:paragraph-rsid="0014313e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01535fa" officeooo:paragraph-rsid="001535fa"/>
    </style:style>
    <style:style style:name="P16" style:family="paragraph" style:parent-style-name="Text_20_body">
      <style:paragraph-properties fo:text-align="end" style:justify-single-word="false" style:writing-mode="lr-tb"/>
    </style:style>
    <style:style style:name="P17" style:family="paragraph" style:parent-style-name="Text_20_body">
      <style:paragraph-properties fo:text-align="center" style:justify-single-word="false" style:writing-mode="lr-tb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 style:writing-mode="lr-tb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 fo:orphans="0" fo:widows="0" style:writing-mode="lr-tb"/>
    </style:style>
    <style:style style:name="P20" style:family="paragraph" style:parent-style-name="Text_20_body">
      <style:paragraph-properties fo:margin-top="0cm" fo:margin-bottom="0.21cm" style:contextual-spacing="true" fo:line-height="115%" fo:text-align="start" style:justify-single-word="false" style:writing-mode="lr-tb"/>
    </style:style>
    <style:style style:name="P21" style:family="paragraph" style:parent-style-name="Text_20_body">
      <style:paragraph-properties fo:margin-top="0cm" fo:margin-bottom="0.21cm" style:contextual-spacing="true" fo:line-height="115%" fo:text-align="justify" style:justify-single-word="false" style:writing-mode="lr-tb"/>
    </style:style>
    <style:style style:name="P22" style:family="paragraph" style:parent-style-name="Text_20_body">
      <style:paragraph-properties fo:text-align="center" style:justify-single-word="false" style:writing-mode="lr-tb"/>
      <style:text-properties style:font-name="Liberation Serif" fo:font-size="13pt" fo:font-weight="bold" style:font-size-asian="13pt" style:font-weight-asian="bold"/>
    </style:style>
    <style:style style:name="P23" style:family="paragraph" style:parent-style-name="Text_20_body">
      <style:paragraph-properties fo:text-align="justify" style:justify-single-word="false" style:writing-mode="lr-tb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 fo:orphans="0" fo:widows="0" style:writing-mode="lr-tb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 style:writing-mode="lr-tb"/>
    </style:style>
    <style:style style:name="P26" style:family="paragraph" style:parent-style-name="Text_20_body">
      <style:paragraph-properties fo:line-height="100%" fo:text-align="justify" style:justify-single-word="false" style:writing-mode="lr-tb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Times New Roman" fo:font-size="12pt" fo:font-weight="bold" fo:background-color="#ffffff" style:font-size-asian="12pt" style:font-weight-asian="bold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size="12pt" fo:font-weight="bold" fo:background-color="#ffffff" style:font-size-asian="12pt" style:font-weight-asian="bold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size="12pt" fo:background-color="#ffffff" style:font-size-asian="12pt"/>
    </style:style>
    <style:style style:name="T1" style:family="text">
      <style:text-properties fo:color="#000000" loext:opacity="100%" style:font-name="Times New Roman" fo:font-weight="normal" style:font-weight-asian="normal" style:font-weight-complex="normal"/>
    </style:style>
    <style:style style:name="T2" style:family="text">
      <style:text-properties fo:color="#000000" loext:opacity="100%" style:font-name="Times New Roman" fo:font-weight="normal" officeooo:rsid="00140e2d" style:font-weight-asian="normal" style:font-weight-complex="normal"/>
    </style:style>
    <style:style style:name="T3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/>
    </style:style>
    <style:style style:name="T4" style:family="text">
      <style:text-properties fo:color="#000000" loext:opacity="100%" style:font-name="Times New Roman" fo:font-size="12pt" fo:background-color="#ffffff" loext:char-shading-value="0" style:font-size-asian="12pt"/>
    </style:style>
    <style:style style:name="T5" style:family="text">
      <style:text-properties fo:color="#000000" loext:opacity="100%" style:font-name="Times New Roman" fo:font-size="13pt" fo:font-weight="bold" fo:background-color="#ffffff" loext:char-shading-value="0" style:font-size-asian="13pt" style:font-weight-asian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4pt" fo:font-weight="bold" style:font-size-asian="14pt" style:font-weight-asian="bold"/>
    </style:style>
    <style:style style:name="T8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3pt" fo:font-weight="bold" style:font-size-asian="13pt" style:font-weight-asian="bold"/>
    </style:style>
    <style:style style:name="T11" style:family="text">
      <style:text-properties style:font-name="Liberation Serif" fo:font-weight="normal" style:font-weight-asian="normal" style:font-weight-complex="normal"/>
    </style:style>
    <style:style style:name="T12" style:family="text">
      <style:text-properties style:font-name="Liberation Serif" fo:font-weight="normal" officeooo:rsid="0014313e" style:font-weight-asian="normal" style:font-weight-complex="normal"/>
    </style:style>
    <style:style style:name="T13" style:family="text">
      <style:text-properties style:font-name="Liberation Serif" fo:font-weight="normal" officeooo:rsid="001535fa" style:font-weight-asian="normal" style:font-weight-complex="normal"/>
    </style:style>
    <style:style style:name="T14" style:family="text">
      <style:text-properties style:font-name="Liberation Serif" officeooo:rsid="0014313e"/>
    </style:style>
    <style:style style:name="T15" style:family="text">
      <style:text-properties style:font-name="Liberation Serif" officeooo:rsid="001535fa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font-weight="bold" officeooo:rsid="00140e2d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fo:font-weight="bold" officeooo:rsid="0014313e" style:font-size-asian="14pt" style:font-weight-asian="bold" style:font-name-complex="Times New Roman1" style:font-size-complex="14pt" style:font-weight-complex="bold"/>
    </style:style>
    <style:style style:name="T20" style:family="text">
      <style:text-properties style:font-name="Times New Roman" fo:font-size="14pt" fo:font-weight="bold" officeooo:rsid="001535fa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"/><text:span text:style-name="T1">DPS/DG/ZP/26/</text:span><text:span text:style-name="T2">4</text:span><text:span text:style-name="T1">/TP/2024 <text:s text:c="41"/>Brańszczyk, dnia </text:span><text:span text:style-name="T2">25</text:span><text:span text:style-name="T1">.</text:span><text:span text:style-name="T2">11</text:span><text:span text:style-name="T1">.2024r.</text:span></text:p>
      <text:p text:style-name="P16"><text:span text:style-name="T6">                                                                                                                          </text:span></text:p>
      <text:p text:style-name="P17"><text:span text:style-name="T6">         </text:span><text:span text:style-name="T7">Informacja z otwarcia ofert</text:span></text:p>
      <text:p text:style-name="P20"><text:span text:style-name="T8">Zgodnie z art. 222 ust. 5 pkt. 1 i 2 ustawy Prawo zamówień publicznych( Dz. U. z 2023, poz. 1605 z późn. zm.)</text:span></text:p>
      <text:p text:style-name="P21"><text:span text:style-name="T9"><text:tab/>Zamawiający: Dom Pomocy Społecznej w Brańszczyku, ul. Jana Pawła II 65, </text:span><text:span text:style-name="T6">07-221 Brańszczyk, <text:s text:c="2"/>działający w imieniu: </text:span></text:p>
      <text:p text:style-name="P21"><text:span text:style-name="T6">Powiatu <text:s/>Wyszkowskiego , ul. Aleja Róż 2, 07-200 Wyszków, NIP: 762-18-86-920, </text:span><text:span text:style-name="T9">reprezentowanego przez <text:s/>Dyrektora Domu Pomocy Społecznej w Brańszczyku p. Jana Mroczkowskiego, działającego <text:s/>na podstawie Pełnomocnictwa nr 110/2019, <text:s/>z dnia 12 sierpnia 2019r. Zarządu Powiatu w Wyszkowie, <text:s/>dziękuje wszystkim Wykonawcom za przygotowanie i złożenie ofert w prowadzonym postępowaniu w trybie podstawowym, zgodnie z art. 275 ust.1 Pzp, pod nazwą: <text:s/></text:span><text:span text:style-name="T17">,, Systematyczne dostawy różnych produktów spożywczych do Domu Pomocy Społecznej w Brańszczyku w okresie I półrocza 202</text:span><text:span text:style-name="T20">5 </text:span><text:span text:style-name="T17">r. (sześciu miesięcy) <text:s text:c="2"/>z podziałem na V zadań”.</text:span><text:span text:style-name="T6">   </text:span></text:p>
      <text:p text:style-name="P23"><text:span text:style-name="T8">...........................................................................................................................................................</text:span></text:p>
      <text:p text:style-name="P17"><text:span text:style-name="T10">Zadanie nr I ,,Dostawy różnych produktów spożywczych "</text:span></text:p>
      <text:p text:style-name="P23"><text:span text:style-name="T6">Zamawiający informuje, że w w/w postępowaniu na zadanie nr I został</text:span><text:span text:style-name="T15">a</text:span><text:span text:style-name="T6"> złożon</text:span><text:span text:style-name="T15">a</text:span><text:span text:style-name="T6"> </text:span><text:span text:style-name="T15">1</text:span><text:span text:style-name="T6"> ofert</text:span><text:span text:style-name="T15">a</text:span><text:span text:style-name="T6">, </text:span><text:span text:style-name="T15">jest</text:span><text:span text:style-name="T6"> to ofert</text:span><text:span text:style-name="T15">a</text:span><text:span text:style-name="T6"> firm</text:span><text:span text:style-name="T15">y</text:span><text:span text:style-name="T6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/>
            <text:p text:style-name="P11"><text:span text:style-name="T6">Nr oferty</text:span></text:p>
            <text:p text:style-name="P7"/>
          </table:table-cell>
          <table:table-cell table:style-name="Tabela1.A1" office:value-type="string">
            <text:p text:style-name="P13"><text:span text:style-name="T6">Nazwa ( firma) lub nazwisko oraz adres ( siedziba) wykonawcy</text:span></text:p>
          </table:table-cell>
          <table:table-cell table:style-name="Tabela1.A1" office:value-type="string">
            <text:p text:style-name="P11"><text:span text:style-name="T6">Kryterium I: Cena brutto złożonej oferty</text:span></text:p>
            <text:p text:style-name="P11"><text:span text:style-name="T6"><text:s/>w złotych</text:span></text:p>
          </table:table-cell>
          <table:table-cell table:style-name="Tabela1.D1" office:value-type="string">
            <text:p text:style-name="P11"><text:span text:style-name="T6">Kryterium II:</text:span></text:p>
            <text:p text:style-name="P11"><text:span text:style-name="T8">Termin dostawy po reklamacji towarów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6">1/1</text:span></text:p>
          </table:table-cell>
          <table:table-cell table:style-name="Tabela1.A2" office:value-type="string">
            <text:p text:style-name="P11"><text:span text:style-name="T6">HURT DETAL Art. Spożywczo – Rolne Anna Siekierko</text:span></text:p>
            <text:p text:style-name="P11"><text:span text:style-name="T6">ul. Szpitalna 24, 18-200 Wysokie Mazowieckie</text:span></text:p>
          </table:table-cell>
          <table:table-cell table:style-name="Tabela1.A2" office:value-type="string">
            <text:p text:style-name="P8"/>
            <text:p text:style-name="P11"><text:span text:style-name="T11"><text:s text:c="4"/>8</text:span><text:span text:style-name="T12">4 451,31</text:span><text:span text:style-name="T11"> </text:span></text:p>
          </table:table-cell>
          <table:table-cell table:style-name="Tabela1.D2" office:value-type="string">
            <text:p text:style-name="P8"/>
            <text:p text:style-name="P13"><text:span text:style-name="T11">1 dzień</text:span></text:p>
          </table:table-cell>
        </table:table-row>
      </table:table>
      <text:p text:style-name="P24"><text:span text:style-name="T10">…..............................................................................................................................................</text:span></text:p>
      <text:p text:style-name="P18"><text:span text:style-name="T10">Zadanie nr II ,,Dostawy produktów mleczarskich ”</text:span></text:p>
      <text:p text:style-name="P26"><text:span text:style-name="T6">Zamawiający informuje, że w w/w postępowaniu na zadanie nr II został</text:span><text:span text:style-name="T15">a</text:span><text:span text:style-name="T6"> złożon</text:span><text:span text:style-name="T15">a</text:span><text:span text:style-name="T6"> </text:span><text:span text:style-name="T15">1</text:span><text:span text:style-name="T6"> ofert</text:span><text:span text:style-name="T15">a</text:span><text:span text:style-name="T6">, </text:span><text:span text:style-name="T15">jest</text:span><text:span text:style-name="T6"> to ofert</text:span><text:span text:style-name="T15">a</text:span><text:span text:style-name="T6"> firm</text:span><text:span text:style-name="T15">y</text:span><text:span text:style-name="T6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<text:span text:style-name="T6">Nr oferty</text:span></text:p>
          </table:table-cell>
          <table:table-cell table:style-name="Tabela2.A1" office:value-type="string">
            <text:p text:style-name="P13"><text:span text:style-name="T6">Nazwa ( firma) lub nazwisko oraz adres ( siedziba) wykonawcy</text:span></text:p>
          </table:table-cell>
          <table:table-cell table:style-name="Tabela2.A1" office:value-type="string">
            <text:p text:style-name="P11"><text:span text:style-name="T6">Kryterium I:</text:span></text:p>
            <text:p text:style-name="P11"><text:span text:style-name="T6">Cena brutto złożonej oferty w złotych</text:span></text:p>
          </table:table-cell>
          <table:table-cell table:style-name="Tabela2.D1" office:value-type="string">
            <text:p text:style-name="P11"><text:span text:style-name="T6">Kryterium II:</text:span></text:p>
            <text:p text:style-name="P11"><text:span text:style-name="T8">Termin dostawy po reklamacji towarów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6">1/2</text:span></text:p>
          </table:table-cell>
          <table:table-cell table:style-name="Tabela2.A2" office:value-type="string">
            <text:p text:style-name="P11"><text:span text:style-name="T6">HURT DETAL Art. Spożywczo – Rolne</text:span></text:p>
            <text:p text:style-name="P11"><text:span text:style-name="T6"><text:s/>Anna Siekierko, ul. Szpitalna 24, 18-200 Wysokie Mazowieckie</text:span></text:p>
          </table:table-cell>
          <table:table-cell table:style-name="Tabela2.A2" office:value-type="string">
            <text:p text:style-name="P8"/>
            <text:p text:style-name="P11"><text:span text:style-name="T11"><text:s text:c="5"/></text:span><text:span text:style-name="T12">43 064,60</text:span></text:p>
          </table:table-cell>
          <table:table-cell table:style-name="Tabela2.D2" office:value-type="string">
            <text:p text:style-name="P8"/>
            <text:p text:style-name="P13"><text:span text:style-name="T11"><text:s/>1 dzień</text:span></text:p>
          </table:table-cell>
        </table:table-row>
      </table:table>
      <text:p text:style-name="P24"><text:span text:style-name="T10">…............................................................................................................................................</text:span></text:p>
      <text:p text:style-name="P17"><text:span text:style-name="T10">Zadanie nr III ,,Dostawy mięsa, wędlin i drobiu"</text:span></text:p>
      <text:p text:style-name="P23"><text:span text:style-name="T6">Zamawiający informuje, że w w/w postępowaniu na zadanie nr III został</text:span><text:span text:style-name="T15">a</text:span><text:span text:style-name="T6"> złożon</text:span><text:span text:style-name="T15">a</text:span><text:span text:style-name="T6"> <text:s/></text:span><text:span text:style-name="T15">1</text:span><text:span text:style-name="T6"> ofert</text:span><text:span text:style-name="T15">a</text:span><text:span text:style-name="T6">, </text:span><text:span text:style-name="T15">jest</text:span><text:span text:style-name="T6"> to ofert</text:span><text:span text:style-name="T15">a</text:span><text:span text:style-name="T6"> firm</text:span><text:span text:style-name="T15">y</text:span><text:span text:style-name="T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/>
            <text:p text:style-name="P11"><text:span text:style-name="T6">Nr oferty</text:span></text:p>
            <text:p text:style-name="P7"/>
          </table:table-cell>
          <table:table-cell table:style-name="Tabela3.A1" office:value-type="string">
            <text:p text:style-name="P13"><text:span text:style-name="T6">Nazwa ( firma) lub nazwisko oraz adres ( siedziba) wykonawcy</text:span></text:p>
          </table:table-cell>
          <table:table-cell table:style-name="Tabela3.A1" office:value-type="string">
            <text:p text:style-name="P11"><text:span text:style-name="T6">Kryterium I: </text:span></text:p>
            <text:p text:style-name="P11"><text:span text:style-name="T6">Cena brutto złożonej oferty w złotych</text:span></text:p>
            <text:p text:style-name="P9"/>
          </table:table-cell>
          <table:table-cell table:style-name="Tabela3.D1" office:value-type="string">
            <text:p text:style-name="P11"><text:span text:style-name="T6">Kryterium II:</text:span></text:p>
            <text:p text:style-name="P11"><text:span text:style-name="T6">Termin dostawy po reklamacji towarów</text:span></text:p>
          </table:table-cell>
        </table:table-row>
        <table:table-row table:style-name="Tabela3.1">
          <table:table-cell table:style-name="Tabela3.A2" office:value-type="string">
            <text:p text:style-name="P13"><text:span text:style-name="T6">1/3</text:span></text:p>
          </table:table-cell>
          <table:table-cell table:style-name="Tabela3.A2" office:value-type="string">
            <text:p text:style-name="P12"><text:span text:style-name="T6"><text:s text:c="3"/>Gobarto S. A. , 00-687 Warszawa,</text:span></text:p>
            <text:p text:style-name="P12"><text:span text:style-name="T6"><text:s/>ul. Wspólna 70 <text:s text:c="3"/></text:span></text:p>
          </table:table-cell>
          <table:table-cell table:style-name="Tabela3.A2" office:value-type="string">
            <text:p text:style-name="P15"><text:span text:style-name="T6">119 583,00</text:span></text:p>
          </table:table-cell>
          <table:table-cell table:style-name="Tabela3.D2" office:value-type="string">
            <text:p text:style-name="P11"><text:span text:style-name="T6"><text:s/>1 dzień</text:span></text:p>
          </table:table-cell>
        </table:table-row>
      </table:table>
      <text:p text:style-name="P28"><text:soft-page-break/></text:p>
      <text:p text:style-name="P19"><text:span text:style-name="T3">................................................................................................................................................................</text:span></text:p>
      <text:p text:style-name="P22"/>
      <text:p text:style-name="P17"><text:span text:style-name="T10">Zadanie nr IV ,,Dostawy produktów głęboko mrożonych "</text:span></text:p>
      <text:p text:style-name="P23"><text:span text:style-name="T6">Zamawiający informuje, że w w/w postępowaniu na zadanie nr III zostały złożone <text:s/>3 oferty, są to oferty firm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/>
            <text:p text:style-name="P11"><text:span text:style-name="T6">Nr oferty</text:span></text:p>
            <text:p text:style-name="P7"/>
          </table:table-cell>
          <table:table-cell table:style-name="Tabela4.A1" office:value-type="string">
            <text:p text:style-name="P13"><text:span text:style-name="T6">Nazwa ( firma) lub nazwisko oraz adres ( siedziba) wykonawcy</text:span></text:p>
          </table:table-cell>
          <table:table-cell table:style-name="Tabela4.A1" office:value-type="string">
            <text:p text:style-name="P11"><text:span text:style-name="T6">Kryterium I: </text:span></text:p>
            <text:p text:style-name="P11"><text:span text:style-name="T6">Cena brutto złożonej oferty w złotych</text:span></text:p>
            <text:p text:style-name="P9"/>
          </table:table-cell>
          <table:table-cell table:style-name="Tabela4.D1" office:value-type="string">
            <text:p text:style-name="P11"><text:span text:style-name="T6">Kryterium II:</text:span></text:p>
            <text:p text:style-name="P11"><text:span text:style-name="T6">Termin dostawy po reklamacji towarów</text:span></text:p>
          </table:table-cell>
        </table:table-row>
        <table:table-row table:style-name="Tabela4.1">
          <table:table-cell table:style-name="Tabela4.A2" office:value-type="string">
            <text:p text:style-name="P13"><text:span text:style-name="T6">1/4</text:span></text:p>
          </table:table-cell>
          <table:table-cell table:style-name="Tabela4.A2" office:value-type="string">
            <text:p text:style-name="P11"><text:span text:style-name="T6">HURT DETAL Art. Spożywczo – Rolne Anna Siekierko</text:span></text:p>
            <text:p text:style-name="P11"><text:span text:style-name="T6">ul. Szpitalna 24, 18-200 Wysokie Mazowieckie</text:span></text:p>
          </table:table-cell>
          <table:table-cell table:style-name="Tabela4.A2" office:value-type="string">
            <text:p text:style-name="P11"><text:span text:style-name="T6"><text:s/></text:span><text:span text:style-name="T14">8 591,75</text:span></text:p>
          </table:table-cell>
          <table:table-cell table:style-name="Tabela4.D2" office:value-type="string">
            <text:p text:style-name="P11"><text:span text:style-name="T6"><text:s/>1 dzień</text:span></text:p>
          </table:table-cell>
        </table:table-row>
        <table:table-row table:style-name="Tabela4.1">
          <table:table-cell table:style-name="Tabela4.A2" office:value-type="string">
            <text:p text:style-name="P13"><text:span text:style-name="T6">2/4 <text:s text:c="5"/></text:span></text:p>
          </table:table-cell>
          <table:table-cell table:style-name="Tabela4.A2" office:value-type="string">
            <text:p text:style-name="P14"><text:span text:style-name="T6">NEGRESCO Hurtownia Lodów , Mrożonek i Artykułów Spożywczych Sp. zo.o. z siedzibą w Warszawie, <text:s/>0ddział w Pułtusku, 06-100 Pułtusk, u. Mickiewicza 45/51</text:span></text:p>
          </table:table-cell>
          <table:table-cell table:style-name="Tabela4.A2" office:value-type="string">
            <text:p text:style-name="P11"><text:span text:style-name="T6"><text:s/></text:span><text:span text:style-name="T14">9 851,37</text:span></text:p>
          </table:table-cell>
          <table:table-cell table:style-name="Tabela4.D2" office:value-type="string">
            <text:p text:style-name="P11"><text:span text:style-name="T6"><text:s text:c="2"/></text:span><text:span text:style-name="T14">3</text:span><text:span text:style-name="T6"> d</text:span><text:span text:style-name="T14">ni</text:span></text:p>
          </table:table-cell>
        </table:table-row>
        <table:table-row table:style-name="Tabela4.1">
          <table:table-cell table:style-name="Tabela4.A2" office:value-type="string">
            <text:p text:style-name="P13"><text:span text:style-name="T6">3/4</text:span></text:p>
          </table:table-cell>
          <table:table-cell table:style-name="Tabela4.A2" office:value-type="string">
            <text:p text:style-name="P11"><text:span text:style-name="T6"><text:s/>Widan Polska Sp. zo.o Sp.K. <text:s text:c="2"/>, 37 – 700 Przemyśl, </text:span></text:p>
            <text:p text:style-name="P11"><text:span text:style-name="T6">ul. Jasińskiego 32e</text:span></text:p>
          </table:table-cell>
          <table:table-cell table:style-name="Tabela4.A2" office:value-type="string">
            <text:p text:style-name="P11"><text:span text:style-name="T6"><text:s text:c="2"/></text:span><text:span text:style-name="T14">9 767,73</text:span><text:span text:style-name="T6"> </text:span></text:p>
          </table:table-cell>
          <table:table-cell table:style-name="Tabela4.D2" office:value-type="string">
            <text:p text:style-name="P11"><text:span text:style-name="T6"><text:s text:c="2"/>1 dzień</text:span></text:p>
          </table:table-cell>
        </table:table-row>
      </table:table>
      <text:p text:style-name="P19"><text:span text:style-name="T3">................................................................................................................................................................</text:span></text:p>
      <text:p text:style-name="P27"/>
      <text:p text:style-name="P3"><text:span text:style-name="T5">Zadanie nr V ,,Dostawy pieczywa i produktów piekarniczych "</text:span></text:p>
      <text:p text:style-name="P23"><text:span text:style-name="T6">Zamawiający informuje, że w w/w postępowaniu na zadanie nr V zostały złożone <text:s/>2 oferty, są to oferty firm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"/>
            <text:p text:style-name="P11"><text:span text:style-name="T6">Nr oferty</text:span></text:p>
            <text:p text:style-name="P7"/>
          </table:table-cell>
          <table:table-cell table:style-name="Tabela5.A1" office:value-type="string">
            <text:p text:style-name="P13"><text:span text:style-name="T6">Nazwa ( firma) lub nazwisko oraz adres ( siedziba) wykonawcy</text:span></text:p>
            <text:p text:style-name="P10"/>
          </table:table-cell>
          <table:table-cell table:style-name="Tabela5.A1" office:value-type="string">
            <text:p text:style-name="P11"><text:span text:style-name="T6">Kryterium I: Cena brutto złożonej oferty w złotych</text:span></text:p>
          </table:table-cell>
          <table:table-cell table:style-name="Tabela5.D1" office:value-type="string">
            <text:p text:style-name="P11"><text:span text:style-name="T6">Kryterium II:</text:span></text:p>
            <text:p text:style-name="P11"><text:span text:style-name="T6">Termin dostawy po reklamacji towarów</text:span></text:p>
          </table:table-cell>
        </table:table-row>
        <table:table-row table:style-name="Tabela5.1">
          <table:table-cell table:style-name="Tabela5.A2" office:value-type="string">
            <text:p text:style-name="P13"><text:span text:style-name="T6">1/5</text:span></text:p>
          </table:table-cell>
          <table:table-cell table:style-name="Tabela5.A2" office:value-type="string">
            <text:p text:style-name="P11"><text:span text:style-name="T6">Zakład Produkcyjno – Handlowy, S i A. Ponichtera, <text:s/>Białebłoto – Kobyla 1a, 07-210 Długosiodło</text:span></text:p>
          </table:table-cell>
          <table:table-cell table:style-name="Tabela5.A2" office:value-type="string">
            <text:p text:style-name="P11"><text:span text:style-name="T11"><text:s text:c="2"/>3</text:span><text:span text:style-name="T13">6</text:span><text:span text:style-name="T11"> </text:span><text:span text:style-name="T13">497</text:span><text:span text:style-name="T11">,</text:span><text:span text:style-name="T13">9</text:span><text:span text:style-name="T11">5</text:span></text:p>
          </table:table-cell>
          <table:table-cell table:style-name="Tabela5.D2" office:value-type="string">
            <text:p text:style-name="P13"><text:span text:style-name="T11">1 dzień</text:span></text:p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13"><text:span text:style-name="T6">2/5</text:span></text:p>
          </table:table-cell>
          <table:table-cell table:style-name="Tabela5.A2" office:value-type="string">
            <text:p text:style-name="P11"><text:span text:style-name="T6">Piekarnia ,,IWA"S. C., M. Żurawski&amp; R. Wyszyński,</text:span></text:p>
            <text:p text:style-name="P11"><text:span text:style-name="T6"><text:s/>07-215 <text:s/>Obryte 191</text:span></text:p>
          </table:table-cell>
          <table:table-cell table:style-name="Tabela5.A2" office:value-type="string">
            <text:p text:style-name="P11"><text:span text:style-name="T11"><text:s text:c="2"/></text:span><text:span text:style-name="T13">39 615,73</text:span></text:p>
          </table:table-cell>
          <table:table-cell table:style-name="Tabela5.D2" office:value-type="string">
            <text:p text:style-name="P13"><text:span text:style-name="T11">1 dzień</text:span></text:p>
          </table:table-cell>
        </table:table-row>
      </table:table>
      <text:p text:style-name="P29"/>
      <text:p text:style-name="P25"><text:span text:style-name="T4">Zawarte dane w niniejszej <text:s/>,,Informacji z otwarcia ofert" mają charakter wyłącznie <text:s/>informacyjny. 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6"><text:s text:c="42"/></text:span><text:span text:style-name="T21"><text:s/></text:span></text:p>
      <text:p text:style-name="P1"><text:span text:style-name="T6">, <text:s text:c="10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44S</meta:editing-duration>
    <meta:editing-cycles>3</meta:editing-cycles>
    <meta:generator>LibreOffice/7.3.1.3$Windows_X86_64 LibreOffice_project/a69ca51ded25f3eefd52d7bf9a5fad8c90b87951</meta:generator>
    <dc:date>2024-11-25T10:56:19.533000000</dc:date>
    <meta:document-statistic meta:table-count="5" meta:image-count="0" meta:object-count="0" meta:page-count="2" meta:paragraph-count="91" meta:word-count="558" meta:character-count="4638" meta:non-whitespace-character-count="3764"/>
  </office:meta>
</office:document-meta>
</file>