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name-asian="Times New Roman" style:font-size-asian="10pt" style:language-asian="ar" style:country-asian="SA" style:font-size-complex="10pt"/>
    </style:style>
    <style:style style:name="P2" style:family="paragraph" style:parent-style-name="Standard">
      <style:text-properties fo:font-size="10pt" fo:font-style="italic" style:font-size-asian="10pt" style:language-asian="ar" style:country-asian="SA" style:font-style-asian="italic" style:font-size-complex="10pt" style:font-style-complex="italic"/>
    </style:style>
    <style:style style:name="P3" style:family="paragraph" style:parent-style-name="Standard">
      <style:text-properties fo:font-size="11pt" fo:font-style="italic" fo:font-weight="bold" style:font-size-asian="11pt" style:language-asian="ar" style:country-asian="SA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text-align="justify" style:justify-single-word="false" fo:hyphenation-ladder-count="no-limit" style:text-autospace="none"/>
      <style:text-properties fo:font-size="11pt" fo:letter-spacing="-0.004cm" style:letter-kerning="true" style:font-name-asian="Times New Roman" style:font-size-asian="11pt" style:language-asian="pl" style:country-asian="PL" style:font-size-complex="10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text-autospace="none"/>
      <style:text-properties fo:font-size="11pt" fo:letter-spacing="-0.004cm" fo:font-weight="bold" style:letter-kerning="true" style:font-name-asian="Times New Roman" style:font-size-asian="11pt" style:language-asian="pl" style:country-asian="PL" style:font-weight-asian="bold" style:font-size-complex="10pt" style:font-weight-complex="bold" fo:hyphenate="true" fo:hyphenation-remain-char-count="2" fo:hyphenation-push-char-count="2"/>
    </style:style>
    <style:style style:name="P6" style:family="paragraph" style:parent-style-name="Standard">
      <style:paragraph-properties style:line-height-at-least="0.176cm" fo:orphans="0" fo:widows="0">
        <style:tab-stops>
          <style:tab-stop style:position="7.886cm"/>
        </style:tab-stops>
      </style:paragraph-properties>
      <style:text-properties fo:font-size="11pt" style:letter-kerning="true" style:font-name-asian="Times New Roman" style:font-size-asian="11pt" style:language-asian="hi" style:country-asian="IN" style:font-size-complex="10pt" style:language-complex="hi" style:country-complex="IN"/>
    </style:style>
    <style:style style:name="P7" style:family="paragraph" style:parent-style-name="Standard">
      <style:paragraph-properties style:line-height-at-least="0.176cm" fo:text-align="justify" style:justify-single-word="false" fo:orphans="0" fo:widows="0">
        <style:tab-stops>
          <style:tab-stop style:position="7.886cm"/>
        </style:tab-stops>
      </style:paragraph-properties>
      <style:text-properties fo:font-size="11pt" style:letter-kerning="true" style:font-name-asian="Times New Roman" style:font-size-asian="11pt" style:language-asian="hi" style:country-asian="IN" style:font-size-complex="10pt" style:language-complex="hi" style:country-complex="IN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language-asian="en" style:country-asian="US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language-asian="pl" style:country-asian="PL" style:font-size-complex="11pt"/>
    </style:style>
    <style:style style:name="P10" style:family="paragraph" style:parent-style-name="Standard">
      <style:text-properties fo:font-size="11pt" fo:font-weight="bold" style:font-size-asian="11pt" style:language-asian="ar" style:country-asian="SA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language-asian="ar" style:country-asian="SA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language-asian="ar" style:country-asian="SA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6pt" fo:font-weight="bold" style:font-name-asian="Times New Roman" style:font-size-asian="6pt" style:language-asian="ar" style:country-asian="SA" style:font-weight-asian="bold" style:font-size-complex="6pt"/>
    </style:style>
    <style:style style:name="P14" style:family="paragraph" style:parent-style-name="Standard">
      <style:paragraph-properties style:text-autospace="none"/>
      <style:text-properties fo:font-size="6pt" fo:font-weight="bold" style:letter-kerning="true" style:font-name-asian="Times New Roman" style:font-size-asian="6pt" style:language-asian="ar" style:country-asian="SA" style:font-weight-asian="bold" style:font-size-complex="6pt" style:language-complex="hi" style:country-complex="IN"/>
    </style:style>
    <style:style style:name="P15" style:family="paragraph" style:parent-style-name="Standard">
      <style:paragraph-properties fo:text-align="justify" style:justify-single-word="false" fo:orphans="0" fo:widows="0">
        <style:tab-stops>
          <style:tab-stop style:position="7.886cm"/>
        </style:tab-stops>
      </style:paragraph-properties>
      <style:text-properties fo:font-size="6pt" style:font-size-asian="6pt" style:language-asian="ar" style:country-asian="SA" style:font-size-complex="6pt"/>
    </style:style>
    <style:style style:name="P16" style:family="paragraph" style:parent-style-name="Standard">
      <style:paragraph-properties fo:line-height="110%" fo:text-align="justify" style:justify-single-word="false"/>
    </style:style>
    <style:style style:name="P17" style:family="paragraph" style:parent-style-name="Standard">
      <style:paragraph-properties style:line-height-at-least="0.176cm" fo:text-align="justify" style:justify-single-word="false" fo:orphans="0" fo:widows="0">
        <style:tab-stops>
          <style:tab-stop style:position="7.886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9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fo:font-size="11pt" fo:font-weight="bold" style:font-size-asian="11pt" style:language-asian="ar" style:country-asian="SA" style:font-weight-asian="bold" style:font-size-complex="11pt" style:font-weight-complex="bold"/>
    </style:style>
    <style:style style:name="P20" style:family="paragraph" style:parent-style-name="Standard">
      <style:paragraph-properties fo:margin-left="0.751cm" fo:margin-right="0cm" fo:text-align="center" style:justify-single-word="false" fo:text-indent="-0.751cm" style:auto-text-indent="false">
        <style:tab-stops>
          <style:tab-stop style:position="0.25cm"/>
          <style:tab-stop style:position="0.635cm"/>
        </style:tab-stops>
      </style:paragraph-properties>
      <style:text-properties fo:font-size="11pt" style:font-size-asian="11pt" style:language-asian="ar" style:country-asian="SA" style:font-size-complex="11pt"/>
    </style:style>
    <style:style style:name="P21" style:family="paragraph" style:parent-style-name="Standard">
      <style:paragraph-properties fo:margin-left="0.75cm" fo:margin-right="0cm" fo:text-align="center" style:justify-single-word="false" fo:text-indent="-0.75cm" style:auto-text-indent="false">
        <style:tab-stops>
          <style:tab-stop style:position="1.27cm"/>
        </style:tab-stops>
      </style:paragraph-properties>
      <style:text-properties fo:font-size="11pt" fo:font-weight="bold" style:font-size-asian="11pt" style:language-asian="ar" style:country-asian="SA" style:font-weight-asian="bold" style:font-size-complex="11pt" style:font-weight-complex="bold"/>
    </style:style>
    <style:style style:name="P22" style:family="paragraph" style:parent-style-name="Standard">
      <style:paragraph-properties fo:margin-left="0.75cm" fo:margin-right="0cm" fo:text-align="center" style:justify-single-word="false" fo:text-indent="-0.75cm" style:auto-text-indent="false">
        <style:tab-stops>
          <style:tab-stop style:position="0cm"/>
        </style:tab-stops>
      </style:paragraph-properties>
      <style:text-properties fo:font-size="11pt" fo:font-weight="bold" style:font-size-asian="11pt" style:language-asian="ar" style:country-asian="SA" style:font-weight-asian="bold" style:font-size-complex="11pt" style:font-weight-complex="bold"/>
    </style:style>
    <style:style style:name="P23" style:family="paragraph" style:parent-style-name="Standard">
      <style:paragraph-properties fo:margin-left="0.75cm" fo:margin-right="0cm" fo:margin-top="0.212cm" fo:margin-bottom="0cm" loext:contextual-spacing="false" fo:text-align="center" style:justify-single-word="false" fo:text-indent="-0.75cm" style:auto-text-indent="false"/>
      <style:text-properties fo:font-size="11pt" fo:font-weight="bold" style:font-size-asian="11pt" style:language-asian="ar" style:country-asian="SA" style:font-weight-asian="bold" style:font-size-complex="11pt" style:font-weight-complex="bold"/>
    </style:style>
    <style:style style:name="P24" style:family="paragraph" style:parent-style-name="Standard">
      <style:paragraph-properties fo:margin-left="0.75cm" fo:margin-right="0cm" fo:margin-top="0.212cm" fo:margin-bottom="0cm" loext:contextual-spacing="false" fo:text-align="center" style:justify-single-word="false" fo:text-indent="-0.75cm" style:auto-text-indent="false">
        <style:tab-stops>
          <style:tab-stop style:position="0.45cm"/>
          <style:tab-stop style:position="0.635cm"/>
        </style:tab-stops>
      </style:paragraph-properties>
      <style:text-properties fo:font-size="11pt" fo:font-weight="bold" style:font-size-asian="11pt" style:language-asian="ar" style:country-asian="SA" style:font-weight-asian="bold" style:font-size-complex="11pt" style:font-weight-complex="bold"/>
    </style:style>
    <style:style style:name="P25" style:family="paragraph" style:parent-style-name="Standard">
      <style:paragraph-properties fo:margin-left="0.75cm" fo:margin-right="0cm" fo:margin-top="0.212cm" fo:margin-bottom="0cm" loext:contextual-spacing="false" fo:text-align="center" style:justify-single-word="false" fo:text-indent="-0.75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language-asian="ar" style:country-asian="SA" style:font-weight-asian="bold" style:font-size-complex="11pt" style:font-weight-complex="bold"/>
    </style:style>
    <style:style style:name="P26" style:family="paragraph" style:parent-style-name="Standard">
      <style:paragraph-properties fo:margin-left="0.75cm" fo:margin-right="0cm" fo:margin-top="0.212cm" fo:margin-bottom="0cm" loext:contextual-spacing="false" fo:text-indent="-0.75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language-asian="ar" style:country-asian="SA" style:font-weight-asian="bold" style:font-size-complex="11pt" style:font-weight-complex="bold"/>
    </style:style>
    <style:style style:name="P27" style:family="paragraph" style:parent-style-name="Standard">
      <style:paragraph-properties fo:margin-left="1.251cm" fo:margin-right="0cm" fo:text-align="justify" style:justify-single-word="false" fo:orphans="0" fo:widows="0" fo:text-indent="-0.499cm" style:auto-text-indent="false"/>
    </style:style>
    <style:style style:name="P28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6pt" style:font-size-asian="6pt" style:font-size-complex="6pt"/>
    </style:style>
    <style:style style:name="P29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/>
      <style:text-properties fo:font-size="11pt" style:letter-kerning="true" style:font-name-asian="SimSun1" style:font-size-asian="11pt" style:font-size-complex="11pt" style:language-complex="hi" style:country-complex="IN"/>
    </style:style>
    <style:style style:name="P30" style:family="paragraph" style:parent-style-name="Standard">
      <style:paragraph-properties fo:margin-left="2cm" fo:margin-right="0cm" style:line-height-at-least="0.176cm" fo:text-align="justify" style:justify-single-word="false" fo:orphans="0" fo:widows="0" fo:text-indent="-0.75cm" style:auto-text-indent="false"/>
      <style:text-properties fo:font-size="11pt" style:font-size-asian="11pt" style:font-size-complex="11pt"/>
    </style:style>
    <style:style style:name="P31" style:family="paragraph" style:parent-style-name="Standard">
      <style:paragraph-properties fo:margin-top="0cm" fo:margin-bottom="0.353cm" loext:contextual-spacing="true" fo:line-height="115%" fo:text-align="justify" style:justify-single-word="false" fo:hyphenation-ladder-count="no-limit"/>
      <style:text-properties fo:font-size="11pt" style:font-size-asian="11pt" style:language-asian="en" style:country-asian="US" style:font-size-complex="11pt" fo:hyphenate="true" fo:hyphenation-remain-char-count="2" fo:hyphenation-push-char-count="2"/>
    </style:style>
    <style:style style:name="P32" style:family="paragraph" style:parent-style-name="Standard" style:list-style-name="WW8Num27">
      <style:paragraph-properties fo:text-align="justify" style:justify-single-word="false">
        <style:tab-stops>
          <style:tab-stop style:position="-2cm"/>
        </style:tab-stops>
      </style:paragraph-properties>
      <style:text-properties fo:font-size="11pt" style:font-size-asian="11pt" style:language-asian="ar" style:country-asian="SA" style:font-size-complex="11pt"/>
    </style:style>
    <style:style style:name="P33" style:family="paragraph" style:parent-style-name="Standard" style:list-style-name="WW8Num72">
      <style:paragraph-properties style:line-height-at-least="0.176cm" fo:text-align="justify" style:justify-single-word="false" fo:orphans="0" fo:widows="0"/>
      <style:text-properties fo:font-size="11pt" style:font-size-asian="11pt" style:font-size-complex="11pt"/>
    </style:style>
    <style:style style:name="P34" style:family="paragraph" style:parent-style-name="Standard" style:list-style-name="WW8Num1">
      <style:paragraph-properties fo:margin-left="0.75cm" fo:margin-right="0cm" fo:text-align="justify" style:justify-single-word="false" fo:text-indent="-0.75cm" style:auto-text-indent="false">
        <style:tab-stops>
          <style:tab-stop style:position="-2cm"/>
          <style:tab-stop style:position="0.751cm"/>
        </style:tab-stops>
      </style:paragraph-properties>
    </style:style>
    <style:style style:name="P35" style:family="paragraph" style:parent-style-name="Standard" style:list-style-name="WW8Num45">
      <style:paragraph-properties fo:margin-left="0.751cm" fo:margin-right="0cm" fo:text-align="justify" style:justify-single-word="false" fo:text-indent="-0.751cm" style:auto-text-indent="false"/>
      <style:text-properties fo:font-size="11pt" style:font-size-asian="11pt" style:language-asian="ar" style:country-asian="SA" style:font-size-complex="11pt"/>
    </style:style>
    <style:style style:name="P36" style:family="paragraph" style:parent-style-name="Standard" style:list-style-name="WW8Num45">
      <style:paragraph-properties fo:margin-left="0.751cm" fo:margin-right="0cm" fo:text-align="justify" style:justify-single-word="false" fo:text-indent="-0.751cm" style:auto-text-indent="false" style:text-autospace="none"/>
      <style:text-properties fo:font-size="11pt" style:font-size-asian="11pt" style:language-asian="ar" style:country-asian="SA" style:font-size-complex="11pt"/>
    </style:style>
    <style:style style:name="P37" style:family="paragraph" style:parent-style-name="Standard" style:list-style-name="WW8Num28">
      <style:paragraph-properties fo:margin-left="0.751cm" fo:margin-right="0cm" fo:text-align="justify" style:justify-single-word="false" fo:text-indent="-0.751cm" style:auto-text-indent="false"/>
      <style:text-properties fo:font-size="11pt" style:font-size-asian="11pt" style:language-asian="ar" style:country-asian="SA" style:font-size-complex="11pt"/>
    </style:style>
    <style:style style:name="P38" style:family="paragraph" style:parent-style-name="Standard" style:list-style-name="WW8Num18">
      <style:paragraph-properties fo:margin-left="0.751cm" fo:margin-right="0cm" fo:text-align="justify" style:justify-single-word="false" fo:text-indent="-0.751cm" style:auto-text-indent="false"/>
      <style:text-properties fo:font-size="11pt" style:font-size-asian="11pt" style:language-asian="ar" style:country-asian="SA" style:font-size-complex="11pt"/>
    </style:style>
    <style:style style:name="P39" style:family="paragraph" style:parent-style-name="Standard" style:list-style-name="WW8Num18">
      <style:paragraph-properties fo:margin-left="0.751cm" fo:margin-right="0cm" fo:text-align="justify" style:justify-single-word="false" fo:text-indent="-0.751cm" style:auto-text-indent="false" style:text-autospace="none"/>
      <style:text-properties fo:font-size="11pt" style:font-size-asian="11pt" style:language-asian="ar" style:country-asian="SA" style:font-size-complex="11pt"/>
    </style:style>
    <style:style style:name="P40" style:family="paragraph" style:parent-style-name="Standard" style:list-style-name="WW8Num18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style:font-size-asian="11pt" style:language-asian="ar" style:country-asian="SA" style:font-size-complex="11pt"/>
    </style:style>
    <style:style style:name="P41" style:family="paragraph" style:parent-style-name="Standard" style:list-style-name="WW8Num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style:font-size-asian="11pt" style:language-asian="ar" style:country-asian="SA" style:font-size-complex="11pt"/>
    </style:style>
    <style:style style:name="P42" style:family="paragraph" style:parent-style-name="Standard" style:list-style-name="WW8Num74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font-size="11pt" style:font-size-asian="11pt" style:language-asian="ar" style:country-asian="SA" style:font-size-complex="11pt" fo:hyphenate="true" fo:hyphenation-remain-char-count="2" fo:hyphenation-push-char-count="2"/>
    </style:style>
    <style:style style:name="P43" style:family="paragraph" style:parent-style-name="Standard" style:list-style-name="WW8Num74">
      <style:paragraph-properties fo:margin-left="0.751cm" fo:margin-right="0cm" fo:text-align="justify" style:justify-single-word="false" fo:hyphenation-ladder-count="no-limit" fo:text-indent="-0.751cm" style:auto-text-indent="false"/>
      <style:text-properties fo:font-size="11pt" style:font-size-asian="11pt" style:language-asian="ar" style:country-asian="SA" style:font-size-complex="11pt" fo:hyphenate="true" fo:hyphenation-remain-char-count="2" fo:hyphenation-push-char-count="2"/>
    </style:style>
    <style:style style:name="P44" style:family="paragraph" style:parent-style-name="Standard" style:list-style-name="WW8Num49">
      <style:paragraph-properties fo:margin-left="0.751cm" fo:margin-right="0cm" fo:text-align="justify" style:justify-single-word="false" fo:text-indent="-0.751cm" style:auto-text-indent="false"/>
      <style:text-properties fo:font-size="11pt" style:font-size-asian="11pt" style:language-asian="ar" style:country-asian="SA" style:font-size-complex="11pt"/>
    </style:style>
    <style:style style:name="P45" style:family="paragraph" style:parent-style-name="Standard" style:list-style-name="WW8Num39">
      <style:paragraph-properties fo:margin-left="0.751cm" fo:margin-right="0cm" style:line-height-at-least="0.176cm" fo:text-align="justify" style:justify-single-word="false" fo:orphans="0" fo:widows="0" fo:text-indent="-0.751cm" style:auto-text-indent="false"/>
      <style:text-properties fo:font-size="11pt" style:font-size-asian="11pt" style:font-size-complex="11pt"/>
    </style:style>
    <style:style style:name="P46" style:family="paragraph" style:parent-style-name="Standard" style:list-style-name="WW8Num39">
      <style:paragraph-properties fo:margin-left="0.751cm" fo:margin-right="0cm" style:line-height-at-least="0.176cm" fo:text-align="justify" style:justify-single-word="false" fo:orphans="0" fo:widows="0" fo:text-indent="-0.75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47" style:family="paragraph" style:parent-style-name="Standard" style:list-style-name="WW8Num18">
      <style:paragraph-properties fo:margin-left="0.751cm" fo:margin-right="0cm" fo:text-align="justify" style:justify-single-word="false" fo:text-indent="-0.751cm" style:auto-text-indent="false"/>
    </style:style>
    <style:style style:name="P48" style:family="paragraph" style:parent-style-name="Standard" style:list-style-name="WW8Num18">
      <style:paragraph-properties fo:margin-left="0.751cm" fo:margin-right="0cm" fo:text-align="justify" style:justify-single-word="false" fo:text-indent="-0.751cm" style:auto-text-indent="false">
        <style:tab-stops>
          <style:tab-stop style:position="-2cm"/>
        </style:tab-stops>
      </style:paragraph-properties>
    </style:style>
    <style:style style:name="P49" style:family="paragraph" style:parent-style-name="Standard" style:list-style-name="WW8Num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1.27cm"/>
        </style:tab-stops>
      </style:paragraph-properties>
    </style:style>
    <style:style style:name="P50" style:family="paragraph" style:parent-style-name="Standard" style:list-style-name="WW8Num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51" style:family="paragraph" style:parent-style-name="Standard" style:list-style-name="WW8Num57">
      <style:paragraph-properties fo:margin-left="0.751cm" fo:margin-right="0cm" fo:text-align="justify" style:justify-single-word="false" fo:orphans="0" fo:widows="0" fo:text-indent="-0.751cm" style:auto-text-indent="false"/>
    </style:style>
    <style:style style:name="P52" style:family="paragraph" style:parent-style-name="Standard" style:list-style-name="WW8Num66">
      <style:paragraph-properties fo:margin-left="0.751cm" fo:margin-right="0cm" fo:text-align="justify" style:justify-single-word="false" fo:orphans="0" fo:widows="0" fo:text-indent="-0.751cm" style:auto-text-indent="false"/>
    </style:style>
    <style:style style:name="P53" style:family="paragraph" style:parent-style-name="Standard" style:list-style-name="WW8Num59">
      <style:paragraph-properties fo:margin-left="1.501cm" fo:margin-right="0cm" fo:text-align="justify" style:justify-single-word="false" fo:text-indent="-0.54cm" style:auto-text-indent="false"/>
      <style:text-properties fo:font-size="11pt" style:font-size-asian="11pt" style:language-asian="ar" style:country-asian="SA" style:font-size-complex="11pt"/>
    </style:style>
    <style:style style:name="P54" style:family="paragraph" style:parent-style-name="Standard" style:list-style-name="WW8Num59">
      <style:paragraph-properties fo:margin-left="1.501cm" fo:margin-right="0cm" fo:text-align="justify" style:justify-single-word="false" fo:text-indent="-0.499cm" style:auto-text-indent="false"/>
      <style:text-properties fo:font-size="11pt" style:font-size-asian="11pt" style:language-asian="ar" style:country-asian="SA" style:font-size-complex="11pt"/>
    </style:style>
    <style:style style:name="P55" style:family="paragraph" style:parent-style-name="Standard" style:list-style-name="WW8Num45">
      <style:paragraph-properties fo:margin-left="0.751cm" fo:margin-right="0cm" fo:text-align="justify" style:justify-single-word="false" fo:text-indent="-0.635cm" style:auto-text-indent="false"/>
      <style:text-properties fo:font-size="11pt" style:font-size-asian="11pt" style:language-asian="ar" style:country-asian="SA" style:font-size-complex="11pt"/>
    </style:style>
    <style:style style:name="P56" style:family="paragraph" style:parent-style-name="Standard" style:list-style-name="WW8Num9">
      <style:paragraph-properties fo:margin-left="0.751cm" fo:margin-right="0cm" fo:text-align="justify" style:justify-single-word="false" fo:text-indent="-0.635cm" style:auto-text-indent="false"/>
      <style:text-properties fo:font-size="11pt" style:font-size-asian="11pt" style:language-asian="pl" style:country-asian="PL" style:font-size-complex="11pt"/>
    </style:style>
    <style:style style:name="P57" style:family="paragraph" style:parent-style-name="Standard" style:list-style-name="WW8Num31">
      <style:paragraph-properties fo:margin-left="1.251cm" fo:margin-right="0cm" fo:text-align="justify" style:justify-single-word="false" fo:text-indent="-0.501cm" style:auto-text-indent="false"/>
      <style:text-properties fo:font-size="11pt" style:font-size-asian="11pt" style:language-asian="ar" style:country-asian="SA" style:font-size-complex="11pt"/>
    </style:style>
    <style:style style:name="P58" style:family="paragraph" style:parent-style-name="Standard" style:list-style-name="WW8Num56">
      <style:paragraph-properties fo:margin-left="1.27cm" fo:margin-right="0cm" fo:text-align="justify" style:justify-single-word="false" fo:text-indent="-0.519cm" style:auto-text-indent="false">
        <style:tab-stops>
          <style:tab-stop style:position="-2cm"/>
        </style:tab-stops>
      </style:paragraph-properties>
      <style:text-properties fo:font-size="11pt" style:font-size-asian="11pt" style:language-asian="ar" style:country-asian="SA" style:font-size-complex="11pt"/>
    </style:style>
    <style:style style:name="P59" style:family="paragraph" style:parent-style-name="Standard" style:list-style-name="WW8Num74">
      <style:paragraph-properties fo:margin-left="1.251cm" fo:margin-right="0cm" fo:text-align="justify" style:justify-single-word="false" fo:hyphenation-ladder-count="no-limit" fo:text-indent="-0.499cm" style:auto-text-indent="false"/>
      <style:text-properties fo:hyphenate="true" fo:hyphenation-remain-char-count="2" fo:hyphenation-push-char-count="2"/>
    </style:style>
    <style:style style:name="P60" style:family="paragraph" style:parent-style-name="Standard" style:list-style-name="WW8Num34">
      <style:paragraph-properties fo:margin-left="1.251cm" fo:margin-right="0cm" fo:text-align="justify" style:justify-single-word="false" fo:orphans="0" fo:widows="0" fo:text-indent="-0.499cm" style:auto-text-indent="false"/>
    </style:style>
    <style:style style:name="P61" style:family="paragraph" style:parent-style-name="Standard" style:list-style-name="WW8Num74">
      <style:paragraph-properties fo:margin-left="1.251cm" fo:margin-right="0cm" fo:text-align="justify" style:justify-single-word="false" fo:hyphenation-ladder-count="no-limit" fo:text-indent="-0.499cm" style:auto-text-indent="false"/>
      <style:text-properties fo:font-size="11pt" style:font-size-asian="11pt" style:language-asian="de" style:country-asian="DE" style:font-size-complex="11pt" fo:hyphenate="true" fo:hyphenation-remain-char-count="2" fo:hyphenation-push-char-count="2"/>
    </style:style>
    <style:style style:name="P62" style:family="paragraph" style:parent-style-name="Standard" style:list-style-name="WW8Num65">
      <style:paragraph-properties fo:margin-left="2cm" fo:margin-right="0cm" style:line-height-at-least="0.176cm" fo:text-align="justify" style:justify-single-word="false" fo:orphans="0" fo:widows="0" fo:text-indent="-0.75cm" style:auto-text-indent="false"/>
      <style:text-properties fo:font-size="11pt" style:font-size-asian="11pt" style:font-size-complex="11pt"/>
    </style:style>
    <style:style style:name="T1" style:family="text">
      <style:text-properties fo:font-size="11pt" fo:font-weight="bold" style:font-size-asian="11pt" style:language-asian="ar" style:country-asian="SA" style:font-weight-asian="bold" style:font-size-complex="11pt" style:font-weight-complex="bold"/>
    </style:style>
    <style:style style:name="T2" style:family="text">
      <style:text-properties fo:font-size="11pt" fo:font-weight="bold" officeooo:rsid="000ce454" style:font-size-asian="11pt" style:language-asian="ar" style:country-asian="SA" style:font-weight-asian="bold" style:font-size-complex="11pt" style:font-weight-complex="bold"/>
    </style:style>
    <style:style style:name="T3" style:family="text">
      <style:text-properties fo:font-size="11pt" fo:font-weight="bold" style:letter-kerning="true" style:font-name-asian="Times New Roman" style:font-size-asian="11pt" style:language-asian="hi" style:country-asian="IN" style:font-weight-asian="bold" style:font-size-complex="10pt" style:language-complex="hi" style:country-complex="IN"/>
    </style:style>
    <style:style style:name="T4" style:family="text">
      <style:text-properties fo:font-size="11p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T5" style:family="text">
      <style:text-properties fo:font-size="11pt" style:letter-kerning="true" style:font-name-asian="Times New Roman" style:font-size-asian="11pt" style:language-asian="hi" style:country-asian="IN" style:font-size-complex="10pt" style:language-complex="hi" style:country-complex="IN"/>
    </style:style>
    <style:style style:name="T6" style:family="text">
      <style:text-properties fo:font-size="11pt" style:letter-kerning="true" style:font-name-asian="Times New Roman" style:font-size-asian="11pt" style:font-size-complex="11pt" style:language-complex="hi" style:country-complex="IN"/>
    </style:style>
    <style:style style:name="T7" style:family="text">
      <style:text-properties fo:font-size="11pt" style:letter-kerning="true" style:font-name-asian="SimSun1" style:font-size-asian="11pt" style:font-size-complex="11pt" style:language-complex="hi" style:country-complex="IN"/>
    </style:style>
    <style:style style:name="T8" style:family="text">
      <style:text-properties fo:font-size="11pt" style:font-size-asian="11pt" style:language-asian="ar" style:country-asian="SA" style:font-size-complex="11pt"/>
    </style:style>
    <style:style style:name="T9" style:family="text">
      <style:text-properties fo:font-size="11pt" style:font-name-asian="Arial Unicode MS" style:font-size-asian="11pt" style:language-asian="ar" style:country-asian="SA" style:font-size-complex="11pt"/>
    </style:style>
    <style:style style:name="T10" style:family="text">
      <style:text-properties fo:font-size="11pt" style:font-name-asian="Arial Unicode MS" style:font-size-asian="11pt" style:language-asian="ar" style:country-asian="SA" style:font-size-complex="11pt" style:font-weight-complex="bold"/>
    </style:style>
    <style:style style:name="T11" style:family="text">
      <style:text-properties officeooo:rsid="000e96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MOWA nr …….. (projekt)</text:p>
      <text:p text:style-name="P3"><text:tab/><text:tab/><text:tab/><text:tab/></text:p>
      <text:p text:style-name="P1">Niniejsza umowa jest konsekwencją postępowania o udzielenie zamówienia publicznego realizowanego na podstawie ustawy Prawo zamówień publicznych oraz następstwem wyboru przez Zamawiającego oferty w trybie przetargu nieograniczonego o szacunkowej wartości zamówienia poniżej <text:span text:style-name="T11">30</text:span> 000 euro.</text:p>
      <text:p text:style-name="P13"/>
      <text:p text:style-name="P4">Dnia <text:s/>…………………….. <text:s/>r. w Białymstoku pomiędzy:</text:p>
      <text:p text:style-name="P5">Skarbem Państwa – Komendantem Wojewódzkim Policji w Białymstoku</text:p>
      <text:p text:style-name="P4">z siedzibą w Białymstoku: ul. H. Sienkiewicza 65, 15-003 Białystok</text:p>
      <text:p text:style-name="P4">NIP: 542-020-78-68, REGON: 050252820</text:p>
      <text:p text:style-name="P4">reprezentowanym przez: ………………………. - Zastępcę Komendanta Wojewódzkiego Policji <text:line-break/>w Białymstoku</text:p>
      <text:p text:style-name="P16"><text:span text:style-name="T5">zwanym dalej </text:span><text:span text:style-name="T3">„Zamawiającym”</text:span><text:span text:style-name="T5">, </text:span></text:p>
      <text:p text:style-name="P6">a: ………………………………</text:p>
      <text:p text:style-name="P7">z siedzibą w ……………………………: ul. …………………………., ………………………</text:p>
      <text:p text:style-name="P7">wpisaną w dniu ……………… r. do rejestru przedsiębiorców prowadzonego przez Sąd Rejonowy <text:line-break/>w ……………Wydział Gospodarczy Krajowego Rejestru Sądowego pod numerem KRS: ……………., NIP: ………….., REGON: ……………. </text:p>
      <text:p text:style-name="P6">reprezentowaną przez ………………………………* /</text:p>
      <text:p text:style-name="P7">a: ………………………………………..</text:p>
      <text:p text:style-name="P7">prowadzącą/ym działalność gospodarczą pod firmą ………… z siedzibą ……….… ul. …………….</text:p>
      <text:p text:style-name="P7">wpisaną/ym do Centralnej Ewidencji i Informacji o Działalności Gospodarczej, NIP: ………….., REGON: …………….*</text:p>
      <text:p text:style-name="P17"><text:span text:style-name="T5">zwaną/ym dalej </text:span><text:span text:style-name="T3">„Wykonawcą”</text:span></text:p>
      <text:p text:style-name="P14"/>
      <text:p text:style-name="P8">została zawarta umowa o następującej treści:</text:p>
      <text:p text:style-name="P15"/>
      <text:p text:style-name="P19">§ 1</text:p>
      <text:list xml:id="list727851463" text:style-name="WW8Num1">
        <text:list-item>
          <text:p text:style-name="P34"><text:span text:style-name="T8">Przedmiotem umowy jest świadczenie przez Wykonawcę usług w zakresie kompleksowej obsługi serwisowej urządzeń do pomiaru zawartości alkoholu w wydychanym powietrzu typu:</text:span> <text:s/><text:span text:style-name="T1">alkotest Drager 6810, Drager 7510 – 5</text:span><text:span text:style-name="T2">2</text:span><text:span text:style-name="T1"> serwis</text:span><text:span text:style-name="T2">y</text:span><text:span text:style-name="T1"> </text:span><text:span text:style-name="T8">, zwanych dalej „urządzeniami”.</text:span></text:p>
        </text:list-item>
      </text:list>
      <text:list xml:id="list2194663277" text:style-name="WW8Num45">
        <text:list-item>
          <text:p text:style-name="P35">Kompleksowa obsługa serwisowa każdego urządzenia obejmuje: naprawę oraz wymianę uszkodzonych i zużytych części na części fabrycznie nowe, przegląd, konserwację, regulację, przygotowanie do wzorcowania, uzyskanie świadectwa wzorcowania od uprawnionego podmiotu, odbiór urządzenia od Zamawiającego oraz jego zwrot po wykonaniu usługi. Sposób odbioru i zwrotu urządzenia będzie zgodny z wolą Wykonawcy.</text:p>
        </text:list-item>
        <text:list-item>
          <text:p text:style-name="P36">Świadectwo wzorcowania, o którym mowa w ust. 2 powinno zawierać wyniki przeprowadzonego wzorcowania w co najmniej dwóch punktach:</text:p>
        </text:list-item>
      </text:list>
      <text:list xml:id="list4145313357" text:style-name="WW8Num59">
        <text:list-item>
          <text:list>
            <text:list-item>
              <text:p text:style-name="P53">0,10 mg/l,</text:p>
            </text:list-item>
            <text:list-item>
              <text:p text:style-name="P54">0,25 mg/l.</text:p>
            </text:list-item>
          </text:list>
        </text:list-item>
      </text:list>
      <text:list xml:id="list91515315492720" text:continue-list="list2194663277" text:style-name="WW8Num45">
        <text:list-item>
          <text:p text:style-name="P35">W przypadku urządzenia technicznie przestarzałego lub w przypadku stwierdzenia niemożliwości naprawy urządzenia spowodowanej niedostępnością na rynku części zamiennych Wykonawca zobowiązany jest do sporządzenia protokołu stanu technicznego (ekspertyzy). </text:p>
        </text:list-item>
        <text:list-item>
          <text:p text:style-name="P35">Usługi wymienione w ust. 2 wykonywane będą przez Wykonawcę w terminie do …….. dni <text:s/>od daty odebrania urządzenia przez Wykonawcę.</text:p>
        </text:list-item>
        <text:list-item>
          <text:p text:style-name="P35">Wykonawca zobowiązany jest odbierać od Zamawiającego urządzenia partiami, każdorazowo na zgłoszenie przez Zamawiającego danej partii urządzeń do odbioru, drogą e-mail na adres …………..…… lub <text:s/>telefonicznie na numer …………………. <text:s text:c="2"/></text:p>
        </text:list-item>
        <text:list-item>
          <text:p text:style-name="P35">Wykonawca zobowiązany będzie do odbioru urządzeń w celu wykonania przedmiotu umowy w terminie do 5 dni roboczych (tj. od poniedziałku do piątku w godz. 8.00 – 15.00 z wyłączeniem dni ustawowo wolnych od pracy) od dnia zgłoszenia przez Zamawiającego urządzeń do odbioru. </text:p>
        </text:list-item>
        <text:list-item>
          <text:p text:style-name="P35">Wykonawca zobowiązuje się do niezwłocznego powiadomienia telefoniczne, faksem lub <text:s text:c="21"/>e-mailem o ewentualnym przedłużeniu czasu wykonania usług, o których mowa w ust. 2 wraz <text:line-break/>z podaniem przyczyny. Powyższe nie zmienia terminu wykonania usług, o którym mowa <text:s text:c="17"/>w ust. 5.</text:p>
        </text:list-item>
        <text:list-item>
          <text:p text:style-name="P55">Zamawiający zastrzega sobie możliwość zmniejszenia wartości przedmiotu umowy maksymalnie o 50 % <text:s/>w stosunku do wartości, o której mowa w § 3 ust. 4, a Wykonawcy nie przysługują z tego tytułu żadne roszczenia finansowe wobec Zamawiającego. <text:s/></text:p>
        </text:list-item>
      </text:list>
      <text:p text:style-name="P23"><text:soft-page-break/></text:p>
      <text:p text:style-name="P23">§ 2</text:p>
      <text:list xml:id="list3740129722" text:style-name="WW8Num28">
        <text:list-item>
          <text:p text:style-name="P37">Wykonawca udziela 6-miesięcznej gwarancji na usługę serwisową oraz na wymienione części.</text:p>
        </text:list-item>
        <text:list-item>
          <text:p text:style-name="P37">Gwarancja nie obejmuje uszkodzeń mechanicznych wynikających z winy użytkownika.</text:p>
        </text:list-item>
        <text:list-item>
          <text:p text:style-name="P37">W przypadku konieczności wykonania naprawy gwarancyjnej Wykonawca wykona ją w terminie do 30 dni od daty odebrania urządzenia przez Wykonawcę. </text:p>
        </text:list-item>
      </text:list>
      <text:p text:style-name="P19">§ 3</text:p>
      <text:list xml:id="list2632230727" text:style-name="WW8Num27">
        <text:list-item>
          <text:p text:style-name="P32">Wykonanie usług dotyczących:</text:p>
        </text:list-item>
      </text:list>
      <text:list xml:id="list3051565313" text:style-name="WW8Num31">
        <text:list-item>
          <text:p text:style-name="P57">przeglądu technicznego i naprawy serwisowej potwierdzone zostanie wpisem do „książki przyrządu” urządzenia w części: „Regulacje, konserwacje, naprawy”.</text:p>
        </text:list-item>
        <text:list-item>
          <text:p text:style-name="P57">wzorcowania potwierdzone zostanie wpisem do „książki przyrządu” w części: „Kontrole metrologiczne”.</text:p>
        </text:list-item>
      </text:list>
      <text:list xml:id="list3421889668" text:style-name="WW8Num18">
        <text:list-item>
          <text:p text:style-name="P38">Wykonanie przedmiotu umowy, w tym wystawienie świadectwa wzorcowania przez uprawniony podmiot lub dokonanie w/w wpisów do „książki przyrządu” uprawnia Wykonawcę do wystawienia <text:s/>faktury za każdą partię urządzeń z danej jednostki. W opisie faktury wymagane jest odrębne wyszczególnienie: opłaty za usługę wzorcowania oraz opłaty za usługę serwisową 1 szt. urządzenia. </text:p>
        </text:list-item>
        <text:list-item>
          <text:p text:style-name="P38">Wykonawca zobowiązuje się do stosowania w okresie obowiązywania umowy stałych cen jednostkowych za świadczone usługi serwisowe oraz za uzyskanie świadectwa wzorcowania <text:s/>zgodnie z formularzem ofertowym złożonym na zadanie nr 1*/ zadanie nr 2* stanowiącym załącznik nr 1 do niniejszej umowy, z zastrzeżeniem § 6 ust. 2 umowy.</text:p>
        </text:list-item>
        <text:list-item>
          <text:p text:style-name="P47"><text:span text:style-name="T8">Całkowite wynagrodzenie umowne Wykonawcy wynosi </text:span><text:span text:style-name="T1">……………… zł brutto</text:span><text:span text:style-name="T8"> (słownie: ………………………………..) zgodnie z formularzem ofertowym, o którym mowa w ust. 3. <text:s/></text:span></text:p>
        </text:list-item>
        <text:list-item>
          <text:p text:style-name="P39">W cenę wliczone są wszystkie koszty związane z realizacją zamówienia, w tym między innymi: koszty przeglądu, naprawy, konserwacji, regulacji oraz koszty części i ich wymiany, wzorcowania, koszty sporządzenia protokołu stanu technicznego (ekspertyzy), opłaty, podatki, koszty transportu od Zamawiającego do Wykonawcy i z powrotem. </text:p>
        </text:list-item>
        <text:list-item>
          <text:p text:style-name="P48"><text:span text:style-name="T8">Należność, za wykonaną usługę</text:span><text:span text:style-name="T1"> </text:span><text:span text:style-name="T8">realizowana będzie w formie przelewu <text:s/>na rachunek bankowy Wykonawcy: ………………………….., w terminie do 30 dni od dnia otrzymania przez Zamawiającego urządzeń wraz z prawidłowo wystawioną fakturą.</text:span></text:p>
        </text:list-item>
        <text:list-item>
          <text:p text:style-name="P40">O każdorazowej zmianie rachunku Wykonawca powiadomi Zamawiającego na piśmie podpisanym przez upoważnionego przedstawiciela Wykonawcy.</text:p>
        </text:list-item>
        <text:list-item>
          <text:p text:style-name="P40">Zmiana rachunku bankowego nie wymaga sporządzenia aneksu do umowy.</text:p>
        </text:list-item>
        <text:list-item>
          <text:p text:style-name="P38">Płatnikiem będzie Zamawiający:</text:p>
        </text:list-item>
      </text:list>
      <text:p text:style-name="P20">Komenda Wojewódzka Policji w Białymstoku</text:p>
      <text:p text:style-name="P20">ul. H. Sienkiewicza 65, 15-003 Białystok</text:p>
      <text:p text:style-name="P20">NIP: 542-020-78-68</text:p>
      <text:list xml:id="list91514737812454" text:continue-numbering="true" text:style-name="WW8Num18">
        <text:list-item>
          <text:p text:style-name="P47"><text:span text:style-name="T8">Za termin zapłaty uznaje się datę obciążenia przez bank rachunku Płatnika.</text:span><text:span text:style-name="T1"><text:tab/></text:span></text:p>
        </text:list-item>
      </text:list>
      <text:p text:style-name="P24">§ 4</text:p>
      <text:list xml:id="list291405663" text:style-name="WW8Num2">
        <text:list-item>
          <text:list>
            <text:list-item>
              <text:p text:style-name="P49"><text:span text:style-name="T8">Wykonawca zobowiązuje się zapłacić Zamawiającemu</text:span><text:span text:style-name="T1"> </text:span><text:span text:style-name="T8">kary umowne:</text:span></text:p>
            </text:list-item>
          </text:list>
        </text:list-item>
      </text:list>
      <text:list xml:id="list2947084992" text:style-name="WW8Num56">
        <text:list-item>
          <text:p text:style-name="P58">w przypadku odstąpienia przez Zamawiającego lub przez Wykonawcę od umowy z przyczyn leżących po stronie Wykonawcy - w wysokości 10% wynagrodzenia umownego brutto, </text:p>
        </text:list-item>
        <text:list-item>
          <text:p text:style-name="P58">w przypadku opóźnienia w wykonywaniu usług serwisowych oraz napraw gwarancyjnych - <text:line-break/>w wysokości 20 zł za każdy dzień opóźnienia od każdego urządzenia, wobec którego usługa / naprawa nie została wykonana w terminie określonym odpowiednio w § 1 ust. 5 lub w § 2 <text:line-break/>ust. 3,</text:p>
        </text:list-item>
        <text:list-item>
          <text:p text:style-name="P58">w przypadku niespełnienia przez Wykonawcę lub podwykonawcę wymogu zatrudniania na podstawie umowy o pracę osób wykonujących wskazane w § 7 ust. 1 umowy czynności, Wykonawca zapłaci Zamawiającemu karę umowną w wysokości 500 zł za każdy stwierdzony przypadek.</text:p>
        </text:list-item>
      </text:list>
      <text:list xml:id="list91516715014701" text:continue-list="list291405663" text:style-name="WW8Num2">
        <text:list-item>
          <text:list>
            <text:list-item>
              <text:p text:style-name="P41">Zamawiający może potrącić należności wynikające z kar umownych przy opłacaniu faktur za realizację przedmiotu umowy.</text:p>
            </text:list-item>
            <text:list-item>
              <text:p text:style-name="P50"><text:span text:style-name="T8">Wykonawca</text:span><text:span text:style-name="T1"> </text:span><text:span text:style-name="T8">oświadcza, iż wyraża zgodę dla Zamawiającego na potrącenie w rozumieniu art. 498 i 499 kodeksu cywilnego kwot naliczonych, w przypadku o którym mowa w ust. 1 lit. a-c <text:s text:c="24"/>z przysługującej mu od Zamawiającego wierzytelności. Jednocześnie Wykonawca oświadcza, że powyższe nie zostało złożone pod wpływem błędu, ani nie jest obarczone jakąkolwiek inną wadą oświadczenia woli skutkującą jego nieważnością.</text:span></text:p>
            </text:list-item>
            <text:list-item>
              <text:p text:style-name="P50"><text:soft-page-break/><text:span text:style-name="T8">Zamawiający</text:span><text:span text:style-name="T1"> </text:span><text:span text:style-name="T8">oświadcza, że wystawi Wykonawcy notę obciążeniową zawierającą szczegółowe naliczenie kwot w przypadku sytuacji, o której mowa w ust. 1.</text:span></text:p>
            </text:list-item>
          </text:list>
        </text:list-item>
      </text:list>
      <text:p text:style-name="P26"/>
      <text:p text:style-name="P25"/>
      <text:p text:style-name="P25">§ 5</text:p>
      <text:list xml:id="list1145361024" text:style-name="WW8Num74">
        <text:list-item>
          <text:p text:style-name="P42">Zamawiający może odstąpić od umowy na zasadach ogólnych wynikających z przepisów Kodeksu cywilnego oraz w następujących przypadkach:</text:p>
          <text:list>
            <text:list-item>
              <text:p text:style-name="P59"><text:span text:style-name="T9">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. Zamawiający może odstąpić od umowy w terminie 30 dni od powzięcia wiadomości o tych okolicznościach. W takim przypadku </text:span><text:span text:style-name="T10">Wykonawca</text:span><text:span text:style-name="T9"> może żądać wyłącznie wynagrodzenia należnego z tytułu wykonanej części umowy,</text:span></text:p>
            </text:list-item>
            <text:list-item>
              <text:p text:style-name="P61">w przypadku powtarzających się co najmniej trzykrotnie opóźnień w wykonaniu usługi lub w wykonaniu napraw gwarancyjnych w stosunku do terminów określonych odpowiednio w § 1 ust. 5 oraz w § 2 ust. 3 umowy, co zostanie potwierdzone naliczeniem przez Zamawiającego kar umownych. Odstąpienie od umowy może nastąpić w terminie 14 dni od powzięcia przez Zamawiającego wiadomości o przedmiotowych okolicznościach.</text:p>
            </text:list-item>
          </text:list>
        </text:list-item>
        <text:list-item>
          <text:p text:style-name="P43">Odstąpienie od umowy z powodów wskazanych w ust. 1 lit. b uznaje się za odstąpienie od umowy z winy leżącej po stronie Wykonawcy.</text:p>
        </text:list-item>
        <text:list-item>
          <text:p text:style-name="P43">Odstąpienie od umowy, o którym mowa w ust.1 następuje poprzez złożenie drugiej stronie umowy oświadczenia o odstąpieniu od umowy na piśmie. <text:s/>W piśmie zostanie podana podstawa i przyczyna odstąpienia od umowy. </text:p>
        </text:list-item>
      </text:list>
      <text:p text:style-name="P21">§ 6</text:p>
      <text:list xml:id="list509349585" text:style-name="WW8Num39">
        <text:list-item>
          <text:p text:style-name="P45">Zakazuje się zmian postanowień zawartej umowy w stosunku do treści oferty, na podstawie której dokonano wyboru Wykonawcy, chyba, że zachodzi co najmniej jedna z okoliczności określonych w art. 144 ust. 1 pkt 2-6 ustawy Prawo zamówień publicznych lub przewidzianych w § 6 ust. 2. </text:p>
        </text:list-item>
        <text:list-item>
          <text:p text:style-name="P46">Zamawiający dopuszcza możliwość istotnej zmiany postanowień zawartej umowy w stosunku do treści oferty, na podstawie której dokonano wyboru Wykonawcy na zasadach określonych poniżej:</text:p>
        </text:list-item>
      </text:list>
      <text:list xml:id="list2600343402" text:style-name="WW8Num72">
        <text:list-item>
          <text:p text:style-name="P33">Zmiana wynagrodzenia Wykonawcy możliwa jest w przypadku zmiany w toku realizacji przedmiotu umowy wysokości obowiązującej stawki podatku VAT na usługi objęte przedmiotem niniejszej umowy, w efekcie zmian obowiązujących przepisów. Wartość wynagrodzenia umownego brutto w powyższych okolicznościach może ulec zwiększeniu lub zmniejszeniu jedynie o wartość wynikającą z różnicy pomiędzy obowiązującą stawką podatku VAT w momencie zawierania niniejszej umowy, a obowiązującą stawką podatku VAT w momencie świadczenia usługi.</text:p>
        </text:list-item>
        <text:list-item>
          <text:p text:style-name="P33">Dopuszcza się zmianę wysokości wynagrodzenia należnego Wykonawcy, w przypadku zmiany:</text:p>
        </text:list-item>
      </text:list>
      <text:list xml:id="list1248763147" text:style-name="WW8Num65">
        <text:list-item>
          <text:p text:style-name="P62">wysokości minimalnego wynagrodzenia za pracę albo wysokości minimalnej stawki godzinowej, ustalonych na podstawie przepisów ustawy z dnia 10 października 2002 r. o minimalnym wynagrodzeniu za pracę,</text:p>
        </text:list-item>
        <text:list-item>
          <text:p text:style-name="P62">zasad podlegania ubezpieczeniom społecznym lub ubezpieczeniu zdrowotnemu lub wysokości stawki składki na ubezpieczenia społeczne lub zdrowotne,</text:p>
        </text:list-item>
        <text:list-item>
          <text:p text:style-name="P62">zasad gromadzenia i wysokości wpłat do pracowniczych planów kapitałowych, o których mowa w ustawie z dnia 4 października 2018 r. o pracowniczych planach kapitałowych,</text:p>
        </text:list-item>
      </text:list>
      <text:p text:style-name="P30">- <text:tab/>pod warunkiem wykazania przez Wykonawcę, że zmiany te mają wpływ na koszty wykonania zamówienia wraz z pełnym uzasadnieniem i wskazaniem procentowego wzrostu tych cen. Jednocześnie Zamawiającemu będzie przysługiwać prawo żądania dalszych wyjaśnień wraz z przedstawieniem dokumentów celem stwierdzenia dopuszczalności zmiany cen za wykonanie przedmiotu umowy.</text:p>
      <text:list xml:id="list91516266397934" text:continue-list="list509349585" text:style-name="WW8Num39">
        <text:list-item>
          <text:p text:style-name="P45">Zmiany umowy wymagają formy pisemnej pod rygorem nieważności.</text:p>
        </text:list-item>
      </text:list>
      <text:p text:style-name="P21">§ 7</text:p>
      <text:list xml:id="list3677995633" text:style-name="WW8Num57">
        <text:list-item>
          <text:list>
            <text:list-item>
              <text:list>
                <text:list-item>
                  <text:list>
                    <text:list-item>
                      <text:p text:style-name="P51"><text:span text:style-name="T7">Zamawiający</text:span><text:span text:style-name="T6"> </text:span><text:span text:style-name="T7">wymaga</text:span><text:span text:style-name="T6"> </text:span><text:span text:style-name="T7">zatrudnienia</text:span><text:span text:style-name="T6"> </text:span><text:span text:style-name="T7">na</text:span><text:span text:style-name="T6"> </text:span><text:span text:style-name="T7">podstawie</text:span><text:span text:style-name="T6"> </text:span><text:span text:style-name="T7">umowy</text:span><text:span text:style-name="T6"> </text:span><text:span text:style-name="T7">o</text:span><text:span text:style-name="T6"> </text:span><text:span text:style-name="T7">pracę</text:span><text:span text:style-name="T6"> </text:span><text:span text:style-name="T7">przez</text:span><text:span text:style-name="T6"> </text:span><text:span text:style-name="T7">Wykonawcę</text:span><text:span text:style-name="T6"> </text:span><text:span text:style-name="T7">lub</text:span><text:span text:style-name="T6"> </text:span><text:span text:style-name="T7">podwykonawcę</text:span><text:span text:style-name="T6"> </text:span><text:span text:style-name="T7">osób</text:span><text:span text:style-name="T6"> </text:span><text:span text:style-name="T7">wykonujących</text:span><text:span text:style-name="T6"> </text:span><text:span text:style-name="T7">wskazane</text:span><text:span text:style-name="T6"> </text:span><text:span text:style-name="T7">poniżej</text:span><text:span text:style-name="T6"> </text:span><text:span text:style-name="T7">czynności</text:span><text:span text:style-name="T6"> </text:span><text:span text:style-name="T7">w</text:span><text:span text:style-name="T6"> </text:span><text:span text:style-name="T7">trakcje</text:span><text:span text:style-name="T6"> </text:span><text:span text:style-name="T7">realizacji</text:span><text:span text:style-name="T6"> </text:span><text:span text:style-name="T7">zamówienia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9">kompleksową obsługę serwisową (w tym m.in. przeglądy i naprawy, konserwacje, regulacje, przygotowanie do wzorcowania) oraz wzorcowanie urządzeń do pomiaru alkoholu <text:s text:c="29"/>w wydychanym powietrzu, określonych szczegółowo w formularzu ofertowym - załączniku nr 1 do umowy.</text:p>
      <text:list xml:id="list1236135363" text:style-name="WW8Num66">
        <text:list-item>
          <text:p text:style-name="P52"><text:soft-page-break/><text:span text:style-name="T7">W</text:span><text:span text:style-name="T6"> trakcie </text:span><text:span text:style-name="T7">realizacji</text:span><text:span text:style-name="T6"> </text:span><text:span text:style-name="T7">zamówienia</text:span><text:span text:style-name="T6"> </text:span><text:span text:style-name="T7">na</text:span><text:span text:style-name="T6"> </text:span><text:span text:style-name="T7">każde</text:span><text:span text:style-name="T6"> </text:span><text:span text:style-name="T7">wezwanie</text:span><text:span text:style-name="T6"> </text:span><text:span text:style-name="T7">Zamawiającego</text:span><text:span text:style-name="T6"> </text:span><text:span text:style-name="T7">w</text:span><text:span text:style-name="T6"> </text:span><text:span text:style-name="T7">wyznaczonym</text:span><text:span text:style-name="T6"> </text:span><text:span text:style-name="T7">w</text:span><text:span text:style-name="T6"> </text:span><text:span text:style-name="T7">tym</text:span><text:span text:style-name="T6"> </text:span><text:span text:style-name="T7">wezwaniu</text:span><text:span text:style-name="T6"> </text:span><text:span text:style-name="T7">terminie</text:span><text:span text:style-name="T6"> </text:span><text:span text:style-name="T7">Wykonawca</text:span><text:span text:style-name="T6"> </text:span><text:span text:style-name="T7">przedłoży</text:span><text:span text:style-name="T6"> </text:span><text:span text:style-name="T7">Zamawiającemu</text:span><text:span text:style-name="T6"> </text:span><text:span text:style-name="T7">wskazane</text:span><text:span text:style-name="T6"> </text:span><text:span text:style-name="T7">poniżej</text:span><text:span text:style-name="T6"> </text:span><text:span text:style-name="T7">dowody</text:span><text:span text:style-name="T6"> </text:span><text:span text:style-name="T7">w</text:span><text:span text:style-name="T6"> </text:span><text:span text:style-name="T7">celu</text:span><text:span text:style-name="T6"> </text:span><text:span text:style-name="T7">potwierdzenia</text:span><text:span text:style-name="T6"> </text:span><text:span text:style-name="T7">spełnienia</text:span><text:span text:style-name="T6"> </text:span><text:span text:style-name="T7">wymogu</text:span><text:span text:style-name="T6"> </text:span><text:span text:style-name="T7">zatrudnienia</text:span><text:span text:style-name="T6"> </text:span><text:span text:style-name="T7">na</text:span><text:span text:style-name="T6"> </text:span><text:span text:style-name="T7">podstawie</text:span><text:span text:style-name="T6"> </text:span><text:span text:style-name="T7">umowy</text:span><text:span text:style-name="T6"> </text:span><text:span text:style-name="T7">o</text:span><text:span text:style-name="T6"> </text:span><text:span text:style-name="T7">pracę</text:span><text:span text:style-name="T6"> </text:span><text:span text:style-name="T7">przez</text:span><text:span text:style-name="T6"> </text:span><text:span text:style-name="T7">Wykonawcę</text:span><text:span text:style-name="T6"> </text:span><text:span text:style-name="T7">lub</text:span><text:span text:style-name="T6"> </text:span><text:span text:style-name="T7">podwykonawcę</text:span><text:span text:style-name="T6"> </text:span><text:span text:style-name="T7">osób</text:span><text:span text:style-name="T6"> </text:span><text:span text:style-name="T7">wykonujących</text:span><text:span text:style-name="T6"> </text:span><text:span text:style-name="T7">wskazane</text:span><text:span text:style-name="T6"> </text:span><text:span text:style-name="T7">w</text:span><text:span text:style-name="T6"> </text:span><text:span text:style-name="T7">ust.</text:span><text:span text:style-name="T6"> </text:span><text:span text:style-name="T7">1</text:span><text:span text:style-name="T6"> </text:span><text:span text:style-name="T7">czynności</text:span><text:span text:style-name="T6"> </text:span><text:span text:style-name="T7">w</text:span><text:span text:style-name="T6"> </text:span><text:span text:style-name="T7">trakcie</text:span><text:span text:style-name="T6"> </text:span><text:span text:style-name="T7">realizacji</text:span><text:span text:style-name="T6"> </text:span><text:span text:style-name="T7">zamówienia,</text:span><text:span text:style-name="T6"> </text:span><text:span text:style-name="T7">a</text:span><text:span text:style-name="T6"> </text:span><text:span text:style-name="T7">w</text:span><text:span text:style-name="T6"> </text:span><text:span text:style-name="T7">szczególności:</text:span></text:p>
        </text:list-item>
      </text:list>
      <text:p text:style-name="P27"><text:span text:style-name="T7">-<text:tab/>oświadczenie</text:span><text:span text:style-name="T6"> </text:span><text:span text:style-name="T7">Wykonawcy</text:span><text:span text:style-name="T6"> </text:span><text:span text:style-name="T7">lub</text:span><text:span text:style-name="T6"> </text:span><text:span text:style-name="T7">podwykonawcy</text:span><text:span text:style-name="T6"> </text:span><text:span text:style-name="T7">o</text:span><text:span text:style-name="T6"> </text:span><text:span text:style-name="T7">zatrudnieniu</text:span><text:span text:style-name="T6"> </text:span><text:span text:style-name="T7">na</text:span><text:span text:style-name="T6"> </text:span><text:span text:style-name="T7">podstawie</text:span><text:span text:style-name="T6"> </text:span><text:span text:style-name="T7">umowy</text:span><text:span text:style-name="T6"> </text:span><text:span text:style-name="T7">o</text:span><text:span text:style-name="T6"> </text:span><text:span text:style-name="T7">pracę</text:span><text:span text:style-name="T6"> </text:span><text:span text:style-name="T7">osób</text:span><text:span text:style-name="T6"> </text:span><text:span text:style-name="T7">wykonujących</text:span><text:span text:style-name="T6"> </text:span><text:span text:style-name="T7">czynności,</text:span><text:span text:style-name="T6"> </text:span><text:span text:style-name="T7">których</text:span><text:span text:style-name="T6"> </text:span><text:span text:style-name="T7">dotyczy</text:span><text:span text:style-name="T6"> </text:span><text:span text:style-name="T7">wezwanie</text:span><text:span text:style-name="T6"> </text:span><text:span text:style-name="T7">Zamawiającego.</text:span><text:span text:style-name="T6"> </text:span><text:span text:style-name="T7">Oświadczenie</text:span><text:span text:style-name="T6"> </text:span><text:span text:style-name="T7">to</text:span><text:span text:style-name="T6"> </text:span><text:span text:style-name="T7">powinno</text:span><text:span text:style-name="T6"> </text:span><text:span text:style-name="T7">zawierać</text:span><text:span text:style-name="T6"> </text:span><text:span text:style-name="T7">w</text:span><text:span text:style-name="T6"> </text:span><text:span text:style-name="T7">szczególności:</text:span><text:span text:style-name="T6"> </text:span><text:span text:style-name="T7">dokładne</text:span><text:span text:style-name="T6"> </text:span><text:span text:style-name="T7">określenie</text:span><text:span text:style-name="T6"> </text:span><text:span text:style-name="T7">podmiotu</text:span><text:span text:style-name="T6"> </text:span><text:span text:style-name="T7">składającego</text:span><text:span text:style-name="T6"> </text:span><text:span text:style-name="T7">oświadczenie,</text:span><text:span text:style-name="T6"> </text:span><text:span text:style-name="T7">datę</text:span><text:span text:style-name="T6"> </text:span><text:span text:style-name="T7">złożenia</text:span><text:span text:style-name="T6"> </text:span><text:span text:style-name="T7">oświadczenia,</text:span><text:span text:style-name="T6"> </text:span><text:span text:style-name="T7">wskazanie,</text:span><text:span text:style-name="T6"> </text:span><text:span text:style-name="T7">że</text:span><text:span text:style-name="T6"> </text:span><text:span text:style-name="T7">objęte</text:span><text:span text:style-name="T6"> </text:span><text:span text:style-name="T7">wezwaniem</text:span><text:span text:style-name="T6"> </text:span><text:span text:style-name="T7">czynności</text:span><text:span text:style-name="T6"> </text:span><text:span text:style-name="T7">wykonują</text:span><text:span text:style-name="T6"> </text:span><text:span text:style-name="T7">osoby</text:span><text:span text:style-name="T6"> </text:span><text:span text:style-name="T7">zatrudnione</text:span><text:span text:style-name="T6"> </text:span><text:span text:style-name="T7">na</text:span><text:span text:style-name="T6"> </text:span><text:span text:style-name="T7">podstawie</text:span><text:span text:style-name="T6"> </text:span><text:span text:style-name="T7">umowy</text:span><text:span text:style-name="T6"> </text:span><text:span text:style-name="T7">o</text:span><text:span text:style-name="T6"> </text:span><text:span text:style-name="T7">prace</text:span><text:span text:style-name="T6"> </text:span><text:span text:style-name="T7">wraz</text:span><text:span text:style-name="T6"> </text:span><text:span text:style-name="T7">ze</text:span><text:span text:style-name="T6"> </text:span><text:span text:style-name="T7">wskazaniem</text:span><text:span text:style-name="T6"> </text:span><text:span text:style-name="T7">liczby</text:span><text:span text:style-name="T6"> </text:span><text:span text:style-name="T7">tych</text:span><text:span text:style-name="T6"> </text:span><text:span text:style-name="T7">osób,</text:span><text:span text:style-name="T6"> imion i nazwisk tych osób, </text:span><text:span text:style-name="T7">rodzaju</text:span><text:span text:style-name="T6"> </text:span><text:span text:style-name="T7">umowy o</text:span><text:span text:style-name="T6"> </text:span><text:span text:style-name="T7">pracę</text:span><text:span text:style-name="T6"> </text:span><text:span text:style-name="T7">i</text:span><text:span text:style-name="T6"> </text:span><text:span text:style-name="T7">wymiaru</text:span><text:span text:style-name="T6"> </text:span><text:span text:style-name="T7">etatu</text:span><text:span text:style-name="T6"> </text:span><text:span text:style-name="T7">oraz</text:span><text:span text:style-name="T6"> </text:span><text:span text:style-name="T7">podpis</text:span><text:span text:style-name="T6"> </text:span><text:span text:style-name="T7">osoby</text:span><text:span text:style-name="T6"> </text:span><text:span text:style-name="T7">uprawnionej</text:span><text:span text:style-name="T6"> </text:span><text:span text:style-name="T7">do</text:span><text:span text:style-name="T6"> </text:span><text:span text:style-name="T7">złożenia</text:span><text:span text:style-name="T6"> </text:span><text:span text:style-name="T7">oświadczenia</text:span><text:span text:style-name="T6"> </text:span><text:span text:style-name="T7">w</text:span><text:span text:style-name="T6"> </text:span><text:span text:style-name="T7">imieniu</text:span><text:span text:style-name="T6"> </text:span><text:span text:style-name="T7">Wykonawcy</text:span><text:span text:style-name="T6"> </text:span><text:span text:style-name="T7">lub</text:span><text:span text:style-name="T6"> </text:span><text:span text:style-name="T7">podwykonawcy;</text:span></text:p>
      <text:p text:style-name="P27"><text:span text:style-name="T6">- <text:s/><text:tab/>i/lub </text:span><text:span text:style-name="T7">poświadczoną</text:span><text:span text:style-name="T6"> </text:span><text:span text:style-name="T7">za</text:span><text:span text:style-name="T6"> </text:span><text:span text:style-name="T7">zgodność</text:span><text:span text:style-name="T6"> </text:span><text:span text:style-name="T7">z</text:span><text:span text:style-name="T6"> </text:span><text:span text:style-name="T7">oryginałem</text:span><text:span text:style-name="T6"> </text:span><text:span text:style-name="T7">odpowiednio</text:span><text:span text:style-name="T6"> </text:span><text:span text:style-name="T7">przez</text:span><text:span text:style-name="T6"> </text:span><text:span text:style-name="T7">Wykonawcę</text:span><text:span text:style-name="T6"> </text:span><text:span text:style-name="T7">lub</text:span><text:span text:style-name="T6"> </text:span><text:span text:style-name="T7">podwykonawcę</text:span><text:span text:style-name="T6"> </text:span><text:span text:style-name="T7">kopię</text:span><text:span text:style-name="T6"> </text:span><text:span text:style-name="T7">umowy/umów</text:span><text:span text:style-name="T6"> </text:span><text:span text:style-name="T7">o</text:span><text:span text:style-name="T6"> </text:span><text:span text:style-name="T7">pracę</text:span><text:span text:style-name="T6"> </text:span><text:span text:style-name="T7">osób</text:span><text:span text:style-name="T6"> </text:span><text:span text:style-name="T7">wykonujących</text:span><text:span text:style-name="T6"> </text:span><text:span text:style-name="T7">w</text:span><text:span text:style-name="T6"> </text:span><text:span text:style-name="T7">trakcie</text:span><text:span text:style-name="T6"> </text:span><text:span text:style-name="T7">realizacji</text:span><text:span text:style-name="T6"> </text:span><text:span text:style-name="T7">zamówienia</text:span><text:span text:style-name="T6"> </text:span><text:span text:style-name="T7">czynności,</text:span><text:span text:style-name="T6"> </text:span><text:span text:style-name="T7">których</text:span><text:span text:style-name="T6"> </text:span><text:span text:style-name="T7">dotyczy</text:span><text:span text:style-name="T6"> </text:span><text:span text:style-name="T7">ww.</text:span><text:span text:style-name="T6"> </text:span><text:span text:style-name="T7">oświadczenie</text:span><text:span text:style-name="T6"> </text:span><text:span text:style-name="T7">Wykonawcy</text:span><text:span text:style-name="T6"> </text:span><text:span text:style-name="T7">lub</text:span><text:span text:style-name="T6"> </text:span><text:span text:style-name="T7">podwykonawcy</text:span><text:span text:style-name="T6"> </text:span><text:span text:style-name="T7">(wraz</text:span><text:span text:style-name="T6"> </text:span><text:span text:style-name="T7">z</text:span><text:span text:style-name="T6"> </text:span><text:span text:style-name="T7">dokumentem</text:span><text:span text:style-name="T6"> </text:span><text:span text:style-name="T7">regulującym</text:span><text:span text:style-name="T6"> </text:span><text:span text:style-name="T7">zakres</text:span><text:span text:style-name="T6"> </text:span><text:span text:style-name="T7">obowiązków,</text:span><text:span text:style-name="T6"> </text:span><text:span text:style-name="T7">jeżeli</text:span><text:span text:style-name="T6"> </text:span><text:span text:style-name="T7">został</text:span><text:span text:style-name="T6"> </text:span><text:span text:style-name="T7">sporządzony).</text:span><text:span text:style-name="T6"> </text:span><text:span text:style-name="T7">Kopia</text:span><text:span text:style-name="T6"> </text:span><text:span text:style-name="T7">umowy/umów</text:span><text:span text:style-name="T6"> </text:span><text:span text:style-name="T7">powinna</text:span><text:span text:style-name="T6"> </text:span><text:span text:style-name="T7">zostać</text:span><text:span text:style-name="T6"> </text:span><text:span text:style-name="T7">zanonimizowana</text:span><text:span text:style-name="T6"> </text:span><text:span text:style-name="T7">w</text:span><text:span text:style-name="T6"> </text:span><text:span text:style-name="T7">sposób</text:span><text:span text:style-name="T6"> </text:span><text:span text:style-name="T7">zapewniający</text:span><text:span text:style-name="T6"> </text:span><text:span text:style-name="T7">ochronę</text:span><text:span text:style-name="T6"> </text:span><text:span text:style-name="T7">danych</text:span><text:span text:style-name="T6"> </text:span><text:span text:style-name="T7">osobowych</text:span><text:span text:style-name="T6"> </text:span><text:span text:style-name="T7">pracowników,</text:span><text:span text:style-name="T6"> </text:span><text:span text:style-name="T7">zgodnie z powszechnie obowiązującymi w tym zakresie regulacjami prawnymi</text:span><text:span text:style-name="T6"> </text:span><text:span text:style-name="T7">(tj.</text:span><text:span text:style-name="T6"> </text:span><text:span text:style-name="T7">w</text:span><text:span text:style-name="T6"> </text:span><text:span text:style-name="T7">szczególności</text:span><text:span text:style-name="T6"> </text:span><text:span text:style-name="T7">bez</text:span><text:span text:style-name="T6"> </text:span><text:span text:style-name="T7">adresów,</text:span><text:span text:style-name="T6"> </text:span><text:span text:style-name="T7">nr</text:span><text:span text:style-name="T6"> </text:span><text:span text:style-name="T7">PESEL</text:span><text:span text:style-name="T6"> </text:span><text:span text:style-name="T7">pracowników). Imię i nazwisko pracownika nie podlega anonimizacji.</text:span><text:span text:style-name="T6"> </text:span><text:span text:style-name="T7">Informacje</text:span><text:span text:style-name="T6"> </text:span><text:span text:style-name="T7">takie</text:span><text:span text:style-name="T6"> </text:span><text:span text:style-name="T7">jak:</text:span><text:span text:style-name="T6"> </text:span><text:span text:style-name="T7">data</text:span><text:span text:style-name="T6"> </text:span><text:span text:style-name="T7">zawarcia</text:span><text:span text:style-name="T6"> </text:span><text:span text:style-name="T7">umowy,</text:span><text:span text:style-name="T6"> </text:span><text:span text:style-name="T7">rodzaj</text:span><text:span text:style-name="T6"> </text:span><text:span text:style-name="T7">umowy</text:span><text:span text:style-name="T6"> </text:span><text:span text:style-name="T7">o</text:span><text:span text:style-name="T6"> </text:span><text:span text:style-name="T7">pracę i</text:span><text:span text:style-name="T6"> </text:span><text:span text:style-name="T7">wymiar</text:span><text:span text:style-name="T6"> </text:span><text:span text:style-name="T7">etatu</text:span><text:span text:style-name="T6"> </text:span><text:span text:style-name="T7">powinny</text:span><text:span text:style-name="T6"> </text:span><text:span text:style-name="T7">być</text:span><text:span text:style-name="T6"> </text:span><text:span text:style-name="T7">możliwe</text:span><text:span text:style-name="T6"> </text:span><text:span text:style-name="T7">do</text:span><text:span text:style-name="T6"> </text:span><text:span text:style-name="T7">zidentyfikowania;</text:span></text:p>
      <text:p text:style-name="P27"><text:span text:style-name="T6">- <text:s/><text:tab/>i/lub </text:span><text:span text:style-name="T7">zaświadczenie</text:span><text:span text:style-name="T6"> </text:span><text:span text:style-name="T7">właściwego</text:span><text:span text:style-name="T6"> </text:span><text:span text:style-name="T7">oddziału</text:span><text:span text:style-name="T6"> </text:span><text:span text:style-name="T7">ZUS,</text:span><text:span text:style-name="T6"> </text:span><text:span text:style-name="T7">potwierdzające</text:span><text:span text:style-name="T6"> </text:span><text:span text:style-name="T7">opłacanie</text:span><text:span text:style-name="T6"> </text:span><text:span text:style-name="T7">przez</text:span><text:span text:style-name="T6"> </text:span><text:span text:style-name="T7">Wykonawcę</text:span><text:span text:style-name="T6"> </text:span><text:span text:style-name="T7">lub</text:span><text:span text:style-name="T6"> </text:span><text:span text:style-name="T7">podwykonawcę</text:span><text:span text:style-name="T6"> </text:span><text:span text:style-name="T7">składek</text:span><text:span text:style-name="T6"> </text:span><text:span text:style-name="T7">na</text:span><text:span text:style-name="T6"> </text:span><text:span text:style-name="T7">ubezpieczenie</text:span><text:span text:style-name="T6"> </text:span><text:span text:style-name="T7">społeczne</text:span><text:span text:style-name="T6"> </text:span><text:span text:style-name="T7">i</text:span><text:span text:style-name="T6"> </text:span><text:span text:style-name="T7">zdrowotne</text:span><text:span text:style-name="T6"> </text:span><text:span text:style-name="T7">z</text:span><text:span text:style-name="T6"> </text:span><text:span text:style-name="T7">tytułu</text:span><text:span text:style-name="T6"> </text:span><text:span text:style-name="T7">zatrudnienia</text:span><text:span text:style-name="T6"> </text:span><text:span text:style-name="T7">na</text:span><text:span text:style-name="T6"> </text:span><text:span text:style-name="T7">podstawie</text:span><text:span text:style-name="T6"> </text:span><text:span text:style-name="T7">umów</text:span><text:span text:style-name="T6"> </text:span><text:span text:style-name="T7">o</text:span><text:span text:style-name="T6"> </text:span><text:span text:style-name="T7">prace</text:span><text:span text:style-name="T6"> </text:span><text:span text:style-name="T7">za</text:span><text:span text:style-name="T6"> </text:span><text:span text:style-name="T7">ostatni</text:span><text:span text:style-name="T6"> </text:span><text:span text:style-name="T7">okres</text:span><text:span text:style-name="T6"> </text:span><text:span text:style-name="T7">rozliczeniowy;</text:span></text:p>
      <text:p text:style-name="P27"><text:span text:style-name="T6">- <text:s/><text:tab/>i/lub </text:span><text:span text:style-name="T7">poświadczoną</text:span><text:span text:style-name="T6"> </text:span><text:span text:style-name="T7">za</text:span><text:span text:style-name="T6"> </text:span><text:span text:style-name="T7">zgodność</text:span><text:span text:style-name="T6"> </text:span><text:span text:style-name="T7">z</text:span><text:span text:style-name="T6"> </text:span><text:span text:style-name="T7">oryginałem</text:span><text:span text:style-name="T6"> </text:span><text:span text:style-name="T7">odpowiednio</text:span><text:span text:style-name="T6"> </text:span><text:span text:style-name="T7">przez</text:span><text:span text:style-name="T6"> </text:span><text:span text:style-name="T7">Wykonawcę</text:span><text:span text:style-name="T6"> </text:span><text:span text:style-name="T7">lub</text:span><text:span text:style-name="T6"> </text:span><text:span text:style-name="T7">podwykonawcę</text:span><text:span text:style-name="T6"> </text:span><text:span text:style-name="T7">kopię</text:span><text:span text:style-name="T6"> </text:span><text:span text:style-name="T7">dowodu</text:span><text:span text:style-name="T6"> </text:span><text:span text:style-name="T7">potwierdzającego</text:span><text:span text:style-name="T6"> </text:span><text:span text:style-name="T7">zgłoszenie</text:span><text:span text:style-name="T6"> </text:span><text:span text:style-name="T7">pracownika</text:span><text:span text:style-name="T6"> </text:span><text:span text:style-name="T7">przez</text:span><text:span text:style-name="T6"> </text:span><text:span text:style-name="T7">pracodawcę</text:span><text:span text:style-name="T6"> </text:span><text:span text:style-name="T7">do</text:span><text:span text:style-name="T6"> </text:span><text:span text:style-name="T7">ubezpieczeń,</text:span><text:span text:style-name="T6"> </text:span><text:span text:style-name="T7">zanonimizowaną</text:span><text:span text:style-name="T6"> </text:span><text:span text:style-name="T7">w</text:span><text:span text:style-name="T6"> </text:span><text:span text:style-name="T7">sposób</text:span><text:span text:style-name="T6"> </text:span><text:span text:style-name="T7">zapewniający</text:span><text:span text:style-name="T6"> </text:span><text:span text:style-name="T7">ochronę</text:span><text:span text:style-name="T6"> </text:span><text:span text:style-name="T7">danych</text:span><text:span text:style-name="T6"> </text:span><text:span text:style-name="T7">osobowych</text:span><text:span text:style-name="T6"> </text:span><text:span text:style-name="T7">pracowników,</text:span><text:span text:style-name="T6"> </text:span><text:span text:style-name="T7">zgodnie z powszechnie obowiązującymi w tym zakresie regulacjami prawnymi. Imię i nazwisko pracownika nie podlega anonimizacji.</text:span></text:p>
      <text:list xml:id="list91515242181770" text:continue-numbering="true" text:style-name="WW8Num66">
        <text:list-item>
          <text:p text:style-name="P52"><text:span text:style-name="T7">W</text:span><text:span text:style-name="T6"> </text:span><text:span text:style-name="T7">trakcie</text:span><text:span text:style-name="T6"> </text:span><text:span text:style-name="T7">realizacji</text:span><text:span text:style-name="T6"> </text:span><text:span text:style-name="T7">zamówienia</text:span><text:span text:style-name="T6"> </text:span><text:span text:style-name="T7">Zamawiający</text:span><text:span text:style-name="T6"> </text:span><text:span text:style-name="T7">uprawniony</text:span><text:span text:style-name="T6"> </text:span><text:span text:style-name="T7">jest</text:span><text:span text:style-name="T6"> </text:span><text:span text:style-name="T7">do</text:span><text:span text:style-name="T6"> </text:span><text:span text:style-name="T7">wykonywania</text:span><text:span text:style-name="T6"> </text:span><text:span text:style-name="T7">czynności</text:span><text:span text:style-name="T6"> </text:span><text:span text:style-name="T7">kontrolnych</text:span><text:span text:style-name="T6"> </text:span><text:span text:style-name="T7">wobec</text:span><text:span text:style-name="T6"> </text:span><text:span text:style-name="T7">Wykonawcy</text:span><text:span text:style-name="T6"> </text:span><text:span text:style-name="T7">odnośnie</text:span><text:span text:style-name="T6"> </text:span><text:span text:style-name="T7">spełnienia</text:span><text:span text:style-name="T6"> </text:span><text:span text:style-name="T7">przez</text:span><text:span text:style-name="T6"> </text:span><text:span text:style-name="T7">Wykonawcę</text:span><text:span text:style-name="T6"> </text:span><text:span text:style-name="T7">lub</text:span><text:span text:style-name="T6"> </text:span><text:span text:style-name="T7">podwykonawcę</text:span><text:span text:style-name="T6"> </text:span><text:span text:style-name="T7">wymogu</text:span><text:span text:style-name="T6"> </text:span><text:span text:style-name="T7">zatrudnienia</text:span><text:span text:style-name="T6"> </text:span><text:span text:style-name="T7">na</text:span><text:span text:style-name="T6"> </text:span><text:span text:style-name="T7">podstawie</text:span><text:span text:style-name="T6"> </text:span><text:span text:style-name="T7">umowy</text:span><text:span text:style-name="T6"> </text:span><text:span text:style-name="T7">o</text:span><text:span text:style-name="T6"> </text:span><text:span text:style-name="T7">pracę</text:span><text:span text:style-name="T6"> </text:span><text:span text:style-name="T7">osób</text:span><text:span text:style-name="T6"> </text:span><text:span text:style-name="T7">wykonujących</text:span><text:span text:style-name="T6"> </text:span><text:span text:style-name="T7">wskazane</text:span><text:span text:style-name="T6"> </text:span><text:span text:style-name="T7">w ust. 1</text:span><text:span text:style-name="T6"> </text:span><text:span text:style-name="T7">czynności.</text:span><text:span text:style-name="T6"> </text:span><text:span text:style-name="T7">Zamawiający</text:span><text:span text:style-name="T6"> </text:span><text:span text:style-name="T7">uprawniony</text:span><text:span text:style-name="T6"> </text:span><text:span text:style-name="T7">jest</text:span><text:span text:style-name="T6"> </text:span><text:span text:style-name="T7">w</text:span><text:span text:style-name="T6"> </text:span><text:span text:style-name="T7">szczególności</text:span><text:span text:style-name="T6"> </text:span><text:span text:style-name="T7">do:</text:span></text:p>
        </text:list-item>
      </text:list>
      <text:list xml:id="list3839649555" text:style-name="WW8Num34">
        <text:list-item>
          <text:list>
            <text:list-item>
              <text:p text:style-name="P60"><text:span text:style-name="T7">żądania</text:span><text:span text:style-name="T6"> </text:span><text:span text:style-name="T7">oświadczeń</text:span><text:span text:style-name="T6"> </text:span><text:span text:style-name="T7">i</text:span><text:span text:style-name="T6"> </text:span><text:span text:style-name="T7">dokumentów</text:span><text:span text:style-name="T6"> </text:span><text:span text:style-name="T7">w</text:span><text:span text:style-name="T6"> </text:span><text:span text:style-name="T7">zakresie</text:span><text:span text:style-name="T6"> </text:span><text:span text:style-name="T7">potwierdzenia</text:span><text:span text:style-name="T6"> </text:span><text:span text:style-name="T7">spełnienia</text:span><text:span text:style-name="T6"> </text:span><text:span text:style-name="T7">ww.</text:span><text:span text:style-name="T6"> </text:span><text:span text:style-name="T7">wymogów <text:s text:c="40"/></text:span><text:span text:style-name="T6"><text:s/></text:span><text:span text:style-name="T7">i</text:span><text:span text:style-name="T6"> </text:span><text:span text:style-name="T7">dokonywania</text:span><text:span text:style-name="T6"> </text:span><text:span text:style-name="T7">ich</text:span><text:span text:style-name="T6"> </text:span><text:span text:style-name="T7">oceny,</text:span></text:p>
            </text:list-item>
            <text:list-item>
              <text:p text:style-name="P60"><text:span text:style-name="T7">żądania</text:span><text:span text:style-name="T6"> </text:span><text:span text:style-name="T7">wyjaśnień</text:span><text:span text:style-name="T6"> </text:span><text:span text:style-name="T7">w</text:span><text:span text:style-name="T6"> </text:span><text:span text:style-name="T7">przypadku</text:span><text:span text:style-name="T6"> </text:span><text:span text:style-name="T7">wątpliwości</text:span><text:span text:style-name="T6"> </text:span><text:span text:style-name="T7">w</text:span><text:span text:style-name="T6"> </text:span><text:span text:style-name="T7">zakresie</text:span><text:span text:style-name="T6"> </text:span><text:span text:style-name="T7">potwierdzenia</text:span><text:span text:style-name="T6"> </text:span><text:span text:style-name="T7">spełnienia</text:span><text:span text:style-name="T6"> </text:span><text:span text:style-name="T7">ww.</text:span><text:span text:style-name="T6"> </text:span><text:span text:style-name="T7">wymogów,</text:span></text:p>
            </text:list-item>
            <text:list-item>
              <text:p text:style-name="P60"><text:span text:style-name="T7">przeprowadzenia</text:span><text:span text:style-name="T6"> </text:span><text:span text:style-name="T7">kontroli</text:span><text:span text:style-name="T6"> </text:span><text:span text:style-name="T7">na</text:span><text:span text:style-name="T6"> </text:span><text:span text:style-name="T7">miejscu</text:span><text:span text:style-name="T6"> </text:span><text:span text:style-name="T7">wykonywania</text:span><text:span text:style-name="T6"> </text:span><text:span text:style-name="T7">świadczenia.</text:span></text:p>
            </text:list-item>
          </text:list>
        </text:list-item>
      </text:list>
      <text:list xml:id="list91515349050542" text:continue-list="list91515242181770" text:style-name="WW8Num66">
        <text:list-item>
          <text:p text:style-name="P52"><text:span text:style-name="T7">Niezłożenie</text:span><text:span text:style-name="T6"> </text:span><text:span text:style-name="T7">przez</text:span><text:span text:style-name="T6"> </text:span><text:span text:style-name="T7">Wykonawcę</text:span><text:span text:style-name="T6"> </text:span><text:span text:style-name="T7">w</text:span><text:span text:style-name="T6"> </text:span><text:span text:style-name="T7">wyznaczonym</text:span><text:span text:style-name="T6"> </text:span><text:span text:style-name="T7">przez</text:span><text:span text:style-name="T6"> </text:span><text:span text:style-name="T7">Zamawiającego</text:span><text:span text:style-name="T6"> </text:span><text:span text:style-name="T7">terminie</text:span><text:span text:style-name="T6"> </text:span><text:span text:style-name="T7">żądanych</text:span><text:span text:style-name="T6"> </text:span><text:span text:style-name="T7">przez</text:span><text:span text:style-name="T6"> </text:span><text:span text:style-name="T7">Zamawiającego</text:span><text:span text:style-name="T6"> </text:span><text:span text:style-name="T7">dowodów</text:span><text:span text:style-name="T6"> </text:span><text:span text:style-name="T7">w</text:span><text:span text:style-name="T6"> </text:span><text:span text:style-name="T7">celu</text:span><text:span text:style-name="T6"> </text:span><text:span text:style-name="T7">potwierdzenia</text:span><text:span text:style-name="T6"> </text:span><text:span text:style-name="T7">spełnienia</text:span><text:span text:style-name="T6"> </text:span><text:span text:style-name="T7">przez</text:span><text:span text:style-name="T6"> </text:span><text:span text:style-name="T7">Wykonawcę</text:span><text:span text:style-name="T6"> </text:span><text:span text:style-name="T7">lub</text:span><text:span text:style-name="T6"> </text:span><text:span text:style-name="T7">podwykonawcę</text:span><text:span text:style-name="T6"> </text:span><text:span text:style-name="T7">wymogu</text:span><text:span text:style-name="T6"> </text:span><text:span text:style-name="T7">zatrudnienia</text:span><text:span text:style-name="T6"> </text:span><text:span text:style-name="T7">na</text:span><text:span text:style-name="T6"> </text:span><text:span text:style-name="T7">podstawie</text:span><text:span text:style-name="T6"> </text:span><text:span text:style-name="T7">umowy</text:span><text:span text:style-name="T6"> </text:span><text:span text:style-name="T7">o</text:span><text:span text:style-name="T6"> </text:span><text:span text:style-name="T7">pracę</text:span><text:span text:style-name="T6"> </text:span><text:span text:style-name="T7">traktowane</text:span><text:span text:style-name="T6"> </text:span><text:span text:style-name="T7">będzie</text:span><text:span text:style-name="T6"> </text:span><text:span text:style-name="T7">jako</text:span><text:span text:style-name="T6"> </text:span><text:span text:style-name="T7">niespełnienie</text:span><text:span text:style-name="T6"> </text:span><text:span text:style-name="T7">przez</text:span><text:span text:style-name="T6"> </text:span><text:span text:style-name="T7">Wykonawcę</text:span><text:span text:style-name="T6"> </text:span><text:span text:style-name="T7">wymogu</text:span><text:span text:style-name="T6"> </text:span><text:span text:style-name="T7">zatrudnienia</text:span><text:span text:style-name="T6"> </text:span><text:span text:style-name="T7">na</text:span><text:span text:style-name="T6"> </text:span><text:span text:style-name="T7">podstawie</text:span><text:span text:style-name="T6"> </text:span><text:span text:style-name="T7">umowy</text:span><text:span text:style-name="T6"> </text:span><text:span text:style-name="T7">o</text:span><text:span text:style-name="T6"> </text:span><text:span text:style-name="T7">pracę</text:span><text:span text:style-name="T6"> </text:span><text:span text:style-name="T7">osób</text:span><text:span text:style-name="T6"> </text:span><text:span text:style-name="T7">wykonujących</text:span><text:span text:style-name="T6"> </text:span><text:span text:style-name="T7">wskazane</text:span><text:span text:style-name="T6"> </text:span><text:span text:style-name="T7">w</text:span><text:span text:style-name="T6"> </text:span><text:span text:style-name="T7">§</text:span><text:span text:style-name="T6"> </text:span><text:span text:style-name="T7">7</text:span><text:span text:style-name="T6"> </text:span><text:span text:style-name="T7">ust.1</text:span><text:span text:style-name="T6"> </text:span><text:span text:style-name="T7">umowy</text:span><text:span text:style-name="T6"> </text:span><text:span text:style-name="T7">czynności. </text:span><text:span text:style-name="T6">Z tytułu niespełnienia przez Wykonawcę/Podwykonawcę wymogu zatrudnienia na podstawie umowy <text:s/>pracę wykonujących wskazane w ust. 1 czynności Zamawiającego przewiduje sankcję w postaci obowiązku zapłaty przez Wykonawcę kary umownej, o której mowa w § 4 ust. 1 lit. c) umowy.</text:span></text:p>
        </text:list-item>
      </text:list>
      <text:p text:style-name="P22">§ 8</text:p>
      <text:list xml:id="list1119940348" text:style-name="WW8Num49">
        <text:list-item>
          <text:p text:style-name="P44">Ewentualne spory wynikające z realizacji niniejszej umowy będzie rozstrzygał sąd powszechny właściwy <text:s/>dla <text:s/>siedziby Zamawiającego.</text:p>
        </text:list-item>
        <text:list-item>
          <text:p text:style-name="P44">W sprawach nieuregulowanych w niniejszej umowie mają zastosowanie przepisy ustawy Prawo zamówień publicznych oraz Kodeksu Cywilnego.</text:p>
        </text:list-item>
      </text:list>
      <text:p text:style-name="P11">§ 9</text:p>
      <text:p text:style-name="P18"><text:span text:style-name="T8">Umowa obowiązuje </text:span><text:span text:style-name="T1">od dnia jej zawarcia do dnia 31.12.2021 r. </text:span><text:span text:style-name="T8">lub do wyczerpania kwoty, <text:line-break/>o której mowa w § 3 ust. 4 umowy, jeśli kwota ta zostanie wyczerpana przed upływem powyższego terminu.</text:span></text:p>
      <text:p text:style-name="P12">§ 10</text:p>
      <text:p text:style-name="P31">Umowę sporządzono w trzech jednobrzmiących egzemplarzach, z czego dwa egzemplarze otrzymuje Zamawiający i jeden egzemplarz Wykonawca.</text:p>
      <text:p text:style-name="P11"/>
      <text:p text:style-name="P11"><text:soft-page-break/>§ 11</text:p>
      <text:p text:style-name="P9">Integralną część umowy stanowi:</text:p>
      <text:list xml:id="list1363379420" text:style-name="WW8Num9">
        <text:list-item>
          <text:p text:style-name="P56">formularz ofertowy Wykonawcy – załącznik nr 1,</text:p>
        </text:list-item>
        <text:list-item>
          <text:p text:style-name="P56">opis przedmiotu zamówienia – załącznik nr 2.</text:p>
        </text:list-item>
      </text:list>
      <text:p text:style-name="P28"/>
      <text:p text:style-name="Standard"><text:span text:style-name="T4"><text:s text:c="12"/></text:span><text:span text:style-name="T1">WYKONAWCA: <text:tab/><text:tab/><text:tab/><text:tab/><text:tab/><text:tab/>ZAMAWIAJĄCY: </text:span></text:p>
      <text:p text:style-name="P10">…………………………………<text:tab/><text:tab/><text:tab/><text:tab/>……………………………………</text:p>
      <text:p text:style-name="P2">*niewłaściwe wy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line-height="15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Domyślna_20_czcionka_20_akapitu2" style:display-name="Domyślna czcionka akapitu2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>
      <style:text-properties fo:font-size="11pt" style:font-size-asian="11pt" style:font-size-complex="11pt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>
      <style:text-properties fo:font-size="11pt" style:letter-kerning="true" style:font-name-asian="SimSun1" style:font-family-asian="SimSun, 宋体" style:font-pitch-asian="variable" style:font-size-asian="11pt" style:language-asian="zh" style:country-asian="CN" style:font-size-complex="11pt" style:language-complex="hi" style:country-complex="IN"/>
    </style:style>
    <style:style style:name="WW8Num58z2" style:family="text"/>
    <style:style style:name="WW8Num58z1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>
      <style:text-properties fo:font-size="11pt" style:font-size-asian="11pt" style:font-size-complex="11pt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>
      <style:text-properties fo:font-size="11pt" style:font-size-asian="11pt" style:font-size-complex="11pt"/>
    </style:style>
    <style:style style:name="WW8Num4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>
      <style:text-properties fo:font-size="11pt" style:letter-kerning="true" style:font-name-asian="SimSun1" style:font-family-asian="SimSun, 宋体" style:font-pitch-asian="variable" style:font-size-asian="11pt" style:language-asian="zh" style:country-asian="CN" style:font-size-complex="11pt" style:language-complex="hi" style:country-complex="IN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fo:font-size="11pt" style:font-size-asian="11pt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>
      <style:text-properties fo:font-size="11pt" style:font-size-asian="11pt" style:font-size-complex="11pt"/>
    </style:style>
    <style:style style:name="WW8Num1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Domyślna_20_czcionka_20_akapitu" style:display-name="Domyślna czcionka akapitu" style:family="text"/>
    <style:style style:name="WW8Num94z0" style:family="text">
      <style:text-properties fo:color="#000000" fo:font-size="11pt" style:font-size-asian="11pt" style:language-asian="pl" style:country-asian="PL" style:font-size-complex="11pt"/>
    </style:style>
    <style:style style:name="WW8Num93z0" style:family="text"/>
    <style:style style:name="WW8Num9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1" style:family="text">
      <style:text-properties fo:font-size="11pt" style:font-name-asian="Arial Unicode MS" style:font-family-asian="'Arial Unicode MS'" style:font-family-generic-asian="swiss" style:font-pitch-asian="variable" style:font-size-asian="11pt" style:language-asian="ar" style:country-asian="SA" style:font-size-complex="11pt"/>
    </style:style>
    <style:style style:name="WW8Num92z0" style:family="text">
      <style:text-properties fo:color="#000000"/>
    </style:style>
    <style:style style:name="WW8Num91z0" style:family="text">
      <style:text-properties fo:font-size="11pt" fo:font-weight="normal" style:font-size-asian="11pt" style:language-asian="ar" style:country-asian="SA" style:font-weight-asian="normal" style:font-size-complex="11pt" style:font-weight-complex="normal"/>
    </style:style>
    <style:style style:name="WW8Num90z0" style:family="text">
      <style:text-properties fo:color="#000000" fo:font-size="11pt" style:font-size-asian="11pt" style:language-asian="ar" style:country-asian="SA" style:font-size-complex="11pt"/>
    </style:style>
    <style:style style:name="WW8Num8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fo:font-size="11pt" style:font-name-asian="Arial Unicode MS" style:font-family-asian="'Arial Unicode MS'" style:font-family-generic-asian="swiss" style:font-pitch-asian="variable" style:font-size-asian="11pt" style:language-asian="ar" style:country-asian="SA" style:font-size-complex="11pt"/>
    </style:style>
    <style:style style:name="WW8Num89z0" style:family="text">
      <style:text-properties fo:color="#000000"/>
    </style:style>
    <style:style style:name="WW8Num88z0" style:family="text">
      <style:text-properties fo:color="#000000" fo:font-size="11pt" style:font-size-asian="11pt" style:language-asian="pl" style:country-asian="PL" style:font-size-complex="11pt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>
      <style:text-properties fo:font-size="11pt" style:letter-kerning="true" style:font-name-asian="SimSun1" style:font-family-asian="SimSun, 宋体" style:font-pitch-asian="variable" style:font-size-asian="11pt" style:language-asian="zh" style:country-asian="CN" style:font-size-complex="11pt" style:language-complex="hi" style:country-complex="IN"/>
    </style:style>
    <style:style style:name="WW8Num87z0" style:family="text"/>
    <style:style style:name="WW8Num86z1" style:family="text"/>
    <style:style style:name="WW8Num86z0" style:family="text">
      <style:text-properties fo:font-size="11pt" style:letter-kerning="true" style:font-name-asian="SimSun1" style:font-family-asian="SimSun, 宋体" style:font-pitch-asian="variable" style:font-size-asian="11pt" style:language-asian="zh" style:country-asian="CN" style:font-size-complex="11pt" style:language-complex="hi" style:country-complex="IN"/>
    </style:style>
    <style:style style:name="WW8Num85z1" style:family="text"/>
    <style:style style:name="WW8Num85z0" style:family="text">
      <style:text-properties fo:font-size="11pt" style:letter-kerning="true" style:font-name-asian="SimSun1" style:font-family-asian="SimSun, 宋体" style:font-pitch-asian="variable" style:font-size-asian="11pt" style:language-asian="zh" style:country-asian="CN" style:font-size-complex="11pt" style:language-complex="hi" style:country-complex="IN"/>
    </style:style>
    <style:style style:name="WW8Num84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fo:font-size="11pt" style:font-name-asian="Arial Unicode MS" style:font-family-asian="'Arial Unicode MS'" style:font-family-generic-asian="swiss" style:font-pitch-asian="variable" style:font-size-asian="11pt" style:language-asian="ar" style:country-asian="SA" style:font-size-complex="11pt"/>
    </style:style>
    <style:style style:name="WW8Num84z0" style:family="text">
      <style:text-properties fo:color="#000000"/>
    </style:style>
    <style:style style:name="WW8Num83z0" style:family="text">
      <style:text-properties fo:color="#000000" fo:font-size="11pt" style:font-size-asian="11pt" style:language-asian="pl" style:country-asian="PL" style:font-size-complex="11pt"/>
    </style:style>
    <style:style style:name="WW8Num82z0" style:family="text">
      <style:text-properties fo:font-size="11pt" fo:font-weight="normal" style:font-size-asian="11pt" style:language-asian="ar" style:country-asian="SA" style:font-weight-asian="normal" style:font-size-complex="11pt" style:font-weight-complex="normal"/>
    </style:style>
    <style:style style:name="WW8Num81z1" style:family="text"/>
    <style:style style:name="WW8Num81z0" style:family="text">
      <style:text-properties fo:font-size="11pt" style:letter-kerning="true" style:font-name-asian="SimSun1" style:font-family-asian="SimSun, 宋体" style:font-pitch-asian="variable" style:font-size-asian="11pt" style:language-asian="zh" style:country-asian="CN" style:font-size-complex="11pt" style:language-complex="hi" style:country-complex="IN"/>
    </style:style>
    <style:style style:name="WW8Num80z0" style:family="text"/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>
      <style:text-properties fo:font-size="11pt" style:font-size-asian="11pt" style:language-asian="de" style:country-asian="DE" style:font-size-complex="11pt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>
      <style:text-properties fo:font-size="11pt" style:font-size-asian="11pt" style:language-asian="de" style:country-asian="DE" style:font-size-complex="11pt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>
      <style:text-properties fo:font-size="11pt" style:letter-kerning="true" style:font-name-asian="SimSun1" style:font-family-asian="SimSun, 宋体" style:font-pitch-asian="variable" style:font-size-asian="11pt" style:language-asian="zh" style:country-asian="CN" style:font-size-complex="11pt" style:language-complex="hi" style:country-complex="IN"/>
    </style:style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ize="11pt" style:font-size-asian="11pt" style:language-asian="de" style:country-asian="DE" style:font-size-complex="11pt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/>
    <style:style style:name="WW8Num74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fo:font-size="11pt" style:font-name-asian="Arial Unicode MS" style:font-family-asian="'Arial Unicode MS'" style:font-family-generic-asian="swiss" style:font-pitch-asian="variable" style:font-size-asian="11pt" style:language-asian="ar" style:country-asian="SA" style:font-size-complex="11pt"/>
    </style:style>
    <style:style style:name="WW8Num74z0" style:family="text">
      <style:text-properties fo:color="#000000" fo:font-size="11pt" style:font-size-asian="11pt" style:language-asian="ar" style:country-asian="SA" style:font-size-complex="11pt"/>
    </style:style>
    <style:style style:name="WW8Num73z0" style:family="text">
      <style:text-properties fo:color="#000000" fo:font-size="11pt" style:font-size-asian="11pt" style:language-asian="ar" style:country-asian="SA" style:font-size-complex="11pt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fo:font-size="11pt" style:font-size-asian="11pt" style:font-size-complex="11pt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>
      <style:text-properties fo:font-size="11pt" style:letter-kerning="true" style:font-name-asian="SimSun1" style:font-family-asian="SimSun, 宋体" style:font-pitch-asian="variable" style:font-size-asian="11pt" style:language-asian="zh" style:country-asian="CN" style:font-size-complex="11pt" style:language-complex="hi" style:country-complex="IN"/>
    </style:style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/>
    <style:style style:name="WW8Num68z0" style:family="text">
      <style:text-properties fo:color="#000000" fo:font-size="11pt" style:font-size-asian="11pt" style:language-asian="ar" style:country-asian="SA" style:font-size-complex="11pt"/>
    </style:style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>
      <style:text-properties fo:font-size="11pt" style:letter-kerning="true" style:font-name-asian="SimSun1" style:font-family-asian="SimSun, 宋体" style:font-pitch-asian="variable" style:font-size-asian="11pt" style:language-asian="zh" style:country-asian="CN" style:font-size-complex="11pt" style:language-complex="hi" style:country-complex="IN"/>
    </style:style>
    <style:style style:name="WW8Num66z2" style:family="text"/>
    <style:style style:name="WW8Num66z1" style:family="text"/>
    <style:style style:name="WW8Num66z0" style:family="text">
      <style:text-properties fo:font-size="11pt" style:letter-kerning="true" style:font-name-asian="SimSun1" style:font-family-asian="SimSun, 宋体" style:font-pitch-asian="variable" style:font-size-asian="11pt" style:language-asian="zh" style:country-asian="CN" style:font-size-complex="11pt" style:language-complex="hi" style:country-complex="IN"/>
    </style:style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>
      <style:text-properties fo:font-size="11pt" style:font-size-asian="11pt" style:language-asian="de" style:country-asian="DE" style:font-size-complex="11pt"/>
    </style:style>
    <style:style style:name="WW8Num64z0" style:family="text">
      <style:text-properties fo:font-size="11pt" style:letter-kerning="true" style:font-name-asian="SimSun1" style:font-family-asian="SimSun, 宋体" style:font-pitch-asian="variable" style:font-size-asian="11pt" style:language-asian="zh" style:country-asian="CN" style:font-size-complex="11pt" style:language-complex="hi" style:country-complex="IN"/>
    </style:style>
    <style:style style:name="WW8Num63z0" style:family="text">
      <style:text-properties fo:font-size="11pt" style:font-size-asian="11pt" style:language-asian="ar" style:country-asian="SA" style:font-size-complex="11pt"/>
    </style:style>
    <style:style style:name="WW8Num62z0" style:family="text">
      <style:text-properties fo:font-size="11pt" style:letter-kerning="true" style:font-name-asian="SimSun1" style:font-family-asian="SimSun, 宋体" style:font-pitch-asian="variable" style:font-size-asian="11pt" style:language-asian="zh" style:country-asian="CN" style:font-size-complex="11pt" style:language-complex="hi" style:country-complex="IN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>
      <style:text-properties fo:font-size="11pt" style:font-size-asian="11pt" style:language-asian="ar" style:country-asian="SA" style:font-size-complex="11pt"/>
    </style:style>
    <style:style style:name="WW8Num61z0" style:family="text"/>
    <style:style style:name="WW8Num60z0" style:family="text">
      <style:text-properties fo:color="#000000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fo:font-weight="normal" style:font-weight-asian="normal" style:font-weight-complex="normal"/>
    </style:style>
    <style:style style:name="WW8Num58z0" style:family="text">
      <style:text-properties fo:font-size="11pt" style:letter-kerning="true" style:font-name-asian="SimSun1" style:font-family-asian="SimSun, 宋体" style:font-pitch-asian="variable" style:font-size-asian="11pt" style:language-asian="zh" style:country-asian="CN" style:font-size-complex="11pt" style:language-complex="hi" style:country-complex="IN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>
      <style:text-properties fo:font-size="11pt" style:letter-kerning="true" style:font-name-asian="SimSun1" style:font-family-asian="SimSun, 宋体" style:font-pitch-asian="variable" style:font-size-asian="11pt" style:language-asian="zh" style:country-asian="CN" style:font-size-complex="11pt" style:language-complex="hi" style:country-complex="IN"/>
    </style:style>
    <style:style style:name="WW8Num57z2" style:family="text"/>
    <style:style style:name="WW8Num57z1" style:family="text"/>
    <style:style style:name="WW8Num57z0" style:family="text">
      <style:text-properties fo:font-size="11pt" style:letter-kerning="true" style:font-name-asian="SimSun1" style:font-family-asian="SimSun, 宋体" style:font-pitch-asian="variable" style:font-size-asian="11pt" style:language-asian="zh" style:country-asian="CN" style:font-size-complex="11pt" style:language-complex="hi" style:country-complex="IN"/>
    </style:style>
    <style:style style:name="WW8Num56z0" style:family="text">
      <style:text-properties fo:font-size="11pt" style:font-size-asian="11pt" style:language-asian="ar" style:country-asian="SA" style:font-size-complex="11pt"/>
    </style:style>
    <style:style style:name="WW8Num55z0" style:family="text">
      <style:text-properties fo:font-size="11pt" style:font-size-asian="11pt" style:language-asian="ar" style:country-asian="SA" style:font-size-complex="11pt"/>
    </style:style>
    <style:style style:name="WW8Num54z0" style:family="text">
      <style:text-properties fo:font-size="11pt" fo:font-weight="normal" style:font-size-asian="11pt" style:language-asian="ar" style:country-asian="SA" style:font-weight-asian="normal" style:font-size-complex="11pt" style:font-weight-complex="normal"/>
    </style:style>
    <style:style style:name="WW8Num53z0" style:family="text"/>
    <style:style style:name="WW8Num52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51z0" style:family="text">
      <style:text-properties fo:font-size="11pt" fo:font-weight="normal" style:font-size-asian="11pt" style:language-asian="ar" style:country-asian="SA" style:font-weight-asian="normal" style:font-size-complex="11pt" style:font-weight-complex="normal"/>
    </style:style>
    <style:style style:name="WW8Num50z0" style:family="text">
      <style:text-properties fo:font-size="11pt" fo:font-weight="normal" style:font-size-asian="11pt" style:language-asian="ar" style:country-asian="SA" style:font-weight-asian="normal" style:font-size-complex="11pt" style:font-weight-complex="normal"/>
    </style:style>
    <style:style style:name="WW8Num49z0" style:family="text">
      <style:text-properties fo:font-size="11pt" fo:font-weight="normal" style:font-size-asian="11pt" style:language-asian="ar" style:country-asian="SA" style:font-weight-asian="normal" style:font-size-complex="11pt" style:font-weight-complex="normal"/>
    </style:style>
    <style:style style:name="WW8Num48z0" style:family="text">
      <style:text-properties fo:font-size="11pt" fo:font-weight="normal" style:font-size-asian="11pt" style:language-asian="ar" style:country-asian="SA" style:font-weight-asian="normal" style:font-size-complex="11pt" style:font-weight-complex="normal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>
      <style:text-properties fo:font-size="11pt" style:font-size-asian="11pt" style:language-asian="de" style:country-asian="DE" style:font-size-complex="11pt"/>
    </style:style>
    <style:style style:name="WW8Num47z0" style:family="text"/>
    <style:style style:name="WW8Num46z0" style:family="text"/>
    <style:style style:name="WW8Num45z0" style:family="text">
      <style:text-properties fo:font-size="11pt" fo:font-weight="normal" style:font-size-asian="11pt" style:language-asian="ar" style:country-asian="SA" style:font-weight-asian="normal" style:font-size-complex="11pt" style:font-weight-complex="normal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>
      <style:text-properties fo:font-size="11pt" style:font-size-asian="11pt" style:language-asian="ar" style:country-asian="SA" style:font-size-complex="11pt"/>
    </style:style>
    <style:style style:name="WW8Num4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0" style:family="text"/>
    <style:style style:name="WW8Num43z0" style:family="text">
      <style:text-properties fo:font-size="11pt" style:font-size-asian="11pt" style:language-asian="ar" style:country-asian="SA" style:font-size-complex="11pt"/>
    </style:style>
    <style:style style:name="WW8Num42z0" style:family="text"/>
    <style:style style:name="WW8Num41z0" style:family="text">
      <style:text-properties fo:font-size="11pt" style:letter-kerning="true" style:font-name-asian="SimSun1" style:font-family-asian="SimSun, 宋体" style:font-pitch-asian="variable" style:font-size-asian="11pt" style:language-asian="zh" style:country-asian="CN" style:font-size-complex="11pt" style:language-complex="hi" style:country-complex="IN"/>
    </style:style>
    <style:style style:name="WW8Num40z0" style:family="text">
      <style:text-properties fo:font-size="11pt" style:font-size-asian="11pt" style:language-asian="ar" style:country-asian="SA" style:font-size-complex="11pt"/>
    </style:style>
    <style:style style:name="WW8Num39z0" style:family="text">
      <style:text-properties fo:font-size="11pt" style:font-size-asian="11pt" style:font-size-complex="11pt"/>
    </style:style>
    <style:style style:name="WW8Num38z0" style:family="text"/>
    <style:style style:name="WW8Num37z0" style:family="text">
      <style:text-properties fo:font-size="11pt" style:font-size-asian="11pt" style:language-asian="ar" style:country-asian="SA" style:font-size-complex="11pt"/>
    </style:style>
    <style:style style:name="WW8Num36z0" style:family="text">
      <style:text-properties fo:font-size="11pt" style:letter-kerning="true" style:font-name-asian="SimSun1" style:font-family-asian="SimSun, 宋体" style:font-pitch-asian="variable" style:font-size-asian="11pt" style:language-asian="zh" style:country-asian="CN" style:font-size-complex="11pt" style:language-complex="hi" style:country-complex="IN"/>
    </style:style>
    <style:style style:name="WW8Num35z0" style:family="text">
      <style:text-properties fo:font-size="11pt" fo:font-weight="normal" style:font-size-asian="11pt" style:language-asian="ar" style:country-asian="SA" style:font-weight-asian="normal" style:font-size-complex="11pt" style:font-weight-complex="normal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>
      <style:text-properties fo:font-size="11pt" style:letter-kerning="true" style:font-name-asian="SimSun1" style:font-family-asian="SimSun, 宋体" style:font-pitch-asian="variable" style:font-size-asian="11pt" style:language-asian="zh" style:country-asian="CN" style:font-size-complex="11pt" style:language-complex="hi" style:country-complex="IN"/>
    </style:style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>
      <style:text-properties fo:font-size="11pt" style:font-size-asian="11pt" style:language-asian="ar" style:country-asian="SA" style:font-size-complex="11pt"/>
    </style:style>
    <style:style style:name="WW8Num33z0" style:family="text"/>
    <style:style style:name="WW8Num32z0" style:family="text">
      <style:text-properties fo:font-size="11pt" style:font-size-asian="11pt" style:language-asian="ar" style:country-asian="SA" style:font-size-complex="11pt"/>
    </style:style>
    <style:style style:name="WW8Num31z0" style:family="text">
      <style:text-properties fo:font-size="11pt" style:font-size-asian="11pt" style:language-asian="ar" style:country-asian="SA" style:font-size-complex="11pt"/>
    </style:style>
    <style:style style:name="WW8Num30z0" style:family="text">
      <style:text-properties fo:font-size="11pt" style:letter-kerning="true" style:font-name-asian="SimSun1" style:font-family-asian="SimSun, 宋体" style:font-pitch-asian="variable" style:font-size-asian="11pt" style:language-asian="zh" style:country-asian="CN" style:font-size-complex="11pt" style:language-complex="hi" style:country-complex="IN"/>
    </style:style>
    <style:style style:name="WW8Num29z0" style:family="text">
      <style:text-properties fo:color="#000000" fo:font-size="11pt" fo:font-weight="normal" style:font-size-asian="11pt" style:language-asian="ar" style:country-asian="SA" style:font-weight-asian="normal" style:font-size-complex="11pt" style:font-weight-complex="normal"/>
    </style:style>
    <style:style style:name="WW8Num28z0" style:family="text">
      <style:text-properties fo:font-size="11pt" fo:font-weight="normal" style:font-size-asian="11pt" style:language-asian="ar" style:country-asian="SA" style:font-weight-asian="normal" style:font-size-complex="11pt" style:font-weight-complex="norma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fo:font-size="11pt" style:font-size-asian="11pt" style:language-asian="ar" style:country-asian="SA" style:font-size-complex="11pt"/>
    </style:style>
    <style:style style:name="WW8Num27z0" style:family="text"/>
    <style:style style:name="WW8Num26z0" style:family="text">
      <style:text-properties fo:font-size="11pt" style:letter-kerning="true" style:font-name-asian="SimSun1" style:font-family-asian="SimSun, 宋体" style:font-pitch-asian="variable" style:font-size-asian="11pt" style:language-asian="zh" style:country-asian="CN" style:font-size-complex="11pt" style:language-complex="hi" style:country-complex="IN"/>
    </style:style>
    <style:style style:name="WW8Num25z0" style:family="text">
      <style:text-properties fo:font-size="11pt" style:letter-kerning="true" style:font-name-asian="SimSun1" style:font-family-asian="SimSun, 宋体" style:font-pitch-asian="variable" style:font-size-asian="11pt" style:language-asian="zh" style:country-asian="CN" style:font-size-complex="11pt" style:language-complex="hi" style:country-complex="IN"/>
    </style:style>
    <style:style style:name="WW8Num24z0" style:family="text">
      <style:text-properties fo:font-size="11pt" fo:font-weight="normal" style:font-size-asian="11pt" style:language-asian="ar" style:country-asian="SA" style:font-weight-asian="normal" style:font-size-complex="11pt" style:font-weight-complex="normal"/>
    </style:style>
    <style:style style:name="WW8Num23z0" style:family="text"/>
    <style:style style:name="WW8Num22z0" style:family="text">
      <style:text-properties fo:font-size="11pt" style:font-size-asian="11pt" style:language-asian="ar" style:country-asian="SA" style:font-size-complex="11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fo:font-size="11pt" style:font-size-asian="11pt" style:language-asian="ar" style:country-asian="SA" style:font-size-complex="11pt"/>
    </style:style>
    <style:style style:name="WW8Num21z0" style:family="text"/>
    <style:style style:name="WW8Num20z0" style:family="text">
      <style:text-properties fo:color="#000000" fo:font-size="11pt" fo:font-weight="normal" style:font-size-asian="11pt" style:language-asian="ar" style:country-asian="SA" style:font-weight-asian="normal" style:font-size-complex="11pt" style:font-weight-complex="normal"/>
    </style:style>
    <style:style style:name="WW8Num19z0" style:family="text">
      <style:text-properties fo:font-size="11pt" style:font-size-asian="11pt" style:language-asian="ar" style:country-asian="SA" style:font-size-complex="11pt"/>
    </style:style>
    <style:style style:name="WW8Num18z0" style:family="text">
      <style:text-properties fo:font-size="11pt" fo:font-weight="normal" style:font-size-asian="11pt" style:language-asian="ar" style:country-asian="SA" style:font-weight-asian="normal" style:font-size-complex="11pt" style:font-weight-complex="normal"/>
    </style:style>
    <style:style style:name="WW8Num17z0" style:family="text">
      <style:text-properties fo:font-size="11pt" style:font-size-asian="11pt" style:language-asian="de" style:country-asian="D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>
      <style:text-properties fo:font-size="11pt" style:font-size-asian="11pt" style:language-asian="ar" style:country-asian="SA" style:font-size-complex="11pt"/>
    </style:style>
    <style:style style:name="WW8Num1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5z0" style:family="text"/>
    <style:style style:name="WW8Num14z0" style:family="text">
      <style:text-properties fo:color="#000000"/>
    </style:style>
    <style:style style:name="WW8Num13z0" style:family="text">
      <style:text-properties fo:font-size="11pt" fo:font-weight="normal" style:font-size-asian="11pt" style:language-asian="ar" style:country-asian="SA" style:font-weight-asian="normal" style:font-size-complex="11pt" style:font-weight-complex="normal"/>
    </style:style>
    <style:style style:name="WW8Num12z0" style:family="text">
      <style:text-properties fo:color="#000000"/>
    </style:style>
    <style:style style:name="WW8Num11z0" style:family="text">
      <style:text-properties fo:font-size="11pt" style:font-size-asian="11pt" style:language-asian="ar" style:country-asian="SA" style:font-size-complex="11pt"/>
    </style:style>
    <style:style style:name="WW8Num10z1" style:family="text"/>
    <style:style style:name="WW8Num10z0" style:family="text">
      <style:text-properties fo:font-weight="normal" style:font-weight-asian="normal" style:font-weight-complex="normal"/>
    </style:style>
    <style:style style:name="WW8Num9z0" style:family="text">
      <style:text-properties fo:color="#000000" fo:font-size="11pt" style:font-size-asian="11pt" style:language-asian="pl" style:country-asian="PL" style:font-size-complex="11pt"/>
    </style:style>
    <style:style style:name="WW8Num8z0" style:family="text">
      <style:text-properties fo:font-size="11pt" style:font-size-asian="11pt" style:language-asian="de" style:country-asian="DE" style:font-size-complex="11pt"/>
    </style:style>
    <style:style style:name="WW8Num7z0" style:family="text">
      <style:text-properties fo:font-size="11pt" fo:font-weight="normal" style:font-size-asian="11pt" style:language-asian="ar" style:country-asian="SA" style:font-weight-asian="normal" style:font-size-complex="11pt" style:font-weight-complex="normal"/>
    </style:style>
    <style:style style:name="WW8Num6z0" style:family="text">
      <style:text-properties fo:font-size="11pt" style:font-size-asian="11pt" style:language-asian="de" style:country-asian="DE" style:font-size-complex="11pt"/>
    </style:style>
    <style:style style:name="WW8Num5z0" style:family="text">
      <style:text-properties fo:font-size="11pt" fo:font-weight="normal" style:font-size-asian="11pt" style:language-asian="ar" style:country-asian="SA" style:font-weight-asian="normal" style:font-size-complex="11pt" style:font-weight-complex="normal"/>
    </style:style>
    <style:style style:name="WW8Num4z0" style:family="text"/>
    <style:style style:name="WW8Num3z0" style:family="text">
      <style:text-properties fo:font-size="11pt" style:font-size-asian="11pt" style:language-asian="ar" style:country-asian="SA" style:font-size-complex="11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fo:font-size="11pt" style:font-size-asian="11pt" style:language-asian="ar" style:country-asian="SA" style:font-size-complex="11pt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1pt" fo:font-weight="normal" style:font-size-asian="11pt" style:language-asian="ar" style:country-asian="SA" style:font-weight-asian="normal" style:font-size-complex="11pt" style:font-weight-complex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3.149cm" fo:text-indent="-1.244cm" fo:margin-left="3.149cm"/>
        </style:list-level-properties>
      </text:list-level-style-number>
      <text:list-level-style-number text:level="3" text:style-name="WW8Num16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637cm" fo:text-indent="-0.635cm" fo:margin-left="3.63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4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7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7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7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7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15cm"/>
        </style:list-level-properties>
      </text:list-level-style-number>
      <text:list-level-style-number text:level="2" text:style-name="WW8Num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8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5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225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9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6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9.035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0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text:list-tab-stop-position="3.149cm" fo:text-indent="-1.244cm" fo:margin-left="3.149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637cm" fo:text-indent="-0.635cm" fo:margin-left="3.637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415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85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55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635cm" fo:margin-left="5.225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9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65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635cm" fo:margin-left="9.035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05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4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4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415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85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55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635cm" fo:margin-left="5.225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9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65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635cm" fo:margin-left="9.035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05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15cm"/>
        </style:list-level-properties>
      </text:list-level-style-number>
      <text:list-level-style-number text:level="2" text:style-name="WW8Num7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85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55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fo:text-indent="-0.635cm" fo:margin-left="5.225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95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65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0.635cm" fo:margin-left="9.035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05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8Num74z1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bullet text:level="3" text:style-name="WW8Num74z2" style:num-suffix="." text:bullet-char="">
        <style:list-level-properties text:list-level-position-and-space-mode="label-alignment">
          <style:list-level-label-alignment text:label-followed-by="listtab" fo:text-indent="-0.889cm" fo:margin-left="2.794cm"/>
        </style:list-level-properties>
        <style:text-properties style:font-name="Symbol"/>
      </text:list-level-style-bullet>
      <text:list-level-style-number text:level="4" text:style-name="WW8Num74z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text:style-name="WW8Num74z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text:style-name="WW8Num74z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text:style-name="WW8Num74z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text:style-name="WW8Num74z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text:style-name="WW8Num74z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15cm"/>
        </style:list-level-properties>
      </text:list-level-style-number>
      <text:list-level-style-number text:level="2" text:style-name="WW8Num7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85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55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225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9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65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9.035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05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415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85cm"/>
        </style:list-level-properties>
      </text:list-level-style-number>
      <text:list-level-style-number text:level="3" text:style-name="WW8Num8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55cm"/>
        </style:list-level-properties>
      </text:list-level-style-number>
      <text:list-level-style-number text:level="4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5.225cm"/>
        </style:list-level-properties>
      </text:list-level-style-number>
      <text:list-level-style-number text:level="5" text:style-name="WW8Num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95cm"/>
        </style:list-level-properties>
      </text:list-level-style-number>
      <text:list-level-style-number text:level="6" text:style-name="WW8Num8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65cm"/>
        </style:list-level-properties>
      </text:list-level-style-number>
      <text:list-level-style-number text:level="7" text:style-name="WW8Num81z1" style:num-suffix="." style:num-format="1">
        <style:list-level-properties text:list-level-position-and-space-mode="label-alignment">
          <style:list-level-label-alignment text:label-followed-by="listtab" fo:text-indent="-0.635cm" fo:margin-left="9.035cm"/>
        </style:list-level-properties>
      </text:list-level-style-number>
      <text:list-level-style-number text:level="8" text:style-name="WW8Num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05cm"/>
        </style:list-level-properties>
      </text:list-level-style-number>
      <text:list-level-style-number text:level="9" text:style-name="WW8Num8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8Num84z1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bullet text:level="3" text:style-name="WW8Num84z2" style:num-suffix="." text:bullet-char="">
        <style:list-level-properties text:list-level-position-and-space-mode="label-alignment">
          <style:list-level-label-alignment text:label-followed-by="listtab" fo:text-indent="-0.889cm" fo:margin-left="2.794cm"/>
        </style:list-level-properties>
        <style:text-properties style:font-name="Symbol"/>
      </text:list-level-style-bullet>
      <text:list-level-style-number text:level="4" text:style-name="WW8Num84z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text:style-name="WW8Num84z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text:style-name="WW8Num84z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text:style-name="WW8Num84z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text:style-name="WW8Num84z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text:style-name="WW8Num84z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415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85cm"/>
        </style:list-level-properties>
      </text:list-level-style-number>
      <text:list-level-style-number text:level="3" text:style-name="WW8Num8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55cm"/>
        </style:list-level-properties>
      </text:list-level-style-number>
      <text:list-level-style-number text:level="4" text:style-name="WW8Num85z0" style:num-suffix="." style:num-format="1">
        <style:list-level-properties text:list-level-position-and-space-mode="label-alignment">
          <style:list-level-label-alignment text:label-followed-by="listtab" fo:text-indent="-0.635cm" fo:margin-left="5.225cm"/>
        </style:list-level-properties>
      </text:list-level-style-number>
      <text:list-level-style-number text:level="5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95cm"/>
        </style:list-level-properties>
      </text:list-level-style-number>
      <text:list-level-style-number text:level="6" text:style-name="WW8Num8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65cm"/>
        </style:list-level-properties>
      </text:list-level-style-number>
      <text:list-level-style-number text:level="7" text:style-name="WW8Num85z1" style:num-suffix="." style:num-format="1">
        <style:list-level-properties text:list-level-position-and-space-mode="label-alignment">
          <style:list-level-label-alignment text:label-followed-by="listtab" fo:text-indent="-0.635cm" fo:margin-left="9.035cm"/>
        </style:list-level-properties>
      </text:list-level-style-number>
      <text:list-level-style-number text:level="8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05cm"/>
        </style:list-level-properties>
      </text:list-level-style-number>
      <text:list-level-style-number text:level="9" text:style-name="WW8Num8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415cm"/>
        </style:list-level-properties>
      </text:list-level-style-number>
      <text:list-level-style-number text:level="2" text:style-name="WW8Num8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85cm"/>
        </style:list-level-properties>
      </text:list-level-style-number>
      <text:list-level-style-number text:level="3" text:style-name="WW8Num8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55cm"/>
        </style:list-level-properties>
      </text:list-level-style-number>
      <text:list-level-style-number text:level="4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5.225cm"/>
        </style:list-level-properties>
      </text:list-level-style-number>
      <text:list-level-style-number text:level="5" text:style-name="WW8Num8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95cm"/>
        </style:list-level-properties>
      </text:list-level-style-number>
      <text:list-level-style-number text:level="6" text:style-name="WW8Num8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65cm"/>
        </style:list-level-properties>
      </text:list-level-style-number>
      <text:list-level-style-number text:level="7" text:style-name="WW8Num86z1" style:num-suffix="." style:num-format="1">
        <style:list-level-properties text:list-level-position-and-space-mode="label-alignment">
          <style:list-level-label-alignment text:label-followed-by="listtab" fo:text-indent="-0.635cm" fo:margin-left="9.035cm"/>
        </style:list-level-properties>
      </text:list-level-style-number>
      <text:list-level-style-number text:level="8" text:style-name="WW8Num8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05cm"/>
        </style:list-level-properties>
      </text:list-level-style-number>
      <text:list-level-style-number text:level="9" text:style-name="WW8Num8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15cm"/>
        </style:list-level-properties>
      </text:list-level-style-number>
      <text:list-level-style-number text:level="2" text:style-name="WW8Num8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85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55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fo:text-indent="-0.635cm" fo:margin-left="5.225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95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65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fo:text-indent="-0.635cm" fo:margin-left="9.035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05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8Num89z1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bullet text:level="3" text:style-name="WW8Num89z2" style:num-suffix="." text:bullet-char="">
        <style:list-level-properties text:list-level-position-and-space-mode="label-alignment">
          <style:list-level-label-alignment text:label-followed-by="listtab" fo:text-indent="-0.889cm" fo:margin-left="2.794cm"/>
        </style:list-level-properties>
        <style:text-properties style:font-name="Symbol"/>
      </text:list-level-style-bullet>
      <text:list-level-style-number text:level="4" text:style-name="WW8Num89z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text:style-name="WW8Num89z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text:style-name="WW8Num89z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text:style-name="WW8Num89z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text:style-name="WW8Num89z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text:style-name="WW8Num89z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8Num92z1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bullet text:level="3" text:style-name="WW8Num92z2" style:num-suffix="." text:bullet-char="">
        <style:list-level-properties text:list-level-position-and-space-mode="label-alignment">
          <style:list-level-label-alignment text:label-followed-by="listtab" fo:text-indent="-0.889cm" fo:margin-left="2.794cm"/>
        </style:list-level-properties>
        <style:text-properties style:font-name="Symbol"/>
      </text:list-level-style-bullet>
      <text:list-level-style-number text:level="4" text:style-name="WW8Num92z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text:style-name="WW8Num92z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text:style-name="WW8Num92z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text:style-name="WW8Num92z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text:style-name="WW8Num92z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text:style-name="WW8Num92z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7S</meta:editing-duration>
    <meta:editing-cycles>6</meta:editing-cycles>
    <meta:generator>LibreOffice/5.4.1.2$Windows_X86_64 LibreOffice_project/ea7cb86e6eeb2bf3a5af73a8f7777ac570321527</meta:generator>
    <dc:date>2020-01-14T09:15:13.981000000</dc:date>
    <meta:document-statistic meta:table-count="0" meta:image-count="0" meta:object-count="0" meta:page-count="5" meta:paragraph-count="101" meta:word-count="2105" meta:character-count="15553" meta:non-whitespace-character-count="13398"/>
    <meta:user-defined meta:name="Info 1"/>
    <meta:user-defined meta:name="Info 2"/>
    <meta:user-defined meta:name="Info 3"/>
    <meta:user-defined meta:name="Info 4"/>
  </office:meta>
</office:document-meta>
</file>