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90000002AE5EE8942.jpg"/>
  <manifest:file-entry manifest:media-type="image/jpeg" manifest:full-path="Pictures/100000000000003500000023FAE66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fo:background-color="transparent" style:font-name-asian="TimesNew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language="pl" fo:country="PL" fo:background-color="transparent" style:font-name-asian="TimesNewRoman" style:font-size-asian="12pt" style:font-name-complex="TimesNew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5" style:family="paragraph" style:parent-style-name="Standard" style:list-style-name="L7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6" style:family="paragraph" style:parent-style-name="Standard" style:list-style-name="L5">
      <style:paragraph-properties fo:text-align="justify" style:justify-single-word="false"/>
      <style:text-properties style:use-window-font-color="true" style:text-position="0% 100%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8">
      <style:paragraph-properties fo:text-align="justify" style:justify-single-word="false"/>
      <style:text-properties style:text-position="super 58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fo:background-color="transparent" style:font-name-asian="TimesNewRoman" style:font-weight-asian="normal" style:font-name-complex="TimesNewRoman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/>
    </style:style>
    <style:style style:name="T8" style:family="text">
      <style:text-properties fo:background-color="transparent" style:font-name-asian="TimesNewRoman" style:font-name-complex="TimesNewRoman"/>
    </style:style>
    <style:style style:name="T9" style:family="text">
      <style:text-properties fo:font-weight="normal" fo:background-color="transparent" style:font-name-asian="TimesNewRoman" style:font-weight-asian="normal" style:font-name-complex="TimesNewRoman" style:font-weight-complex="normal"/>
    </style:style>
    <style:style style:name="T10" style:family="text">
      <style:text-properties fo:font-weight="normal" fo:background-color="transparent" style:font-name-asian="TimesNewRoman" style:font-weight-asian="normal" style:font-name-complex="Times New Roman" style:font-weight-complex="normal"/>
    </style:style>
    <style:style style:name="T11" style:family="text">
      <style:text-properties fo:font-weight="normal" fo:background-color="transparent" style:font-name-asian="TimesNewRoman,Bold" style:font-weight-asian="normal" style:font-name-complex="TimesNewRoman,Bold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fo:background-color="transparent" style:font-name-asian="TimesNewRoman,Bold" style:font-weight-asian="bold" style:font-name-complex="TimesNewRoman,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text-position="0% 100%" fo:font-weight="normal" fo:background-color="transparent" style:font-name-asian="Garamond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text-position="0% 100%" style:font-name="Times New Roman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language="pl" fo:country="PL" fo:font-weight="normal" fo:background-color="transparent" style:font-name-asian="TimesNewRoman" style:font-weight-asian="normal" style:font-name-complex="Times New Roman" style:font-weight-complex="normal"/>
    </style:style>
    <style:style style:name="T20" style:family="text">
      <style:text-properties fo:font-size="12pt" fo:language="pl" fo:country="PL" fo:font-weight="normal" fo:background-color="transparent" style:font-name-asian="TimesNew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use-window-font-color="true" fo:letter-spacing="normal" fo:language="pl" fo:country="PL" fo:font-style="normal" fo:font-weight="normal" fo:background-color="transparent" style:font-name-asian="ArialMT" style:font-style-asian="normal" style:font-weight-asian="normal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- PROJEKT</text:p>
      <text:p text:style-name="P8"/>
      <text:p text:style-name="P22"/>
      <text:p text:style-name="P21"><text:span text:style-name="T8">zawarta w Starachowicach w dniu................... roku pomiędzy </text:span><text:span text:style-name="T9">Gminą Starachowice, ul. Radomska 45, 27-200 Starachowice, NIP 664-19-09-150, reprezentowaną przez: pana Marka Materka, Prezydenta Miasta Starachowice, przy kontrasygnacie Skarbnika Miasta pani Beaty Pawłowskiej, zwaną w treści umowy „</text:span><text:span text:style-name="T13">Zamawiającym</text:span><text:span text:style-name="T11">”, </text:span></text:p>
      <text:p text:style-name="P15">a<text:span text:style-name="T4"> ….......................................................................................</text:span><text:span text:style-name="T11"> </text:span><text:span text:style-name="T9">zwaną/ym dalej „</text:span><text:span text:style-name="T13">Wykonawcą</text:span><text:span text:style-name="T11">”</text:span><text:span text:style-name="T9">.</text:span></text:p>
      <text:p text:style-name="P23"/>
      <text:p text:style-name="P7"><text:span text:style-name="T12">W rezultacie dokonanego przez Zamawiającego wyboru oferty Wykonawcy </text:span><text:span text:style-name="T10">po przeprowadzeniu postępowania nr ID – …....... - „</text:span><text:span text:style-name="T20">usługa polegająca na opróżnianiu bezodpływowych zbiorników nieczystości płynnych będących własnością Zamawiającego, zlokalizowanych przy gminnych nieruchomościach mieszkalnych na terenie miasta Starachowice wraz z utylizacją wybranych nieczystości w 2024 roku”</text:span><text:span text:style-name="T19"> - </text:span><text:span text:style-name="T21">na podstawie Zarządzenia Nr 18/2021 Prezydenta Miasta Starachowice z dnia 20 stycznia 2021 roku, w sprawie wprowadzenia Regulaminu udzielania przez Gminę Starachowice zamówień publicznych o wartości poniżej 130.000,00 złotych w Urzędzie Miejskim w Starachowicach została zawarta umowa o następującej treści:</text:span></text:p>
      <text:p text:style-name="P6"/>
      <text:p text:style-name="P13"/>
      <text:p text:style-name="P16"><text:span text:style-name="T1">§ </text:span><text:span text:style-name="T3">1</text:span></text:p>
      <text:p text:style-name="P10"/>
      <text:list xml:id="list4973664777807578977" text:style-name="L1">
        <text:list-item>
          <text:p text:style-name="P25">Zamawiający zleca w Wykonawca przyjmuje do wykonania usługę polegającą na opróżnianiu bezodpływowych zbiorników nieczystości płynnych będących własnością Zamawiającego, zlokalizowanych przy gminnych nieruchomościach mieszkalnych na terenie miasta Starachowice wraz z utylizacją wybranych nieczystości w 2024 roku.</text:p>
        </text:list-item>
        <text:list-item>
          <text:p text:style-name="P25">Lokalizację zbiorników, ich pojemność według których Wykonawca rozliczać będzie wykonaną usługę zawiera załącznik Nr 1, który jest integralną częścią umowy.</text:p>
        </text:list-item>
        <text:list-item>
          <text:p text:style-name="P25">Serwis zbiorników należy wykonać dwa razy w miesiącu tj. w dniach od 1 do 10 danego miesiąca pierwszy serwis i od 20 do 30 drugi serwis.</text:p>
        </text:list-item>
      </text:list>
      <text:p text:style-name="P19"/>
      <text:p text:style-name="P17"><text:span text:style-name="T2">§ </text:span><text:span text:style-name="T5">2</text:span></text:p>
      <text:p text:style-name="P10"/>
      <text:list xml:id="list3314443196905113014" text:style-name="L2">
        <text:list-item>
          <text:p text:style-name="P33"><text:span text:style-name="T3">Ustala się cenę jednostkową usługi określonej w </text:span><text:span text:style-name="T1">§ </text:span><text:span text:style-name="T3">1 niniejszej umowy w wysokości........... </text:span><text:span text:style-name="T5">zł. </text:span><text:span text:style-name="T3">(słownie: złotych................................................................... ) zgodnie z ofertą Wykonawcy za m</text:span><text:span text:style-name="T7">3</text:span><text:span text:style-name="T3"> nieczystości plus podatek VAT w ustawowej wysokości.</text:span></text:p>
        </text:list-item>
        <text:list-item>
          <text:p text:style-name="P26">Całkowita wartość umowy nie przekroczy kwoty …..............<text:span text:style-name="T12"> zł</text:span><text:span text:style-name="T14"> </text:span><text:span text:style-name="T12">brutto</text:span> ( słownie: ….............. brutto ).</text:p>
        </text:list-item>
      </text:list>
      <text:p text:style-name="P17"><text:span text:style-name="T2">§ </text:span><text:span text:style-name="T5">3</text:span></text:p>
      <text:p text:style-name="P10"/>
      <text:list xml:id="list3498294034086838674" text:style-name="L3">
        <text:list-item>
          <text:p text:style-name="P27">Wykonawca oświadcza, że posiada odpowiednie kwalifikacje i uprawnienia do wykonania prac będących przedmiotem umowy oraz dysponuje odpowiednim sprzętem technicznym do prawidłowego wykonania usługi.</text:p>
        </text:list-item>
        <text:list-item>
          <text:p text:style-name="P27">Za szkody powstałe w czasie wykonywania usługi, a wynikające wyłącznie z winy Zamawiającego, Wykonawca nie ponosi odpowiedzialności.</text:p>
        </text:list-item>
        <text:list-item>
          <text:p text:style-name="P27">Za szkody związane z niewykonaniem lub nienależytym wykonaniem przedmiotu umowy odpowiada Wykonawca.</text:p>
        </text:list-item>
        <text:list-item>
          <text:p text:style-name="P27">Zamawiający ma prawo przeprowadzenia kontroli wykonywanych usług bez powiadomienia<text:line-break/>i udziału Wykonawcy.</text:p>
        </text:list-item>
        <text:list-item>
          <text:p text:style-name="P27">Do dokonywania czynności dyspozycyjnych i kontrolnych w imieniu Zamawiającego upoważnieni są pracownicy Referatu Działalności Gospodarczej i Zasobów Lokalowych Urzędu Miejskiego w Starachowicach.</text:p>
        </text:list-item>
        <text:list-item>
          <text:p text:style-name="P27"><text:soft-page-break/>Zamawiający jest zobowiązany pisemnie powiadamiać Wykonawcę i na bieżąco aktualizować załącznik Nr 1 do umowy ze względu na zmianę w ilości zbiorników bezodpływowych podlegającej usłudze, a Wykonawca prowadzi ich opróżnianie na warunkach wynikających z zapisu w niniejszej umowie.</text:p>
        </text:list-item>
        <text:list-item>
          <text:p text:style-name="P34"><text:span text:style-name="T3">Przy opróżnianiu zbiorników nie ujętych w załączniku do umowy jak również w razie konieczności serwisowania zbiorników więcej niż dwa razy w miesiącu, Zamawiający będzie wystawiał odrębne zlecenia. Usługa dotyczy także usuwania nieczystości płynnych z dołów kloacznych, zalanych </text:span><text:span text:style-name="T3">piwnic czy pomieszczeń gospodarczych będących własnością Gminy, a nie ujętych w załączniku, rozliczając ją według ceny jednostkowej przyjętej w </text:span><text:span text:style-name="T1">§ </text:span><text:span text:style-name="T3">2 umowy.</text:span></text:p>
        </text:list-item>
      </text:list>
      <text:p text:style-name="P16"><text:span text:style-name="T1">§ </text:span><text:span text:style-name="T3">4</text:span></text:p>
      <text:p text:style-name="P10"/>
      <text:list xml:id="list5798804922360880003" text:style-name="L4">
        <text:list-item>
          <text:p text:style-name="P28">Strony umowy ustalają, że w przypadku zastrzeżeń co do prawidłowości wykonania usługi Zamawiający zgłasza swe uwagi Wykonawcy w terminie siedmiu dni od dnia wykonania serwisu.<text:line-break/>Po tym terminie przyjmuje się, że usługa została wykonana prawidłowo.</text:p>
        </text:list-item>
        <text:list-item>
          <text:p text:style-name="P28">Zastrzeżenie co do wykonania usługi zgłoszone telefonicznie winno być przez Zamawiającego potwierdzone niezwłocznie na piśmie.</text:p>
        </text:list-item>
      </text:list>
      <text:p text:style-name="P9"/>
      <text:p text:style-name="P16"><text:span text:style-name="T1">§ </text:span><text:span text:style-name="T3">5</text:span></text:p>
      <text:p text:style-name="P10"/>
      <text:p text:style-name="P18"><text:span text:style-name="T3">Wykonawca określi harmonogram wykonywania usługi z uwzględnieniem wymogów określonych w </text:span><text:span text:style-name="T1">§ </text:span><text:span text:style-name="T3">1 ust. 2 i przekaże go Zamawiającemu w formie pisemnej.</text:span></text:p>
      <text:p text:style-name="P19"/>
      <text:p text:style-name="P17"><text:span text:style-name="T2">§ </text:span><text:span text:style-name="T5">6</text:span></text:p>
      <text:p text:style-name="P12"/>
      <text:p text:style-name="P18"><text:span text:style-name="T3">Zwiększenie lub zmniejszenie ilości zbiorników bezodpływowych przez Zamawiającego nie zmienia ceny jednostkowej usługi określonej w </text:span><text:span text:style-name="T1">§ </text:span><text:span text:style-name="T3">2 ust. 1 umowy, lecz zmienia całkowitą wartość umowy określoną w § 2 ust. 2.</text:span></text:p>
      <text:p text:style-name="P19"/>
      <text:p text:style-name="P17"><text:span text:style-name="T2">§ </text:span><text:span text:style-name="T5">7</text:span></text:p>
      <text:p text:style-name="P10"/>
      <text:list xml:id="list6892284818646724445" text:style-name="L5">
        <text:list-item>
          <text:p text:style-name="P29">Za wykonaną usługę Wykonawca wystawiać będzie za każdy miesiąc zrealizowanej usługi faktury VAT wraz z załączonym wykazem (harmonogramem) wykonanych prac. Płatność zrealizowana zostanie w terminie 30 dni od daty otrzymania prawidłowo wystawionej faktury przez Zamawiającego na rachunek bankowy Wykonawcy. <text:span text:style-name="T15">Rachunek, który wskaże Wykonawca powinien znajdować się w danych zgłoszonych do tzw. „białej listy” podatników VAT. </text:span>W przypadku zwłoki w zapłacie faktury Zamawiający wypłaci Wykonawcy ustawowe odsetki za opóźnienie.</text:p>
        </text:list-item>
        <text:list-item>
          <text:p text:style-name="P29">Zamawiający upoważnia Wykonawcę do wystawiania faktur VAT bez podpisu osoby upoważnionej do otrzymywania faktur. Upoważnienie jest ważne przez okres obowiązywania umowy.</text:p>
        </text:list-item>
        <text:list-item>
          <text:p text:style-name="P36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9">Zamawiający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  <text:p text:style-name="P4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oft-page-break/><text:span text:style-name="T16"><text:s/></text:span><text:span text:style-name="T2">§ </text:span><text:span text:style-name="T5">8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488062106496077443" text:style-name="L6">
        <text:list-item>
          <text:p text:style-name="P30">Umowa zawarta jest na okres <text:span text:style-name="T14">od 01.01.2024 r. do 31.12.2024 r.</text:span></text:p>
        </text:list-item>
        <text:list-item>
          <text:p text:style-name="P30">Umowa może być rozwiązana w każdym czasie za zgodą obu Stron.</text:p>
        </text:list-item>
        <text:list-item>
          <text:p text:style-name="P30">Każda ze Stron umowy może ją rozwiązać w formie pisemnej z zachowaniem miesięcznego terminu wypowiedzenia, ze skutkiem na koniec miesiąca.</text:p>
        </text:list-item>
        <text:list-item>
          <text:p text:style-name="P30">Wykonawca może rozwiązać niniejszą umowę bez zachowania okresu wypowiedzenia<text:line-break/>w przypadku, gdy Zamawiający zalega z zapłatą należności za wykonane usługi za dwa pełne miesiące, po uprzednim pisemnym upomnieniu.</text:p>
        </text:list-item>
        <text:list-item>
          <text:p text:style-name="P30">Zamawiający może rozwiązać niniejszą umowę bez zachowania okresu wypowiedzenia<text:line-break/>w przypadku, gdy Wykonawca opóźni termin rozpoczęcia realizacji przedmiotu zamówienia lub rażąco naruszy warunki niniejszej umowy, po uprzednim pisemnym upomnieniu<text:line-break/>i wezwaniu do świadczenia usługi zgodnie z umową.</text:p>
        </text:list-item>
      </text:list>
      <text:p text:style-name="P19"/>
      <text:p text:style-name="P17"><text:span text:style-name="T2">§ </text:span><text:span text:style-name="T5">9</text:span></text:p>
      <text:p text:style-name="P12"/>
      <text:list xml:id="list8805392271665728704" text:style-name="L7">
        <text:list-item>
          <text:p text:style-name="P31">Strony postanawiają, iż obowiązującą je formą odszkodowania stanowią kary umowne,<text:line-break/>z zastrzeżeniem ust. 5.</text:p>
        </text:list-item>
        <text:list-item>
          <text:p text:style-name="P35"><text:span text:style-name="T3">Wykonawca zapłaci Zamawiającemu kary umowne za zwłokę w świadczeniu usługi<text:line-break/>w stosunku do harmonogramu, o którym mowa w </text:span><text:span text:style-name="T1">§ </text:span><text:span text:style-name="T3">5, w wysokości ceny jednostkowej za m</text:span><text:span text:style-name="T7">3</text:span><text:span text:style-name="T3"> – za </text:span><text:span text:style-name="T3">każdy dzień zwłoki.</text:span></text:p>
        </text:list-item>
        <text:list-item>
          <text:p text:style-name="P31">Wykonawca zapłaci Zamawiającemu karę umowną za rozwiązanie umowy z winy Wykonawcy bez zachowania okresu wypowiedzenia, przed upływem terminu, na jaki została zawarta, w wysokości 10% całkowitej wartości umowy.</text:p>
        </text:list-item>
        <text:list-item>
          <text:p text:style-name="P31">Zamawiający zapłaci Wykonawcy karę umowną za rozwiązanie umowy z winy Zamawiającego bez zachowania okresu wypowiedzenia, przed upływem terminu, na jaki została zawarta, <text:s/>w wysokości 10% całkowitej wartości umowy.</text:p>
        </text:list-item>
        <text:list-item>
          <text:p text:style-name="P31">Niezależnie od kar umownych Zamawiający zastrzega sobie prawo dochodzenia odszkodowania uzupełniającego w przypadku gdyby szkoda poniesiona przez Zamawiającego w związku z niewykonaniem lub nienależytym wykonaniem przedmiotu umowy przez Wykonawcę nie została pokryta przez kary umowne.</text:p>
        </text:list-item>
        <text:list-item>
          <text:p text:style-name="P31">Wykonawca wyraża zgodę na potrącenie należności tytułem kar umownych<text:line-break/> z wynagrodzenia.</text:p>
        </text:list-item>
      </text:list>
      <text:p text:style-name="P16"><text:span text:style-name="T1">§ </text:span><text:span text:style-name="T3">10</text:span></text:p>
      <text:p text:style-name="P10"/>
      <text:p text:style-name="P9">O wszelkich zmianach adresu, numeru kont, numerów identyfikacyjnych Strony w formie pisemnej powiadamiają się niezwłocznie.</text:p>
      <text:p text:style-name="P9"/>
      <text:p text:style-name="P16"><text:span text:style-name="T1">§ </text:span><text:span text:style-name="T3">11</text:span></text:p>
      <text:p text:style-name="P10"/>
      <text:p text:style-name="P9">Wszelkie zmiany treści umowy wymagają pisemnej zgody obu Stron pod rygorem nieważności.</text:p>
      <text:p text:style-name="P9"/>
      <text:p text:style-name="P16"><text:span text:style-name="T1">§ </text:span><text:span text:style-name="T3">12</text:span></text:p>
      <text:p text:style-name="P10"/>
      <text:p text:style-name="P9">W sprawach nie uregulowanych niniejszą umową mają zastosowanie przepisy Kodeksu cywilnego.</text:p>
      <text:p text:style-name="P9"/>
      <text:p text:style-name="P16"><text:span text:style-name="T1">§ </text:span><text:span text:style-name="T3">13</text:span></text:p>
      <text:p text:style-name="P10"/>
      <text:p text:style-name="P9">Wszelkie ewentualne spory Strony zobowiązują się rozstrzygać polubownie. W przypadku braku możliwości polubownego rozstrzygnięcia sporu, spory pomiędzy Stronami będzie rozstrzygał Sąd <text:soft-page-break/>powszechny właściwy dla siedziby Zamawiającego.</text:p>
      <text:p text:style-name="P19"/>
      <text:p text:style-name="P17"><text:span text:style-name="T2">§ </text:span><text:span text:style-name="T5">14</text:span></text:p>
      <text:p text:style-name="P10"/>
      <text:p text:style-name="P24">Umowa niniejsza została sporządzona w trzech jednobrzmiących egzemplarzach, z czego jeden egzemplarz otrzymuje Wykonawca, a dwa egzemplarze otrzymuje Zamawiający.</text:p>
      <text:p text:style-name="P9"/>
      <text:p text:style-name="P9"/>
      <text:p text:style-name="P9"/>
      <text:p text:style-name="P9"/>
      <text:p text:style-name="P9">Zadanie płatne:</text:p>
      <text:p text:style-name="P18"><text:span text:style-name="T3">DGL/01/2022 zad 700/70007/ </text:span><text:span text:style-name="T1">§ </text:span><text:span text:style-name="T3">4300</text:span></text:p>
      <text:p text:style-name="P9"/>
      <text:p text:style-name="P9"/>
      <text:p text:style-name="P9"/>
      <text:p text:style-name="P9"><text:tab/></text:p>
      <text:p text:style-name="P9"/>
      <text:p text:style-name="P9"/>
      <text:p text:style-name="P9"/>
      <text:p text:style-name="P9"/>
      <text:p text:style-name="P9"><text:tab/>WYKONAWCA:<text:tab/><text:tab/><text:tab/><text:tab/><text:tab/> <text:s text:c="2"/><text:tab/> <text:s text:c="2"/>ZAMAWIAJĄCY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Sporządził:</text:p>
      <text:p text:style-name="P20">Igor Klar</text:p>
      <text:p text:style-name="P20">Inspektor DGL</text:p>
      <text:p text:style-name="Standard"><draw:frame draw:style-name="fr1" draw:name="grafika1" text:anchor-type="paragraph" svg:x="0.517cm" svg:y="0.067cm" svg:width="0.474cm" style:rel-width="scale" svg:height="0.312cm" style:rel-height="scale" draw:z-index="2"><draw:image xlink:href="Pictures/100000000000003500000023FAE66470.jpg" xlink:type="simple" xlink:show="embed" xlink:actuate="onLoad"/></draw:frame><text:span text:style-name="Domyślna_20_czcionka_20_akapitu"><text:span text:style-name="T18">igor.klar@starachowice.eu</text:span></text:span></text:p>
      <text:p text:style-name="P9"><draw:frame draw:style-name="fr1" draw:name="grafika2" text:anchor-type="paragraph" svg:x="0.601cm" svg:y="0.079cm" svg:width="0.323cm" style:rel-width="scale" svg:height="0.323cm" style:rel-height="scale" draw:z-index="3"><draw:image xlink:href="Pictures/10000000000000290000002AE5EE8942.jpg" xlink:type="simple" xlink:show="embed" xlink:actuate="onLoad"/></draw:frame><text:span text:style-name="Domyślna_20_czcionka_20_akapitu"><text:span text:style-name="T17">41/27-38-252</text:span></text:span></text:p>
      <text:p text:style-name="P3"><text:soft-page-break/>Załącznik Nr 1 do umowy </text:p>
      <text:p text:style-name="P3"/>
      <text:p text:style-name="P3"/>
      <text:p text:style-name="P2"/>
      <text:p text:style-name="P2"/>
      <text:p text:style-name="P4">Lokalizacja gminnych bezodpływowych zbiorników nieczystości płynnych,</text:p>
      <text:p text:style-name="P4"><text:s/>oraz ich pojemność.</text:p>
      <text:p text:style-name="P4"/>
      <text:p text:style-name="P4"/>
      <text:list xml:id="list7222240244135806275" text:style-name="L8">
        <text:list-item>
          <text:p text:style-name="P32">ul. Targowa 11<text:tab/><text:tab/><text:tab/><text:tab/>2 zbiorniki – pojemność 8 m<text:span text:style-name="T6">3</text:span></text:p>
        </text:list-item>
      </text:list>
      <text:p text:style-name="P5"/>
      <text:p text:style-name="P5"/>
      <text:list xml:id="list29331883" text:continue-numbering="true" text:style-name="L8">
        <text:list-header>
          <text:p text:style-name="P37"/>
        </text:list-header>
      </text:list>
      <text:p text:style-name="P5"/>
      <text:p text:style-name="P5"/>
      <text:p text:style-name="P5"><text:tab/> <text:s text:c="8"/></text:p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WYKONAWCA:<text:tab/><text:tab/><text:tab/> <text:s text:c="3"/><text:tab/> <text:s text:c="12"/>ZAMAWIAJĄCY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Sporządził:</text:p>
      <text:p text:style-name="P20">Igor Klar</text:p>
      <text:p text:style-name="P20">Inspektor DGL</text:p>
      <text:p text:style-name="Standard"><draw:frame draw:style-name="fr1" draw:name="Obraz 4" text:anchor-type="paragraph" svg:x="0.517cm" svg:y="0.067cm" svg:width="0.474cm" style:rel-width="scale" svg:height="0.312cm" style:rel-height="scale" draw:z-index="0"><draw:image xlink:href="Pictures/100000000000003500000023FAE66470.jpg" xlink:type="simple" xlink:show="embed" xlink:actuate="onLoad"/></draw:frame><text:span text:style-name="Domyślna_20_czcionka_20_akapitu"><text:span text:style-name="T18">igor.klar@starachowice.eu</text:span></text:span></text:p>
      <text:p text:style-name="P5"><draw:frame draw:style-name="fr1" draw:name="Obraz 3" text:anchor-type="paragraph" svg:x="0.601cm" svg:y="0.079cm" svg:width="0.323cm" style:rel-width="scale" svg:height="0.323cm" style:rel-height="scale" draw:z-index="1"><draw:image xlink:href="Pictures/10000000000000290000002AE5EE8942.jpg" xlink:type="simple" xlink:show="embed" xlink:actuate="onLoad"/></draw:frame><text:span text:style-name="Domyślna_20_czcionka_20_akapitu"><text:span text:style-name="T17">41/27-38-252</text:span></text:span></text:p>
      <text:p text:style-name="P5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k Jasztal</meta:initial-creator>
    <meta:creation-date>2017-12-15T13:45:01.58</meta:creation-date>
    <dc:date>2023-12-21T09:07:39.87</dc:date>
    <meta:editing-duration>PT12H56M39S</meta:editing-duration>
    <meta:editing-cycles>34</meta:editing-cycles>
    <meta:generator>OpenOffice/4.1.7$Win32 OpenOffice.org_project/417m1$Build-9800</meta:generator>
    <meta:print-date>2023-12-21T09:05:07.76</meta:print-date>
    <meta:document-statistic meta:table-count="0" meta:image-count="4" meta:object-count="0" meta:page-count="6" meta:paragraph-count="75" meta:word-count="1130" meta:character-count="8539"/>
  </office:meta>
</office:document-meta>
</file>