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officeooo:paragraph-rsid="00535fd0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5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0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3066d8" fo:background-color="#ffffff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style:text-underline-style="none" fo:font-weight="normal" officeooo:paragraph-rsid="00177c5e" style:font-size-asian="10pt" style:font-weight-asian="normal" style:font-name-complex="Times New Roman" style:font-size-complex="10pt" style:font-style-complex="italic" style:font-weight-complex="normal"/>
    </style:style>
    <style:style style:name="P34" style:family="paragraph" style:parent-style-name="Heading_20_2">
      <style:paragraph-properties fo:text-align="justify" style:justify-single-word="false"/>
    </style:style>
    <style:style style:name="P35" style:family="paragraph" style:parent-style-name="Heading_20_2">
      <style:paragraph-properties fo:text-align="start" style:justify-single-word="false"/>
    </style:style>
    <style:style style:name="P3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rsid="003f3e9f" officeooo:paragraph-rsid="003f3e9f" style:font-name-complex="Times New Roman" style:font-size-complex="12pt"/>
    </style:style>
    <style:style style:name="P41" style:family="paragraph" style:parent-style-name="Text_20_body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paragraph-rsid="00452fe2" style:font-size-asian="12pt" style:font-size-complex="12pt"/>
    </style:style>
    <style:style style:name="P42" style:family="paragraph" style:parent-style-name="Text_20_body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rsid="004f4a18" officeooo:paragraph-rsid="004f4a18" style:font-size-asian="12pt" style:font-size-complex="12pt"/>
    </style:style>
    <style:style style:name="P43" style:family="paragraph" style:parent-style-name="Text_20_body" style:list-style-name="L1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style:font-name="Times New Roman" fo:font-size="12pt" style:text-underline-style="none" fo:font-weight="normal" officeooo:rsid="00535fd0" officeooo:paragraph-rsid="00535fd0" style:font-size-asian="12pt" style:font-weight-asian="normal" style:font-name-complex="Times New Roman" style:font-size-complex="12pt" style:font-weight-complex="normal"/>
    </style:style>
    <style:style style:name="P44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9" style:family="paragraph" style:parent-style-name="Text_20_body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fo:font-size="12pt" officeooo:rsid="004f4a18" officeooo:paragraph-rsid="004f4a18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535fd0" style:font-name-complex="Times New Roman" style:font-size-complex="12pt"/>
    </style:style>
    <style:style style:name="T9" style:family="text">
      <style:text-properties style:font-name="Times New Roman" officeooo:rsid="00543e5d" style:font-name-complex="Times New Roman" style:font-size-complex="12pt"/>
    </style:style>
    <style:style style:name="T10" style:family="text">
      <style:text-properties style:font-name="Times New Roman" officeooo:rsid="00213d30" style:font-name-complex="Times New Roman"/>
    </style:style>
    <style:style style:name="T11" style:family="text">
      <style:text-properties style:font-name="Times New Roman" officeooo:rsid="003f3e9f" style:font-name-complex="Times New Roman"/>
    </style:style>
    <style:style style:name="T12" style:family="text">
      <style:text-properties style:font-name="Times New Roman" officeooo:rsid="0035739d" style:font-name-complex="Times New Roman"/>
    </style:style>
    <style:style style:name="T13" style:family="text">
      <style:text-properties style:font-name="Times New Roman" officeooo:rsid="00535fd0" style:font-name-complex="Times New Roman"/>
    </style:style>
    <style:style style:name="T14" style:family="text">
      <style:text-properties style:font-name="Times New Roman" officeooo:rsid="00543e5d" style:font-name-complex="Times New Roman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officeooo:rsid="002dd892" style:font-size-asian="14pt" style:font-weight-asian="bold" style:font-name-complex="Times New Roman" style:font-size-complex="14pt"/>
    </style:style>
    <style:style style:name="T17" style:family="text">
      <style:text-properties style:font-name="Times New Roman" style:font-name-asian="SimSun" style:language-asian="zh" style:country-asian="CN" style:font-name-complex="Times New Roman"/>
    </style:style>
    <style:style style:name="T18" style:family="text">
      <style:text-properties style:font-name="Times New Roman" officeooo:rsid="00535fd0" style:font-name-asian="SimSun" style:language-asian="zh" style:country-asian="CN" style:font-name-complex="Times New Roman"/>
    </style:style>
    <style:style style:name="T19" style:family="text">
      <style:text-properties style:font-name="Times New Roman" officeooo:rsid="00543e5d" style:font-name-asian="SimSun" style:language-asian="zh" style:country-asian="CN" style:font-name-complex="Times New Roman"/>
    </style:style>
    <style:style style:name="T20" style:family="text">
      <style:text-properties style:font-name="Times New Roman" fo:font-style="italic" style:font-style-asian="italic" style:font-name-complex="Times New Roman"/>
    </style:style>
    <style:style style:name="T21" style:family="text">
      <style:text-properties style:font-name="Times New Roman" style:text-underline-style="none" style:font-name-complex="Times New Roman"/>
    </style:style>
    <style:style style:name="T22" style:family="text">
      <style:text-properties style:font-name="Times New Roman" style:text-underline-style="none" officeooo:rsid="00213d30" style:font-name-complex="Times New Roman"/>
    </style:style>
    <style:style style:name="T23" style:family="text">
      <style:text-properties style:font-name="Times New Roman" style:text-underline-style="none" officeooo:rsid="00388a00" style:font-name-complex="Times New Roman"/>
    </style:style>
    <style:style style:name="T2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5" style:family="text">
      <style:text-properties style:font-name="Times New Roman" style:text-underline-style="none" fo:font-weight="normal" officeooo:rsid="003f3e9f" style:font-weight-asian="normal" style:font-name-complex="Times New Roman" style:font-weight-complex="normal"/>
    </style:style>
    <style:style style:name="T26" style:family="text">
      <style:text-properties style:font-name="Times New Roman" style:text-underline-style="none" fo:font-weight="normal" officeooo:rsid="004e8f99" style:font-weight-asian="normal" style:font-name-complex="Times New Roman" style:font-weight-complex="normal"/>
    </style:style>
    <style:style style:name="T27" style:family="text">
      <style:text-properties style:font-name="Times New Roman" style:text-underline-style="none" fo:font-weight="normal" officeooo:rsid="005002ec" style:font-weight-asian="normal" style:font-name-complex="Times New Roman" style:font-weight-complex="normal"/>
    </style:style>
    <style:style style:name="T28" style:family="text">
      <style:text-properties style:font-name="Times New Roman" style:text-underline-style="none" fo:font-weight="normal" officeooo:rsid="00520f04" style:font-weight-asian="normal" style:font-name-complex="Times New Roman" style:font-weight-complex="normal"/>
    </style:style>
    <style:style style:name="T29" style:family="text">
      <style:text-properties style:font-name="Times New Roman" style:text-underline-style="none" fo:font-weight="normal" officeooo:rsid="00543e5d" style:font-weight-asian="normal" style:font-name-complex="Times New Roman" style:font-weight-complex="normal"/>
    </style:style>
    <style:style style:name="T30" style:family="text">
      <style:text-properties fo:text-transform="uppercase" style:font-size-complex="12pt"/>
    </style:style>
    <style:style style:name="T31" style:family="text">
      <style:text-properties style:text-position="super 58%" style:font-name="Times New Roman" style:font-name-complex="Times New Roman" style:font-size-complex="12pt"/>
    </style:style>
    <style:style style:name="T32" style:family="text">
      <style:text-properties style:text-position="super 58%" style:font-name="Times New Roman" fo:font-style="italic" style:font-style-asian="italic" style:font-name-complex="Times New Roman"/>
    </style:style>
    <style:style style:name="T33" style:family="text">
      <style:text-properties officeooo:rsid="00236464"/>
    </style:style>
    <style:style style:name="T34" style:family="text">
      <style:text-properties officeooo:rsid="002dd892"/>
    </style:style>
    <style:style style:name="T35" style:family="text">
      <style:text-properties fo:font-style="italic" style:font-name-asian="SimSun" style:font-style-asian="italic"/>
    </style:style>
    <style:style style:name="T36" style:family="text">
      <style:text-properties fo:font-style="italic" style:font-name-asian="SimSun" style:language-asian="zh" style:country-asian="CN" style:font-style-asian="italic"/>
    </style:style>
    <style:style style:name="T37" style:family="text">
      <style:text-properties fo:color="#000000"/>
    </style:style>
    <style:style style:name="T38" style:family="text">
      <style:text-properties fo:color="#000000" style:text-underline-style="none" officeooo:rsid="00245fce" fo:background-color="#ffffff" loext:char-shading-value="0" style:font-name-complex="Arial2"/>
    </style:style>
    <style:style style:name="T39" style:family="text">
      <style:text-properties fo:color="#000000" officeooo:rsid="004a89ad" style:font-name-complex="Arial2" style:font-weight-complex="bold"/>
    </style:style>
    <style:style style:name="T40" style:family="text">
      <style:text-properties fo:color="#000000" officeooo:rsid="0050ca50" style:font-name-complex="Arial2" style:font-weight-complex="bold"/>
    </style:style>
    <style:style style:name="T41" style:family="text">
      <style:text-properties officeooo:rsid="0038ecb5"/>
    </style:style>
    <style:style style:name="T42" style:family="text">
      <style:text-properties officeooo:rsid="004a89ad"/>
    </style:style>
    <style:style style:name="T43" style:family="text">
      <style:text-properties officeooo:rsid="00535fd0"/>
    </style:style>
    <style:style style:name="T44" style:family="text">
      <style:text-properties officeooo:rsid="00543e5d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9">Załącznik Nr 1 do SWZ</text:h>
      <text:p text:style-name="P29"/>
      <text:p text:style-name="P29">Załącznik <text:s/>Nr …… do oferty</text:p>
      <text:p text:style-name="P23"/>
      <text:p text:style-name="P23"/>
      <text:h text:style-name="P37" text:outline-level="4">FORMULARZ OFERTOWY</text:h>
      <text:p text:style-name="P5"/>
      <text:h text:style-name="P34" text:outline-level="2"><text:span text:style-name="T1">Dane dotyczące Wykonawcy: </text:span><text:span text:style-name="T4">** </text:span><text:span text:style-name="T5">Poniższe dane podaję dobrowolnie, w celu usprawnienia kontaktu z SP ZOZ Wojewódzkim Szpitalem Specjalistycznym Nr 4 w Bytomiu w zakresie prowadzonego postępowania. </text:span></text:h>
      <text:p text:style-name="P10"/>
      <text:p text:style-name="P11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0"/>
      <text:p text:style-name="P20"/>
      <text:p text:style-name="P13">Nazwa: ......................................................................................................................................</text:p>
      <text:p text:style-name="P13">Siedziba:....................................................kod.........................ul...............................................</text:p>
      <text:p text:style-name="P13">Województwo:............................................................................................................................</text:p>
      <text:p text:style-name="P13">Nr telefonu: …………………………………………………………………………………....</text:p>
      <text:p text:style-name="P15">Nr faksu: ....................................................................................................................................</text:p>
      <text:p text:style-name="P16">http:// ..................................................... e-mail: .......................................................................</text:p>
      <text:p text:style-name="P16">Nr NIP: ...................................................Nr REGON................................................................</text:p>
      <text:p text:style-name="P13">Osoba upoważniona do kontaktów:............................................................................................</text:p>
      <text:p text:style-name="P13">Osoba/osoby upoważnione do podpisania umowy: …………………………………………...</text:p>
      <text:p text:style-name="P13">Osoba upoważniona do kontaktów w czasie trwania umowy: ..................................................</text:p>
      <text:p text:style-name="P9"/>
      <text:p text:style-name="P9"/>
      <text:h text:style-name="P35" text:outline-level="2"><text:span text:style-name="T30">Z</text:span><text:span text:style-name="T1">obowiązania Wykonawcy:</text:span></text:h>
      <text:p text:style-name="P6"/>
      <text:p text:style-name="P8"><text:span text:style-name="T2">W odpowiedzi na </text:span><text:span text:style-name="T3">ogłoszone postępowanie o udzielenie zamówienia publicznego pn. </text:span></text:p>
      <text:p text:style-name="P30"/>
      <text:p text:style-name="P31"><text:span text:style-name="T38">Dostawa </text:span><text:span text:style-name="T39">materiałów opatrunkowych, obło</text:span><text:span text:style-name="T40">ż</text:span><text:span text:style-name="T39">eń oraz bielizny operacyjnej</text:span></text:p>
      <text:p text:style-name="P32">(DZP - <text:span text:style-name="T42">30</text:span>/2021)</text:p>
      <text:p text:style-name="P17"/>
      <text:p text:style-name="P17">Składamy ofertę i oświadczamy, że:</text:p>
      <text:p text:style-name="P19"/>
      <text:p text:style-name="P19"/>
      <text:list xml:id="list50535603" text:style-name="L1">
        <text:list-item>
          <text:list>
            <text:list-item>
              <text:list>
                <text:list-item>
                  <text:p text:style-name="P39">Zamówienie zrealizujemy w terminach i na zasadach określonych Specyfikacji Warunków Zamówienia.</text:p>
                </text:list-item>
                <text:list-item>
                  <text:p text:style-name="P39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39">Uważamy się za związanych niniejszą ofertą na czas wskazany <text:line-break/>w Specyfikacji Warunków Zamówienia.</text:p>
                </text:list-item>
                <text:list-item>
                  <text:p text:style-name="P39">Akceptujemy <text:span text:style-name="T33">projektowane postanowienia umowne</text:span> i zobowiązujemy się w przypadku <text:span text:style-name="T37">wybrania naszej oferty, do zawarcia umowy w terminie wyznaczonym przez Zamawiającego.</text:span></text:p>
                </text:list-item>
                <text:list-item>
                  <text:p text:style-name="P40">Posiadamy dla zaoferowanych wyrobów:</text:p>
                  <text:p text:style-name="P41"><text:span text:style-name="T22">a) </text:span><text:span text:style-name="T23">Deklarację zgodności Producenta (dotyczy preparatów zarejestrowanych, jako wyroby medyczne);</text:span></text:p>
                  <text:p text:style-name="P42"><text:span text:style-name="T23">b</text:span><text:span text:style-name="T21">)</text:span><text:span text:style-name="T10"> </text:span><text:span text:style-name="T11">Certyfikat Zgodności wydany przez jednostkę notyfikowaną </text:span><text:span text:style-name="T12">zgodnie z Rozporządzeniem PE 2017/745 z dn. 05.04.2017 r., uwzględniający przepisy przejściowe </text:span><text:span text:style-name="T25">(dotyczy preparatów zarejestrowanych, jako wyroby medyczne z wyjątkiem klasy I);</text:span></text:p>
                  <text:p text:style-name="P42"><text:span text:style-name="T25">c</text:span><text:span text:style-name="T24">) </text:span><text:span text:style-name="T26">Certyfikat systemu zarządzania jakością zgodnie ze standardem EN ISO 13485:2003 lub EN ISO 9001:2008 – </text:span><text:span text:style-name="T28">dot. pakietu nr 28 – 44.</text:span></text:p>
                  <text:p text:style-name="P49"><text:span text:style-name="T29">6. <text:s/></text:span><text:span text:style-name="T24">Zaoferowane wyroby należą do klasy II a według reguły 7 – dot. pakietu nr 3, pakietu nr 4; pakietu nr 1</text:span><text:span text:style-name="T27">1</text:span><text:span text:style-name="T24"> poz. 4, 6, </text:span><text:span text:style-name="T27">8, </text:span><text:span text:style-name="T24">pakietu nr 1</text:span><text:span text:style-name="T27">2</text:span><text:span text:style-name="T24">.</text:span></text:p>
                  <text:p text:style-name="P43"><text:span text:style-name="T44">7</text:span>. <text:s/>Zaoferowane opatrunki są zarejestrowane jako produkt leczniczy – dot. pakietu nr 21.</text:p>
                  <text:p text:style-name="P44"><text:span text:style-name="T14">8</text:span><text:span text:style-name="T13">. <text:s/></text:span><text:span text:style-name="T6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7"><text:span text:style-name="T44">8</text:span>. 1. <text:span text:style-name="T34">Niżej podaną część / zakres zamówienia wykonywać będą w naszym imieniu podwykonawcy</text:span><text:span text:style-name="T16">*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41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4"/>
      <text:p text:style-name="P24"/>
      <text:list xml:id="list114719154446670" text:continue-numbering="true" text:style-name="L1">
        <text:list-item>
          <text:list>
            <text:list-item>
              <text:list>
                <text:list-header>
                  <text:p text:style-name="P45"><text:span text:style-name="T19">9.</text:span><text:span text:style-name="T18"> </text:span><text:span text:style-name="T17">Jesteśmy mikroprzedsiębiorstwem</text:span><text:span text:style-name="T15">*</text:span><text:span text:style-name="T17">, małym przedsiębiorstwem</text:span><text:span text:style-name="T15">*</text:span><text:span text:style-name="T17">, średnim przedsiębiorstwem</text:span><text:span text:style-name="T15">*</text:span></text:p>
                  <text:p text:style-name="P46"/>
                </text:list-header>
              </text:list>
            </text:list-item>
          </text:list>
        </text:list-item>
      </text:list>
      <text:p text:style-name="P26">Mikroprzedsiębiorstwo: przedsiębiorstwo, które zatrudnia mniej niż 10 osób i którego roczny obrót lub roczna suma bilansowa nie przekracza 2 mln euro.</text:p>
      <text:p text:style-name="P26">Małe przedsiębiorstwo: przedsiębiorstwo, które zatrudnia mniej niż 50 osób i którego roczny obrót lub roczna suma bilansowa nie przekracza 10 mln euro.</text:p>
      <text:p text:style-name="P27"><text:span text:style-name="T35">Średnie przedsiębiorstwo: </text:span><text:span text:style-name="T36">przedsiębiorstwo, które nie jest mikro- lub małym przedsiębiorstwem i które zatrudnia mniej niż 250 osób i którego roczny obrót nie przekracza 50 mln euro lub roczna suma bilansowa nie przekracza 43 mln euro.</text:span></text:p>
      <text:list xml:id="list114719305767489" text:continue-numbering="true" text:style-name="L1">
        <text:list-item>
          <text:list>
            <text:list-item>
              <text:list>
                <text:list-header>
                  <text:p text:style-name="P47"><text:span text:style-name="T9">10</text:span><text:span text:style-name="T8">. </text:span><text:span text:style-name="T7">Wypełniliśmy obowiązki informacyjne przewidziane w art. 13 lub art. 14 RODO</text:span><text:span text:style-name="T31">1</text:span><text:span text:style-name="T7"> wobec osób fizycznych, od których dane osobowe bezpośrednio lub pośrednio pozyskaliśmy w celu ubiegania się o udzielenie zamówienia publicznego w przedmiotowym postępowaniu</text:span><text:span text:style-name="T31">2</text:span><text:span text:style-name="T7">. </text:span></text:p>
                </text:list-header>
              </text:list>
            </text:list-item>
          </text:list>
        </text:list-item>
      </text:list>
      <text:p text:style-name="P28"><text:soft-page-break/><text:span text:style-name="T32"><text:tab/>1 </text:span><text:span text:style-name="T2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8"><text:span text:style-name="T32"><text:tab/>2 </text:span><text:span text:style-name="T2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48"/>
      <text:p text:style-name="P22">* niepotrzebne skreślić</text:p>
      <text:p text:style-name="P21">** uzupełnić</text:p>
      <text:p text:style-name="P18"/>
      <text:p text:style-name="P18">Załączniki:</text:p>
      <text:list xml:id="list1963514215" text:style-name="WW8Num13">
        <text:list-item>
          <text:p text:style-name="P38">………………………….......................................….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…</text:p>
        </text:list-item>
        <text:list-item>
          <text:p text:style-name="P38">………………………………………………………..</text:p>
        </text:list-item>
      </text:list>
      <text:p text:style-name="P14"/>
      <text:p text:style-name="P14"/>
      <text:p text:style-name="P25">…………………………………………</text:p>
      <text:p text:style-name="P33">(podpis <text:s/>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10-18T11:47:17.988000000</dc:date>
    <meta:editing-cycles>59</meta:editing-cycles>
    <meta:editing-duration>PT2H6M49S</meta:editing-duration>
    <meta:generator>LibreOffice/6.2.4.2$Windows_X86_64 LibreOffice_project/2412653d852ce75f65fbfa83fb7e7b669a126d64</meta:generator>
    <meta:print-date>2021-10-18T11:42:08.820000000</meta:print-date>
    <meta:document-statistic meta:table-count="1" meta:image-count="0" meta:object-count="0" meta:page-count="3" meta:paragraph-count="56" meta:word-count="565" meta:character-count="5123" meta:non-whitespace-character-count="4608"/>
  </office:meta>
</office:document-meta>
</file>