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64e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a64e8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 Unicode MS" style:font-size-asian="10pt" style:language-asian="pl" style:country-asian="PL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style:font-name-asian="Arial2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Times New Roman1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2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 Unicode MS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2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f972d" fo:background-color="transparent" loext:char-shading-value="0" style:font-name-asian="Calibri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language="en" fo:country="US" fo:font-style="normal" fo:text-shadow="none" style:text-underline-style="none" fo:font-weight="bold" officeooo:rsid="0085bc31" fo:background-color="transparent" loext:char-shading-value="0" style:font-name-asian="Calibri" style:language-asian="zh" style:country-asian="CN" style:font-style-asian="normal" style:font-weight-asian="bold" style:font-name-complex="Times New Roman" style:language-complex="hi" style:country-complex="IN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Bookman Old Style" fo:font-size="10pt" fo:font-style="normal" fo:text-shadow="none" style:text-underline-style="none" fo:font-weight="bold" style:font-name-asian="Bookman Old Style1" style:font-size-asian="10pt" style:language-asian="pl" style:country-asian="PL" style:font-style-asian="normal" style:font-weight-asian="bold" style:font-name-complex="Bookman Old Style2" style:font-size-complex="10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Bookman Old Style" fo:font-style="normal" fo:text-shadow="none" style:text-underline-style="none" fo:font-weight="bold" style:font-name-asian="Bookman Old Style1" style:language-asian="pl" style:country-asian="PL" style:font-style-asian="normal" style:font-weight-asian="bold" style:font-name-complex="Bookman Old Style2" style:language-complex="ar" style:country-complex="SA" style:font-style-complex="normal" style:font-weight-complex="bold" style:text-emphasize="none"/>
    </style:style>
    <style:style style:name="T28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0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2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3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34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38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39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40" style:family="text">
      <style:text-properties style:use-window-font-color="true" loext:opacity="0%" style:font-name="Times New Roman" fo:language="pl" fo:country="PL" officeooo:rsid="004c2f02" style:letter-kerning="true" fo:background-color="#ffffff" loext:char-shading-value="0" style:font-name-asian="SimSun1" style:language-asian="zh" style:country-asian="CN" style:font-name-complex="Arial" style:language-complex="hi" style:country-complex="IN"/>
    </style:style>
    <style:style style:name="T41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5bc31" fo:background-color="transparent" loext:char-shading-value="0" style:font-name-asian="Arial" style:language-asian="pl" style:country-asian="PL" style:font-style-asian="normal" style:font-weight-asian="bold" style:font-name-complex="Arial" style:language-complex="ar" style:country-complex="SA" style:font-style-complex="normal" style:font-weight-complex="bold" style:text-emphasize="none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52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53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6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7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8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5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0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61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62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63" style:family="text">
      <style:text-properties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64" style:family="text">
      <style:text-properties style:font-name="Times New Roman" fo:font-size="12pt" fo:font-weight="bold" officeooo:rsid="003582bf" fo:background-color="#ffffff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67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68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69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70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71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72" style:family="text">
      <style:text-properties style:font-name="Times New Roman" fo:background-color="#ffffff" loext:char-shading-value="0" style:font-name-complex="Arial"/>
    </style:style>
    <style:style style:name="T73" style:family="text">
      <style:text-properties style:font-name="Times New Roman" fo:font-style="italic" fo:background-color="#ffffff" loext:char-shading-value="0" style:font-style-asian="italic" style:font-name-complex="Arial"/>
    </style:style>
    <style:style style:name="T74" style:family="text">
      <style:text-properties style:font-name="Times New Roman" fo:font-weight="bold" fo:background-color="#ffffff" loext:char-shading-value="0" style:font-weight-asian="bold" style:font-name-complex="Arial" style:font-weight-complex="bold"/>
    </style:style>
    <style:style style:name="T75" style:family="text">
      <style:text-properties style:font-name="Times New Roman" fo:font-weight="bold" officeooo:rsid="003582bf" fo:background-color="#ffffff" loext:char-shading-value="0" style:font-weight-asian="bold" style:font-name-complex="Arial" style:font-weight-complex="bold"/>
    </style:style>
    <style:style style:name="T76" style:family="text">
      <style:text-properties style:font-name="Times New Roman" fo:font-weight="bold" officeooo:rsid="005a3e92" fo:background-color="#ffffff" loext:char-shading-value="0" style:font-weight-asian="bold" style:font-name-complex="Arial" style:font-weight-complex="bold"/>
    </style:style>
    <style:style style:name="T77" style:family="text">
      <style:text-properties style:font-name="Times New Roman" fo:font-weight="bold" style:font-weight-asian="bold" style:font-name-complex="Arial1" style:font-weight-complex="bold"/>
    </style:style>
    <style:style style:name="T78" style:family="text">
      <style:text-properties fo:background-color="#ffffff" loext:char-shading-value="0"/>
    </style:style>
    <style:style style:name="T79" style:family="text">
      <style:text-properties fo:font-size="10.5pt" style:font-size-asian="10.5pt" style:font-name-complex="Arial" style:font-size-complex="10.5pt"/>
    </style:style>
    <style:style style:name="T80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81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82" style:family="text">
      <style:text-properties fo:font-size="8pt" fo:font-style="italic" style:font-size-asian="8pt" style:font-style-asian="italic" style:font-name-complex="Arial" style:font-size-complex="8pt"/>
    </style:style>
    <style:style style:name="T83" style:family="text">
      <style:text-properties fo:font-size="8pt" fo:background-color="transparent" loext:char-shading-value="0" style:font-size-asian="8pt" style:font-name-complex="Arial" style:font-size-complex="8pt"/>
    </style:style>
    <style:style style:name="T84" style:family="text">
      <style:text-properties officeooo:rsid="00a909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50">UWAGA: </text:span></text:span><text:span text:style-name="Strong_20_Emphasis"><text:span text:style-name="T53">Należy podpisać</text:span></text:span><text:span text:style-name="Strong_20_Emphasis"><text:span text:style-name="T49"> elektronicznym podpisem kwalifikowanym, </text:span></text:span><text:span text:style-name="Strong_20_Emphasis"><text:span text:style-name="T51">podpisem </text:span></text:span><text:span text:style-name="Strong_20_Emphasis"><text:span text:style-name="T52">zaufanym lub </text:span></text:span><text:span text:style-name="Strong_20_Emphasis"><text:span text:style-name="T51">elektronicznym podpisem </text:span></text:span><text:span text:style-name="Strong_20_Emphasis"><text:span text:style-name="T52">osobistym</text:span></text:span><text:span text:style-name="Strong_20_Emphasis"><text:span text:style-name="T49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78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2"><text:span text:style-name="T61">Na potrzeby postępowania o udzielenie zamówienia publicznego pn.</text:span><text:span text:style-name="Page_20_Number"><text:span text:style-name="T11"> </text:span></text:span><text:span text:style-name="Page_20_Number"><text:span text:style-name="T12">ŚWIADCZENIE USŁUG W ZAKRESIE OPRÓŻNIANIA LOKALI I INNYCH POMIESZCZEŃ ORAZ </text:span></text:span><text:span text:style-name="Page_20_Number"><text:span text:style-name="T15">WY</text:span></text:span><text:span text:style-name="Page_20_Number"><text:span text:style-name="T12">KONYWANIA PRZEPROWADZEK </text:span></text:span><text:span text:style-name="Page_20_Number"><text:span text:style-name="T14">NZ.231.0</text:span></text:span><text:span text:style-name="Page_20_Number"><text:span text:style-name="T13">5</text:span></text:span><text:span text:style-name="Page_20_Number"><text:span text:style-name="T47">3</text:span></text:span><text:span text:style-name="Page_20_Number"><text:span text:style-name="T48">.2021</text:span></text:span><text:span text:style-name="Page_20_Number"><text:span text:style-name="T16"> </text:span></text:span><text:span text:style-name="Page_20_Number"><text:span text:style-name="T10">-</text:span></text:span><text:span text:style-name="T62"> </text:span><text:span text:style-name="T61">oświadczam, </text:span><text:span text:style-name="T38">że </text:span><text:span text:style-name="T63">nie podlegam wykluczeniu z postępowania na podstawie art. </text:span><text:span text:style-name="T66">108 ust. 1 pkt 1-6</text:span><text:span text:style-name="T63"> </text:span><text:span text:style-name="T64">u</text:span><text:span text:style-name="T63">stawy </text:span><text:span text:style-name="T65">(obligatoryjne przesłanki wykluczenia);</text:span></text:p>
      <text:list xml:id="list2722550129" text:style-name="L1">
        <text:list-header>
          <text:p text:style-name="P33"/>
        </text:list-header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54">Oświadczam, że zachodzą w stosunku do mnie podstawy wykluczenia z postępowania na podstawie art. …...... ustawy (podać mającą zastosowania podstawę wykluczenia spośród wymienionych w art. </text:span><text:span text:style-name="T36">108</text:span><text:span text:style-name="T54"> ust. 1 </text:span><text:span text:style-name="T55">pkt 1-6 </text:span><text:span text:style-name="T56">ustawy</text:span><text:span text:style-name="T55">. </text:span><text:span text:style-name="T54">Jednocześnie oświadczam, że w związku z ww. okolicznością, na podstawie art. </text:span><text:span text:style-name="T37">110</text:span><text:span text:style-name="T54"> ust. </text:span><text:span text:style-name="T37">2</text:span><text:span text:style-name="T54"> ustawy podjąłem następujące środki naprawcze (procedura sanacyjna - samooczyszczenia zgodnie z rozdziałem XI SWZ) <text:s text:c="2"/></text:span><text:span text:style-name="T59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425995280" text:style-name="L2">
        <text:list-header>
          <text:p text:style-name="P34"><text:span text:style-name="T84">2. </text:span>spełniam warunki udziału w postępowaniu określone przez Zamawiającego w ogłoszeniu o zamówieniu oraz w Rozdziale VIII pkt 3 SWZ.</text:p>
          <text:p text:style-name="P35"><text:soft-page-break/></text:p>
          <text:list>
            <text:list-item>
              <text:p text:style-name="P36"><text:span text:style-name="T29">W </text:span><text:span text:style-name="T30">przypadku </text:span><text:span text:style-name="T32">wspólnego ubiegania się o zamówienie </text:span><text:span text:style-name="T30">należy wskazać, który warunek </text:span><text:span text:style-name="T32">udziału w postępowaniu spełnia dany Wykonawca:</text:span></text:p>
              <text:p text:style-name="P37"><text:span text:style-name="T31">1</text:span><text:span text:style-name="T28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39"><text:span text:style-name="T33">Dodatkowo Wykonawcy wspólnie ubiegający się o udzielenie zamówienia wypełniają </text:span><text:span text:style-name="T34">załącznik 2a.</text:span></text:p>
            </text:list-item>
            <text:list-item>
              <text:p text:style-name="P39"><text:span text:style-name="T58">I</text:span><text:span text:style-name="T57">nformacja w związku z poleganiem na zasobach innych podmiotów:</text:span></text:p>
              <text:p text:style-name="P29"><text:span text:style-name="T81">Oświadczam, że w celu wykazania spełniania warunków udziału w postępowaniu, określonych przez</text:span><text:span text:style-name="T79"> zamawiającego w ogłoszeniu o zamówieniu oraz <text:s/>w rozdziale <text:s/></text:span><text:span text:style-name="T80">VIII pkt 3</text:span><text:span text:style-name="T83"> </text:span><text:span text:style-name="T80">SWZ</text:span><text:span text:style-name="T82">,</text:span><text:span text:style-name="T79"> polegam na zasobach następującego/ych podmiotu/ów: .…………………………………………………………………………………………………</text:span></text:p>
              <text:p text:style-name="P30">w następującym zakresie: </text:p>
              <text:p text:style-name="P29"><text:span text:style-name="T41">……………………………………………………………………………………………………</text:span><text:span text:style-name="T42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8">UWAGA: </text:span><text:span text:style-name="T67">Jeśli Wykonawca w celu wykazania spełniania warunków udziału w postępowaniu powołuje się na zasoby podmiotu trzeciego <text:s/>należy wypełnić </text:span><text:span text:style-name="T69">powyższe</text:span><text:span text:style-name="T39"> </text:span><text:span text:style-name="T67"><text:s/>oświadczenie. Dodatkowo należy </text:span><text:span text:style-name="T70">),</text:span><text:span text:style-name="T67"> dołączyć zobowiązanie </text:span><text:span text:style-name="T70">podmiotu udostępniającego zasoby oraz oświadczenie </text:span><text:span text:style-name="T71">(załącznik nr 3)</text:span><text:span text:style-name="T70"> dla podmiotu udostępniającego zasoby (zgodnie z rozdziałem X </text:span><text:span text:style-name="T71">oraz </text:span><text:span text:style-name="T70">XV pkt 2 ppkt 3 </text:span><text:span text:style-name="T71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64e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officeooo:rsid="0085bc31" fo:background-color="transparent" loext:char-shading-value="0" style:font-name-asian="Calibr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af972d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style:letter-kerning="tru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ŚWIADCZENIE USŁUG W ZAKRESIE OPRÓŻNIANIA LOKALI I INNYCH POMIESZCZEŃ ORAZ </text:span></text:span><text:span text:style-name="Page_20_Number"><text:span text:style-name="MT2">WY</text:span></text:span><text:span text:style-name="Page_20_Number"><text:span text:style-name="MT1">KONYWANIA PRZEPROWADZEK </text:span></text:span><text:span text:style-name="Page_20_Number"><text:span text:style-name="MT3">NZ.231.0</text:span></text:span><text:span text:style-name="Page_20_Number"><text:span text:style-name="MT4">5</text:span></text:span><text:span text:style-name="Page_20_Number"><text:span text:style-name="MT5">3</text:span></text:span><text:span text:style-name="Page_20_Number"><text:span text:style-name="MT6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3</meta:editing-cycles>
    <meta:editing-duration>P1DT23H13M33S</meta:editing-duration>
    <meta:generator>LibreOffice/7.1.4.2$Windows_X86_64 LibreOffice_project/a529a4fab45b75fefc5b6226684193eb000654f6</meta:generator>
    <meta:printed-by>Monika Gnacy-Witt</meta:printed-by>
    <dc:date>2021-09-07T14:04:19.180000000</dc:date>
    <dc:creator>Monika Gnacy-Witt</dc:creator>
    <meta:document-statistic meta:table-count="0" meta:image-count="0" meta:object-count="0" meta:page-count="2" meta:paragraph-count="28" meta:word-count="353" meta:character-count="2969" meta:non-whitespace-character-count="2612"/>
  </office:meta>
</office:document-meta>
</file>