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List_20_Paragraph" style:list-style-name="WWNum30">
      <style:paragraph-properties fo:text-align="justify" style:justify-single-word="false" fo:hyphenation-ladder-count="no-limit"/>
      <style:text-properties style:font-name="Arial1" fo:font-size="12pt" style:font-size-asian="12pt" style:font-name-complex="Arial2" fo:hyphenate="true" fo:hyphenation-remain-char-count="2" fo:hyphenation-push-char-count="2"/>
    </style:style>
    <style:style style:name="P4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List_20_Paragraph" style:list-style-name="WWNum30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 style:list-style-name="WWNum25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 style:list-style-name="WWNum10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 style:list-style-name="WWNum28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List_20_Paragraph" style:list-style-name="WWNum29">
      <style:paragraph-properties fo:margin-left="1cm" fo:margin-right="0cm" fo:margin-top="0cm" fo:margin-bottom="0.282cm" fo:line-height="108%" fo:text-align="justify" style:justify-single-word="false" fo:hyphenation-ladder-count="no-limit" fo:text-indent="-0.249cm" style:auto-text-indent="false"/>
      <style:text-properties style:font-name="Arial1" fo:font-size="12pt" style:font-size-asian="12pt" style:font-name-complex="Arial2" fo:hyphenate="true" fo:hyphenation-remain-char-count="2" fo:hyphenation-push-char-count="2"/>
    </style:style>
    <style:style style:name="P10" style:family="paragraph" style:parent-style-name="List_20_Paragraph" style:list-style-name="WWNum7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3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27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List_20_Paragraph" style:list-style-name="WWNum16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 style:list-style-name="WWNum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 style:list-style-name="WWNum33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PROSZENIE DO SKŁADANIA OFERT</text:p>
      <text:p text:style-name="P16">(zamówienie, którego wartość nie przekracza wyrażonej w złotych równowartości kwoty 30.000 euro) na wykonywanie obowiązków specjalisty ds. strategii w projekcie „Starachowice – miasto dla młodzieży”</text:p>
      <text:p text:style-name="P2">Referat Edukacji, Kultury, Sportu, Turystki i Promocji Miasta Urzędu Miejskiego <text:line-break/>w Starachowicach, na podstawie art. 4 pkt 8 ustawy z dnia 29 stycznia 2004 r. Prawo zamówień publicznych, zaprasza do złożenia oferty w ramach projektu „Starachowice – Miasto dla młodzieży”, realizowanego w ramach programu Erasmus + współfinansowanego ze środków UE, dotyczącej:</text:p>
      <text:p text:style-name="P20">Opis przedmiotu zamówienia:</text:p>
      <text:list xml:id="list211571418768251181" text:style-name="WWNum29">
        <text:list-item>
          <text:list>
            <text:list-item>
              <text:p text:style-name="P9">Wykonywanie obowiązków specjalisty ds. strategii w projekcie „Starachowice – miasto dla młodzieży” od dnia podpisania umowy do zakończenia projektu, 60 h/m-c </text:p>
            </text:list-item>
            <text:list-item>
              <text:p text:style-name="P9">Do obowiązków specjalisty będzie należało: </text:p>
            </text:list-item>
          </text:list>
        </text:list-item>
      </text:list>
      <text:list xml:id="list382464400083237932" text:style-name="WWNum30">
        <text:list-item>
          <text:p text:style-name="P3">Opracowanie tekstu Strategii </text:p>
        </text:list-item>
        <text:list-item>
          <text:p text:style-name="P3">Opracowanie publikacji podsumowującej proces opracowania Strategii</text:p>
        </text:list-item>
        <text:list-item>
          <text:p text:style-name="P3">Wspieranie koordynatora projektu w bieżących działaniach projektowych we wszystkich etapach założonych w projekcie w tym: etapu przygotowawczego, diagnostycznego, strategicznego i podsumowującego. <text:s/></text:p>
        </text:list-item>
        <text:list-item>
          <text:p text:style-name="P3">Wspieranie koordynatora w przygotowaniu i udział w ewaluacji spotkań (przygotowawczych, komisjach strategicznych, sesjach strategicznych) oraz innych związanych z projektem.</text:p>
        </text:list-item>
        <text:list-item>
          <text:p text:style-name="P3">Współpraca z koordynatorem z zakresu przygotowania materiałów informacyjnych i promocyjnych.</text:p>
        </text:list-item>
        <text:list-item>
          <text:p text:style-name="P3">Współpraca z zakresu przygotowania, przeprowadzenia i analizy ankiet.</text:p>
        </text:list-item>
        <text:list-item>
          <text:p text:style-name="P5">Dbanie o dobry wizerunek projektu i Programu w mediach i Internecie. <text:s text:c="3"/></text:p>
        </text:list-item>
      </text:list>
      <text:list xml:id="list764295737792638285" text:style-name="WWNum7">
        <text:list-item>
          <text:p text:style-name="P10">Wykonawca zobowiązany będzie do osobistego wykonywania pracy zgodnie <text:line-break/>z harmonogramem <text:s/>ustalonym <text:s/>z koordynatorem projektu .</text:p>
        </text:list-item>
        <text:list-item>
          <text:p text:style-name="P10">Przewidywany termin pracy: od dnia podpisania umowy do zakończenia projektu.</text:p>
        </text:list-item>
        <text:list-item>
          <text:p text:style-name="P10">Zamawiający podpisze z Wykonawcą umowę o świadczeniu usług z osobami prawnymi, z osobami fizycznymi umowę zlecenie .</text:p>
        </text:list-item>
      </text:list>
      <text:p text:style-name="P20"><text:soft-page-break/>Kryteria wymagane wobec Wykonawcy:</text:p>
      <text:list xml:id="list5275080338822889859" text:style-name="WWNum3">
        <text:list-item>
          <text:list>
            <text:list-item>
              <text:p text:style-name="P11">Wykonawca musi posiadać wiedzę i doświadczenie niezbędne do wykonania zamówienia. Warunek zostanie uznany za spełniony, jeżeli Wykonawca (względnie osoba przeznaczona do realizacji zamówienia przez firmę) posiada następujące umiejętności:</text:p>
            </text:list-item>
          </text:list>
        </text:list-item>
      </text:list>
      <text:list xml:id="list7733159235137974801" text:style-name="WWNum25">
        <text:list-item>
          <text:p text:style-name="P6">Posiada doświadczenie w pracy z młodzieżą</text:p>
        </text:list-item>
      </text:list>
      <text:list xml:id="list7439004266205664619" text:style-name="WWNum10">
        <text:list-item>
          <text:p text:style-name="P7">Doświadczenie w temacie partycypacji młodych ludzi w procesach decyzyjnych </text:p>
        </text:list-item>
        <text:list-item>
          <text:p text:style-name="P7">Umiejętność pracy w zespole</text:p>
        </text:list-item>
        <text:list-item>
          <text:p text:style-name="P7">Znajomość pracy metodą projektu</text:p>
        </text:list-item>
        <text:list-item>
          <text:p text:style-name="P7">Doświadczenie w procesie tworzenia dokumentów z zakresu polityki na rzecz młodzieży</text:p>
        </text:list-item>
        <text:list-item>
          <text:p text:style-name="P7">Samodzielność, odpowiedzialność i komunikatywność</text:p>
        </text:list-item>
      </text:list>
      <text:list xml:id="list29764856" text:continue-list="list5275080338822889859" text:style-name="WWNum3">
        <text:list-item>
          <text:list>
            <text:list-item>
              <text:p text:style-name="P18">Pełna oferta powinna zawierać: <text:s/>Załącznik nr 1 – Formularz zgłoszeniowy</text:p>
            </text:list-item>
          </text:list>
        </text:list-item>
      </text:list>
      <text:p text:style-name="P20">Kryteria oceny ofert:</text:p>
      <text:list xml:id="list5499798496113441464" text:style-name="WWNum33">
        <text:list-item>
          <text:p text:style-name="P19">Kwalifikacja nastąpi na podstawie analizy informacji zawartych w formularzach zgłoszeniowych pod kątem spełniania wymogów projektu.</text:p>
        </text:list-item>
        <text:list-item>
          <text:p text:style-name="P19">Zamawiający zastrzega sobie prawo weryfikacji danych zawartych <text:line-break/>w formularzu zgłoszeniowym lub żądania dodatkowych informacji lub wyjaśnień.</text:p>
        </text:list-item>
      </text:list>
      <text:p text:style-name="P20">Termin składania ofert:</text:p>
      <text:list xml:id="list3976621767197182973" text:style-name="WWNum27">
        <text:list-item>
          <text:p text:style-name="P12">Podpisaną ofertę zawierającą Załącznik nr 1, należy złożyć do dnia 3.11.2017r. do godz. 12:00.</text:p>
        </text:list-item>
      </text:list>
      <text:list xml:id="list7590148834465164334" text:style-name="WWNum16">
        <text:list-item>
          <text:p text:style-name="P13">Oferty złożone po terminie i poza Platformą Zakupową nie będą rozpatrywane.</text:p>
        </text:list-item>
        <text:list-item>
          <text:p text:style-name="P13">Wykonawca może przed upływem terminu składania ofert zmienić <text:line-break/>lub wymienić swoją ofertę, w takim wypadku Wykonawca powinien wycofać ofertę <text:line-break/>i złożyć nową.</text:p>
        </text:list-item>
        <text:list-item>
          <text:p text:style-name="P13">Zamawiający, w toku badania i oceny oferty, może żądać od Wykonawców dodatkowych wyjaśnień dotyczących złożonej oferty.</text:p>
        </text:list-item>
        <text:list-item>
          <text:p text:style-name="P13">O wyborze najkorzystniejszej oferty zamawiający zawiadomi niezwłocznie wykonawców, którzy złożyli oferty.</text:p>
        </text:list-item>
      </text:list>
      <text:p text:style-name="P20">Sposób przygotowania Oferty:</text:p>
      <text:list xml:id="list4813484078354838380" text:style-name="WWNum1">
        <text:list-item>
          <text:list>
            <text:list-item>
              <text:p text:style-name="P14"><text:soft-page-break/>Oferta powinna być sporządzona czytelnie w języku polskim,</text:p>
            </text:list-item>
            <text:list-item>
              <text:p text:style-name="P14">Oferta powinna zawierać datę sporządzenia i być podpisana przez oferenta, każda strona powinna być ponumerowana.</text:p>
            </text:list-item>
            <text:list-item>
              <text:p text:style-name="P14">Kompletna oferta składa się z odpowiednio wypełnionych i podpisanych, niżej <text:s/>wymienionych dokumentów:</text:p>
            </text:list-item>
          </text:list>
        </text:list-item>
      </text:list>
      <text:list xml:id="list8381436124903135953" text:style-name="WWNum28">
        <text:list-item>
          <text:p text:style-name="P8">wypełnionego druku oferty (zgodnie ze wzorem stanowiącym załącznik nr 1 do zaproszenia do składania ofert),</text:p>
        </text:list-item>
      </text:list>
      <text:list xml:id="list29744139" text:continue-list="list4813484078354838380" text:style-name="WWNum1">
        <text:list-item>
          <text:list>
            <text:list-item>
              <text:p text:style-name="P14">Niespełnienie kryteriów zawartych w Zaproszeniu do składania ofert oraz niezłożenie oferty w formie wymienionej w pkt 3 będzie skutkowało odrzuceniem oferty.</text:p>
            </text:list-item>
          </text:list>
        </text:list-item>
      </text:list>
      <text:p text:style-name="P1"><text:span text:style-name="T1">Osobą kontaktową jest: Anna Podzielna, adres e-mail: </text:span><text:a xlink:type="simple" xlink:href="mailto:anna.podzielna@starachowice.eu" text:style-name="Internet_20_link" text:visited-style-name="Visited_20_Internet_20_Link"><text:span text:style-name="T1">anna.podzielna@starachowice.eu</text:span></text:a><text:span text:style-name="T1">.</text:span></text:p>
      <text:p text:style-name="P2"/>
      <text:p text:style-name="P2">Załączniki:</text:p>
      <text:p text:style-name="P4">1. Załącznik nr 1 – Formularz zgłoszeni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Times New Roman" fo:font-size="14pt" style:text-underline-style="solid" style:text-underline-width="auto" style:text-underline-color="font-color" fo:font-weight="bold" style:font-name-asian="Andale Sans UI" style:font-size-asian="14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Andale Sans UI" style:font-size-asian="14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17-07-30T19:37:00</meta:creation-date>
    <dc:date>2017-10-27T09:57:07.36</dc:date>
    <meta:editing-duration>PT19M32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542" meta:character-count="4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